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 6 9 0 1 1 1 1 1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黑體" style:font-name-asian="華康中黑體" fo:font-size="10pt" style:font-size-asian="10pt"/>
    </style:style>
    <style:style style:name="T3" style:parent-style-name="預設段落字型" style:family="text">
      <style:text-properties style:font-name="華康中黑體" style:font-name-asian="華康中黑體" fo:font-size="10pt" style:font-size-asian="1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華康中黑體" style:font-name-asian="華康中黑體"/>
    </style:style>
    <style:style style:name="TableColumn7" style:family="table-column">
      <style:table-column-properties style:column-width="1.6666in"/>
    </style:style>
    <style:style style:name="TableColumn8" style:family="table-column">
      <style:table-column-properties style:column-width="0.0833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.6666in"/>
    </style:style>
    <style:style style:name="TableColumn11" style:family="table-column">
      <style:table-column-properties style:column-width="2.375in"/>
    </style:style>
    <style:style style:name="Table6" style:family="table">
      <style:table-properties style:width="7.375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top="0.125in"/>
    </style:style>
    <style:style style:name="T19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20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fo:background-color="#C0C0C0"/>
    </style:style>
    <style:style style:name="P2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fo:background-color="#C0C0C0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fo:background-color="#C0C0C0"/>
    </style:style>
    <style:style style:name="P24" style:parent-style-name="內文" style:family="paragraph">
      <style:paragraph-properties fo:text-align="justify" fo:margin-top="0.125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29" style:family="table-row">
      <style:table-row-properties style:min-row-height="0.1666in" fo:keep-together="always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1666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1666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66in" fo:keep-together="always"/>
    </style:style>
    <style:style style:name="TableCell44" style:family="table-cell">
      <style:table-cell-properties fo:border-top="0.0034in solid #000000" fo:border-left="none" fo:border-bottom="0.0312in solid #FF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84in" fo:keep-together="always"/>
    </style:style>
    <style:style style:name="TableCell4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584in" fo:keep-together="always"/>
    </style:style>
    <style:style style:name="TableCell51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93in" fo:keep-together="always"/>
    </style:style>
    <style:style style:name="TableCell64" style:family="table-cell">
      <style:table-cell-properties fo:border-top="0.0312in solid #FF0000" fo:border-left="0.0312in solid #FF0000" fo:border-bottom="0.0312in solid #FF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312in solid #FF0000" fo:border-left="0.0312in solid #FF0000" fo:border-bottom="0.0312in solid #FF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312in solid #FF0000" fo:border-left="0.0312in solid #FF0000" fo:border-bottom="0.0312in solid #FF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312in solid #FF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3444in" fo:keep-together="always"/>
    </style:style>
    <style:style style:name="TableCell73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1.1083in" fo:keep-together="always"/>
    </style:style>
    <style:style style:name="TableCell77" style:family="table-cell">
      <style:table-cell-properties fo:border="0.0312in solid #FF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1236in" fo:keep-together="always"/>
    </style:style>
    <style:style style:name="TableCell84" style:family="table-cell">
      <style:table-cell-properties fo:border-top="0.0312in solid #FF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0.605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7284in" style:use-optimal-column-width="false"/>
    </style:style>
    <style:style style:name="TableColumn104" style:family="table-column">
      <style:table-column-properties style:column-width="0.0215in" style:use-optimal-column-width="false"/>
    </style:style>
    <style:style style:name="TableColumn105" style:family="table-column">
      <style:table-column-properties style:column-width="0.12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1.7694in" style:use-optimal-column-width="false"/>
    </style:style>
    <style:style style:name="Table97" style:family="table">
      <style:table-properties style:width="7.5194in" fo:margin-left="0in" table:align="left"/>
    </style:style>
    <style:style style:name="TableRow110" style:family="table-row">
      <style:table-row-properties style:row-height="0.259in" style:use-optimal-row-height="false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background-color="#C0C0C0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background-color="#C0C0C0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background-color="#C0C0C0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2638in" style:use-optimal-row-height="false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3166in" style:use-optimal-row-height="false" fo:keep-together="always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P151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Row154" style:family="table-row">
      <style:table-row-properties style:min-row-height="0.1472in" style:use-optimal-row-height="false" fo:keep-together="always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5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 fo:background-color="#C0C0C0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0625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22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background-color="#C0C0C0"/>
    </style:style>
    <style:style style:name="TableCell17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34in solid #000000" fo:border-left="0.0069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background-color="#C0C0C0"/>
    </style:style>
    <style:style style:name="T183" style:parent-style-name="預設段落字型" style:family="text">
      <style:text-properties style:font-name="標楷體" style:font-name-asian="標楷體" fo:background-color="#C0C0C0"/>
    </style:style>
    <style:style style:name="T184" style:parent-style-name="預設段落字型" style:family="text">
      <style:text-properties style:font-name="標楷體" style:font-name-asian="標楷體" fo:background-color="#C0C0C0"/>
    </style:style>
    <style:style style:name="T185" style:parent-style-name="預設段落字型" style:family="text">
      <style:text-properties style:font-name="標楷體" style:font-name-asian="標楷體" fo:background-color="#C0C0C0"/>
    </style:style>
    <style:style style:name="T186" style:parent-style-name="預設段落字型" style:family="text">
      <style:text-properties style:font-name="標楷體" style:font-name-asian="標楷體" fo:background-color="#C0C0C0"/>
    </style:style>
    <style:style style:name="TableCell187" style:family="table-cell">
      <style:table-cell-properties fo:border-top="0.0312in solid #FF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34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fo:background-color="#C0C0C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ableRow194" style:family="table-row">
      <style:table-row-properties style:row-height="0.3479in" style:use-optimal-row-height="false" fo:keep-together="always"/>
    </style:style>
    <style:style style:name="TableCell1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34in solid #00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ableRow202" style:family="table-row">
      <style:table-row-properties style:row-height="0.8138in" style:use-optimal-row-height="false" fo:keep-together="always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34in solid #00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312in solid #FF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Row214" style:family="table-row">
      <style:table-row-properties style:row-height="0.6215in" style:use-optimal-row-height="false" fo:keep-together="always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312in solid #FF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Row225" style:family="table-row">
      <style:table-row-properties style:row-height="0.6159in" style:use-optimal-row-height="false" fo:keep-together="always"/>
    </style:style>
    <style:style style:name="TableCell226" style:family="table-cell">
      <style:table-cell-properties fo:border-top="0.0034in solid #000000" fo:border-left="0.0069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34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312in solid #FF0000" fo:border-bottom="0.0312in solid #FF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312in solid #FF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2.4708in" style:use-optimal-row-height="false" fo:keep-together="always"/>
    </style:style>
    <style:style style:name="TableCell240" style:family="table-cell">
      <style:table-cell-properties fo:border-top="0.0069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margin-top="0.075in" fo:margin-left="0.25in">
        <style:tab-stops>
          <style:tab-stop style:type="left" style:position="0.0784in"/>
        </style:tab-stops>
      </style:paragraph-properties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3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4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8402in" style:use-optimal-row-height="false" fo:keep-together="always"/>
    </style:style>
    <style:style style:name="TableCell249" style:family="table-cell">
      <style:table-cell-properties fo:border="0.0312in solid #FF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P251" style:parent-style-name="內文" style:family="paragraph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justify" fo:text-indent="0.4583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 fo:background-color="#C0C0C0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 fo:background-color="#C0C0C0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 fo:background-color="#C0C0C0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 fo:background-color="#C0C0C0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 fo:background-color="#C0C0C0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20866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7.625in" svg:y1="0.125in" svg:x2="7.625in" svg:y2="10.375in" draw:z-index="251656704" draw:id="id0" draw:style-name="a1" draw:name="Line 3" text:anchor-type="paragraph"><svg:title/><svg:desc/></draw:connector></text:span><text:span text:style-name="T3"><draw:frame draw:z-index="251657728" draw:id="id1" draw:style-name="a2" draw:name="Text Box 4" text:anchor-type="paragraph" svg:x="0.375in" svg:y="-0.375in" svg:width="6.10278in" svg:height="0.625in" style:rel-width="scale" style:rel-height="scale"><draw:text-box><text:p text:style-name="P4">金融存摺影本請自行粘貼於此處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茲　領　到</text:p>
            <text:p text:style-name="內文"><text:span text:style-name="T15">行政院原住民族委員會</text:span><text:span text:style-name="T16">發給技術士技能檢定獎勵金</text:span></text:p>
            <text:p text:style-name="P17">新台幣　　　　　萬　　　　　仟元整。</text:p>
            <text:p text:style-name="P18"><text:span text:style-name="T19"><draw:custom-shape svg:x="2.24444in" svg:y="0.12708in" svg:width="0.5in" svg:height="0.5in" draw:z-index="251658752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">具領人：</text:span></text:p>
            <text:p text:style-name="P21"/>
            <text:p text:style-name="P22">身分證統一編號：</text:p>
            <text:p text:style-name="P23">證照號碼：</text:p>
            <text:p text:style-name="P24"><text:span text:style-name="T25">通訊處：</text:span></text:p>
            <text:p text:style-name="P26"><text:span text:style-name="T27">連絡電話：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<text:span text:style-name="T32">存款帳戶帳號　　（限填一項）</text:span></text:p>
          </table:table-cell>
          <table:covered-table-cell/>
          <table:table-cell table:style-name="TableCell33" table:number-columns-spanned="3">
            <text:p text:style-name="P34"><text:s text:c="11"/>郵局 <text:s text:c="9"/>支局帳號 <text:s text:c="14"/>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<text:s text:c="11"/>銀行 <text:s text:c="9"/>分行帳號 <text:s text:c="14"/>號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3">
            <text:p text:style-name="P42">台灣省合作金庫 <text:s text:c="10"/>支庫帳號 <text:s text:c="14"/>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核發金額</text:p>
            <text:p text:style-name="P49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甲級</text:p>
            <text:p text:style-name="P53">技術士</text:p>
          </table:table-cell>
          <table:table-cell table:style-name="TableCell54" table:number-columns-spanned="2">
            <text:p text:style-name="P55">乙級</text:p>
            <text:p text:style-name="P56">技術士</text:p>
          </table:table-cell>
          <table:covered-table-cell/>
          <table:table-cell table:style-name="TableCell57">
            <text:p text:style-name="P58">丙級</text:p>
            <text:p text:style-name="P59">技術士</text:p>
          </table:table-cell>
          <table:table-cell table:style-name="TableCell60">
            <text:p text:style-name="P61">單一級比照( )</text:p>
            <text:p text:style-name="P62">級技術士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□符合獎勵辦法第四條第一項規定。</text:span></text:p>
            <text:p text:style-name="P80">□符合獎勵辦法第四條第二項規定。</text:p>
            <text:p text:style-name="P81"/>
            <text:p text:style-name="內文"><text:span text:style-name="T82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承辦人 <text:s text:c="18"/>業務單位 <text:s text:c="22"/>機關首長</text:p>
            <text:p text:style-name="P87"/>
            <text:p text:style-name="P88"><text:s text:c="8"/><text:s text:c="17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備註：依據行政院原住民族委員會「原住民取得技術士證照獎勵辦法」。</text:p>
      <text:p text:style-name="P91"/>
      <text:p text:style-name="註釋標題"><text:span text:style-name="T92">第二聯　送會計單位</text:span></text:p>
      <text:soft-page-break/>
      <text:p text:style-name="內文"><text:span text:style-name="T93"><draw:frame draw:z-index="251655680" draw:id="id3" draw:style-name="a4" draw:name="Text Box 2" text:anchor-type="paragraph" svg:x="0.5in" svg:y="-0.375in" svg:width="6.10278in" svg:height="0.625in" style:rel-width="scale" style:rel-height="scale"><draw:text-box><text:p text:style-name="P94">技術士證照正反面影本粘貼處</text:p><text:p text:style-name="P95">（請自行粘貼於虛線內）</text:p></draw:text-box><svg:title/><svg:desc/></draw:frame></text:span></text:p>
      <text:p text:style-name="P96">原住民參加技術士技能檢定獎勵金申請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性別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族籍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出生日期</text:span></text:p>
          </table:table-cell>
          <table:table-cell table:style-name="TableCell128">
            <text:p text:style-name="P129"><text:s text:c="3"/>年　月　日</text:p>
          </table:table-cell>
        </table:table-row>
        <table:table-row table:style-name="TableRow130">
          <table:table-cell table:style-name="TableCell131" table:number-columns-spanned="2">
            <text:p text:style-name="P132">檢定單位名稱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證照號碼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參加檢定職種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證照生效日期</text:p>
          </table:table-cell>
          <table:covered-table-cell/>
          <table:table-cell table:style-name="TableCell146" table:number-columns-spanned="2">
            <text:p text:style-name="P147"><text:s text:c="9"/>年　　月　　日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通信處</text:p>
            <text:p text:style-name="P151">（住址）</text:p>
          </table:table-cell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身分證統一編號</text:p>
          </table:table-cell>
          <table:covered-table-cell/>
          <table:table-cell table:style-name="TableCell157" table:number-columns-spanned="4" table:number-rows-spanned="2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 table:number-rows-spanned="3">
            <text:p text:style-name="P160"><text:span text:style-name="T161">電話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公( <text:s text:c="2"/>)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>宅( <text:s text:c="2"/>)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電子郵件信箱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2">
            <text:p text:style-name="P177">手機：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申請項目</text:p>
            <text:p text:style-name="P181"><text:span text:style-name="T182">（於下方框內</text:span><text:span text:style-name="T183">”</text:span><text:span text:style-name="T184">ˇ</text:span><text:span text:style-name="T185">”</text:span><text:span text:style-name="T186">）</text:span></text:p>
          </table:table-cell>
          <table:covered-table-cell/>
          <table:covered-table-cell/>
          <table:table-cell table:style-name="TableCell187" table:number-columns-spanned="4">
            <text:p text:style-name="P188">核發金額</text:p>
            <text:p text:style-name="P189">（申請人請勿填寫）</text:p>
          </table:table-cell>
          <table:covered-table-cell/>
          <table:covered-table-cell/>
          <table:covered-table-cell/>
          <table:table-cell table:style-name="TableCell190" table:number-columns-spanned="5" table:number-rows-spanned="2">
            <text:p text:style-name="P191">存款帳戶帳號</text:p>
            <text:p text:style-name="P192"><text:span text:style-name="T193">（限填一項，並請檢附存摺封面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甲級技術士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乙級技術士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><text:s text:c="18"/>郵局 <text:s text:c="19"/>支局存簿</text:p>
            <text:p text:style-name="P211">局號 <text:s text:c="3"/></text:p>
            <text:p text:style-name="內文"><text:span text:style-name="T212"><text:s text:c="5"/></text:span></text:p>
            <text:p text:style-name="P213">帳號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丙級技術士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台灣省合作金庫 <text:s text:c="31"/>支庫</text:p>
            <text:p text:style-name="P223"/>
            <text:p text:style-name="P224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單一級比照（　）級技術士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<text:s text:c="18"/>銀行 <text:s text:c="19"/>分行活期</text:p>
            <text:p text:style-name="P234"/>
            <text:p text:style-name="P235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list text:style-name="LFO2" text:continue-numbering="true">
              <text:list-item>
                <text:p text:style-name="P241">繳驗證件經審有誤，請於文到十五日內依左列勾選項目補件：</text:p>
              </text:list-item>
              <text:list-item>
                <text:p text:style-name="P242">申請表第二聯蓋申請人私章。</text:p>
              </text:list-item>
              <text:list-item>
                <text:p text:style-name="P243">技術士證照影本。</text:p>
              </text:list-item>
              <text:list-item>
                <text:p text:style-name="P244">申請人金融存摺封面影本。</text:p>
              </text:list-item>
              <text:list-item>
                <text:p text:style-name="P245"><text:span text:style-name="T246">取得單一級技術士證者，依中央勞工主管機關認定之等級證明。</text:span></text:p>
              </text:list-item>
            </text:list>
            <text:p text:style-name="P247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/>
            <text:p text:style-name="P251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2"><draw:frame draw:z-index="251659776" draw:id="id4" draw:style-name="a5" draw:name="Text Box 6" text:anchor-type="paragraph" svg:x="0in" svg:y="0.00903in" svg:width="7.5in" svg:height="0.87014in" style:rel-width="scale" style:rel-height="scale"><draw:text-box><text:p text:style-name="P253">備註：1.申請人注意，申請獎勵金所需繳附證件，務請詳閱「原住民取得技術士證照獎勵辦法」之規定，若檢附證件不齊，該項獎勵金申請案不予受理。</text:p><text:p text:style-name="P254"><text:span text:style-name="T255">2.依據行政院原住民族委員會「原住民取得技術士證照獎勵辦法」。</text:span></text:p></draw:text-box><svg:title/><svg:desc/></draw:frame></text:span></text:p>
      <text:p text:style-name="P256"/>
      <text:p text:style-name="P257"/>
      <text:p text:style-name="P258"/>
      <text:p text:style-name="P259">第一聯　承辦單位存查</text:p>
      <text:p text:style-name="P260"/>
      <text:soft-page-break/>
      <text:p text:style-name="P261">切 <text:s/>結 <text:s/>書</text:p>
      <text:p text:style-name="P262">(申請技術士獎勵金用)</text:p>
      <text:p text:style-name="內文"><text:span text:style-name="T263">本人<text:s/></text:span><text:span text:style-name="T264"><text:s text:c="13"/></text:span><text:span text:style-name="T265">因故無法使用個人帳戶，同意 <text:s text:c="3"/>貴府所核發之技術士獎勵金存入</text:span><text:span text:style-name="T266"><text:s text:c="21"/></text:span><text:span text:style-name="T267"><text:s text:c="2"/>帳戶內，絕無異議，特立此切結書為憑。</text:span></text:p>
      <text:p text:style-name="P268"/>
      <text:p text:style-name="內文"><text:span text:style-name="T269"><text:s text:c="9"/></text:span><text:span text:style-name="T270">切結人： <text:s text:c="21"/>(簽章)</text:span></text:p>
      <text:p text:style-name="P271"><text:s text:c="9"/>身分證字號：</text:p>
      <text:p text:style-name="P272"><text:s text:c="9"/>具領人： <text:s text:c="21"/>(簽章)</text:p>
      <text:p text:style-name="P273"><text:s text:c="9"/>身分證字號：</text:p>
      <text:p text:style-name="P274"><text:s text:c="9"/>聯絡住址：</text:p>
      <text:p text:style-name="P275"><text:s text:c="9"/>聯絡電話：</text:p>
      <text:p text:style-name="內文"><text:span text:style-name="T276"><text:s text:c="9"/>切結人與具領人之關係：</text:span></text:p>
      <text:p text:style-name="P277"/>
      <text:p text:style-name="P278"/>
      <text:list text:style-name="LFO5" text:continue-numbering="true">
        <text:list-item>
          <text:p text:style-name="P279">切結人與具領人需具備有同戶籍內之直系血親關係※</text:p>
        </text:list-item>
      </text:list>
      <text:p text:style-name="P280"/>
      <text:p text:style-name="P281"/>
      <text:p text:style-name="P282">中 <text:s text:c="5"/>華 <text:s text:c="5"/>民 <text:s text:c="5"/>國 <text:s text:c="5"/>年 <text:s text:c="5"/>月 <text:s text:c="5"/>日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 6 9 0 1 1 1 1 1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2.3333in" fo:text-indent="0.3333in">
        <style:tab-stops/>
      </style:paragraph-properties>
      <style:text-properties style:font-name-asian="華康中黑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2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8-26T07:10:00Z</meta:creation-date>
    <dc:date>2016-08-26T07:10:00Z</dc:date>
    <meta:print-date>2005-12-07T01:54:00Z</meta:print-date>
    <meta:template xlink:href="技能檢定獎勵金申請表" xlink:type="simple"/>
    <meta:editing-cycles>1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