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新細明體" fo:font-size="14pt" style:font-size-asian="14pt" style:font-size-complex="14pt"/>
    </style:style>
    <style:style style:name="T2" style:family="text">
      <style:text-properties fo:color="#343434" style:font-name="新細明體" fo:font-size="14pt" fo:background-color="#f5f5f5" loext:char-shading-value="0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9年農曆3月23日籃籗會因</text:span><text:span text:style-name="T2">因應『新型冠狀病毒-武漢肺炎』疫情，為共同加強防疫工作及確保自身安全，減少群聚感染風險，農曆3月23日籃籗會活動暨攤販登記暫停乙次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776cm"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5T05:45:00</meta:creation-date>
    <dc:date>2020-05-05T05:4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77" meta:character-count="81" meta:non-whitespace-character-count="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