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4.648cm"/>
    </style:style>
    <style:style style:name="表格1.B" style:family="table-column">
      <style:table-column-properties style:column-width="0.402cm"/>
    </style:style>
    <style:style style:name="表格1.C" style:family="table-column">
      <style:table-column-properties style:column-width="1.067cm"/>
    </style:style>
    <style:style style:name="表格1.D" style:family="table-column">
      <style:table-column-properties style:column-width="4.572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0.933cm"/>
    </style:style>
    <style:style style:name="表格1.H" style:family="table-column">
      <style:table-column-properties style:column-width="0.609cm"/>
    </style:style>
    <style:style style:name="表格1.I" style:family="table-column">
      <style:table-column-properties style:column-width="2.24cm"/>
    </style:style>
    <style:style style:name="表格1.J" style:family="table-column">
      <style:table-column-properties style:column-width="1.834cm"/>
    </style:style>
    <style:style style:name="表格1.K" style:family="table-column">
      <style:table-column-properties style:column-width="1.205cm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0.609cm" fo:keep-together="always"/>
    </style:style>
    <style:style style:name="表格1.6" style:family="table-row">
      <style:table-row-properties style:min-row-height="0.54cm" fo:keep-together="always"/>
    </style:style>
    <style:style style:name="表格1.7" style:family="table-row">
      <style:table-row-properties fo:keep-together="always"/>
    </style:style>
    <style:style style:name="表格1.10" style:family="table-row">
      <style:table-row-properties style:min-row-height="3.016cm" fo:keep-together="always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12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12" style:family="table-row">
      <style:table-row-properties style:min-row-height="8.961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13" style:family="table-row">
      <style:table-row-properties style:min-row-height="1.111cm" fo:keep-together="always"/>
    </style:style>
    <style:style style:name="表格2" style:family="table">
      <style:table-properties style:width="18.187cm" fo:margin-left="-0.099cm" table:align="left" style:writing-mode="lr-tb"/>
    </style:style>
    <style:style style:name="表格2.A" style:family="table-column">
      <style:table-column-properties style:column-width="18.187cm"/>
    </style:style>
    <style:style style:name="表格2.1" style:family="table-row">
      <style:table-row-properties style:min-row-height="13.97cm" fo:keep-together="auto"/>
    </style:style>
    <style:style style:name="表格2.A1" style:family="table-cell">
      <style:table-cell-properties style:vertical-align="middle" fo:padding-left="0.06cm" fo:padding-right="0.049cm" fo:padding-top="0cm" fo:padding-bottom="0cm" fo:border="0.75pt solid #00000a" style:writing-mode="lr-tb"/>
    </style:style>
    <style:style style:name="表格3" style:family="table">
      <style:table-properties style:width="18.468cm" fo:margin-left="-0.23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style:min-row-height="10.58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表格3.2" style:family="table-row">
      <style:table-row-properties style:min-row-height="0.847cm" fo:keep-together="auto"/>
    </style:style>
    <style:style style:name="表格3.A2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表格4" style:family="table">
      <style:table-properties style:width="18.468cm" fo:margin-left="-0.238cm" table:align="left" style:writing-mode="lr-tb"/>
    </style:style>
    <style:style style:name="表格4.A" style:family="table-column">
      <style:table-column-properties style:column-width="18.468cm"/>
    </style:style>
    <style:style style:name="表格4.1" style:family="table-row">
      <style:table-row-properties style:min-row-height="9.372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表格4.2" style:family="table-row">
      <style:table-row-properties style:min-row-height="0.82cm" fo:keep-together="auto"/>
    </style:style>
    <style:style style:name="表格4.A2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表格5" style:family="table">
      <style:table-properties style:width="18.165cm" table:align="center" style:writing-mode="lr-tb"/>
    </style:style>
    <style:style style:name="表格5.A" style:family="table-column">
      <style:table-column-properties style:column-width="3.101cm"/>
    </style:style>
    <style:style style:name="表格5.B" style:family="table-column">
      <style:table-column-properties style:column-width="3.217cm"/>
    </style:style>
    <style:style style:name="表格5.C" style:family="table-column">
      <style:table-column-properties style:column-width="1.238cm"/>
    </style:style>
    <style:style style:name="表格5.D" style:family="table-column">
      <style:table-column-properties style:column-width="1.483cm"/>
    </style:style>
    <style:style style:name="表格5.E" style:family="table-column">
      <style:table-column-properties style:column-width="0.953cm"/>
    </style:style>
    <style:style style:name="表格5.F" style:family="table-column">
      <style:table-column-properties style:column-width="1.588cm"/>
    </style:style>
    <style:style style:name="表格5.H" style:family="table-column">
      <style:table-column-properties style:column-width="4.997cm"/>
    </style:style>
    <style:style style:name="表格5.1" style:family="table-row">
      <style:table-row-properties style:min-row-height="1.12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0.905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2.0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5.6" style:family="table-row">
      <style:table-row-properties style:min-row-height="1.879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8.468cm" table:align="center" style:writing-mode="lr-tb"/>
    </style:style>
    <style:style style:name="表格6.A" style:family="table-column">
      <style:table-column-properties style:column-width="3.129cm"/>
    </style:style>
    <style:style style:name="表格6.B" style:family="table-column">
      <style:table-column-properties style:column-width="2.028cm"/>
    </style:style>
    <style:style style:name="表格6.C" style:family="table-column">
      <style:table-column-properties style:column-width="4.611cm"/>
    </style:style>
    <style:style style:name="表格6.D" style:family="table-column">
      <style:table-column-properties style:column-width="1.845cm"/>
    </style:style>
    <style:style style:name="表格6.E" style:family="table-column">
      <style:table-column-properties style:column-width="0.358cm"/>
    </style:style>
    <style:style style:name="表格6.F" style:family="table-column">
      <style:table-column-properties style:column-width="2.224cm"/>
    </style:style>
    <style:style style:name="表格6.G" style:family="table-column">
      <style:table-column-properties style:column-width="4.272cm"/>
    </style:style>
    <style:style style:name="表格6.1" style:family="table-row">
      <style:table-row-properties style:min-row-height="0.476cm"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="0.185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表格6.F1" style:family="table-cell">
      <style:table-cell-properties style:vertical-align="middle" fo:background-color="#ffffff" fo:padding="0.185cm" fo:border="0.75pt solid #00000a" style:writing-mode="lr-tb">
        <style:background-image/>
      </style:table-cell-properties>
    </style:style>
    <style:style style:name="表格6.2" style:family="table-row">
      <style:table-row-properties style:min-row-height="0.503cm" fo:keep-together="auto"/>
    </style:style>
    <style:style style:name="表格6.3" style:family="table-row">
      <style:table-row-properties style:min-row-height="1.152cm" fo:keep-together="auto"/>
    </style:style>
    <style:style style:name="表格6.4" style:family="table-row">
      <style:table-row-properties style:min-row-height="11.959cm" fo:keep-together="auto"/>
    </style:style>
    <style:style style:name="表格6.B4" style:family="table-cell">
      <style:table-cell-properties style:vertical-align="top" fo:background-color="#ffffff" fo:padding="0.185cm" fo:border="0.75pt solid #00000a" style:writing-mode="lr-tb">
        <style:background-image/>
      </style:table-cell-properties>
    </style:style>
    <style:style style:name="表格6.5" style:family="table-row">
      <style:table-row-properties style:min-row-height="5.689cm" fo:keep-together="auto"/>
    </style:style>
    <style:style style:name="表格6.6" style:family="table-row">
      <style:table-row-properties style:min-row-height="0.767cm" fo:keep-together="auto"/>
    </style:style>
    <style:style style:name="表格7" style:family="table">
      <style:table-properties style:width="18.494cm" fo:margin-left="-0.252cm" table:align="left" style:writing-mode="lr-tb"/>
    </style:style>
    <style:style style:name="表格7.A" style:family="table-column">
      <style:table-column-properties style:column-width="18.494cm"/>
    </style:style>
    <style:style style:name="表格7.1" style:family="table-row">
      <style:table-row-properties style:min-row-height="0.926cm" fo:keep-together="auto"/>
    </style:style>
    <style:style style:name="表格7.A1" style:family="table-cell">
      <style:table-cell-properties style:vertical-align="top" fo:padding-left="0.199cm" fo:padding-right="0.191cm" fo:padding-top="0cm" fo:padding-bottom="0cm" fo:border-left="1pt solid #00000a" fo:border-right="1pt solid #00000a" fo:border-top="1pt solid #00000a" fo:border-bottom="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7.3" style:family="table-row">
      <style:table-row-properties style:min-row-height="7.911cm" fo:keep-together="auto"/>
    </style:style>
    <style:style style:name="表格7.A3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7.4" style:family="table-row">
      <style:table-row-properties style:min-row-height="0.82cm" fo:keep-together="auto"/>
    </style:style>
    <style:style style:name="表格7.A4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list-style-name="WW8Num1">
      <style:paragraph-properties fo:line-height="0.776cm" fo:text-align="justify" style:justify-single-word="false"/>
    </style:style>
    <style:style style:name="P5" style:family="paragraph" style:parent-style-name="Standard">
      <style:text-properties style:font-name="標楷體" fo:font-size="10pt" style:font-size-asian="10pt" style:font-name-complex="標楷體"/>
    </style:style>
    <style:style style:name="P6" style:family="paragraph" style:parent-style-name="Standard">
      <style:paragraph-properties>
        <style:tab-stops>
          <style:tab-stop style:position="1.164cm"/>
        </style:tab-stops>
      </style:paragraph-properties>
      <style:text-properties style:font-name="標楷體" fo:font-size="10pt" style:font-size-asian="10pt" style:font-name-complex="標楷體"/>
    </style:style>
    <style:style style:name="P7" style:family="paragraph" style:parent-style-name="Standard">
      <style:paragraph-properties>
        <style:tab-stops>
          <style:tab-stop style:position="4.313cm"/>
        </style:tab-stops>
      </style:paragraph-properties>
      <style:text-properties style:font-name="標楷體" fo:font-size="10pt" style:font-size-asian="10pt" style:font-name-complex="標楷體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line-height="0.776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fo:color="#000000" style:font-name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0.529cm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complex="標楷體"/>
    </style:style>
    <style:style style:name="P22" style:family="paragraph" style:parent-style-name="Standard">
      <style:paragraph-properties fo:line-height="0.529cm" style:snap-to-layout-grid="false"/>
      <style:text-properties fo:color="#000000" style:font-name="標楷體" style:font-name-complex="標楷體"/>
    </style:style>
    <style:style style:name="P23" style:family="paragraph" style:parent-style-name="Standard">
      <style:text-properties fo:color="#000000" style:font-name="標楷體" style:font-name-complex="標楷體"/>
    </style:style>
    <style:style style:name="P2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5" style:family="paragraph" style:parent-style-name="Standard">
      <style:text-properties fo:color="#000000" style:font-name="標楷體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28" style:family="paragraph" style:parent-style-name="Standard">
      <style:text-properties fo:color="#000000" style:font-name="標楷體" fo:font-size="11pt" style:text-underline-style="solid" style:text-underline-width="auto" style:text-underline-color="font-color" fo:font-weight="bold" style:font-size-asian="11pt" style:font-weight-asian="bold" style:font-name-complex="標楷體" style:font-size-complex="11pt"/>
    </style:style>
    <style:style style:name="P29" style:family="paragraph" style:parent-style-name="Standard">
      <style:text-properties fo:color="#000000" style:font-name="標楷體" fo:font-size="10pt" style:font-size-asian="10pt" style:font-name-complex="標楷體"/>
    </style:style>
    <style:style style:name="P30" style:family="paragraph" style:parent-style-name="Standard">
      <style:text-properties fo:color="#000000" style:font-name="標楷體" fo:font-weight="bold" style:letter-kerning="true" style:font-weight-asian="bold" style:font-name-complex="標楷體"/>
    </style:style>
    <style:style style:name="P31" style:family="paragraph" style:parent-style-name="Standard">
      <style:text-properties fo:color="#000000" style:font-name="標楷體" fo:font-weight="bold" style:font-weight-asian="bold" style:font-name-complex="標楷體"/>
    </style:style>
    <style:style style:name="P32" style:family="paragraph" style:parent-style-name="Standard">
      <style:paragraph-properties style:snap-to-layout-grid="false"/>
      <style:text-properties fo:color="#000000" style:font-name="標楷體" fo:font-weight="bold" style:font-weight-asian="bold" style:font-name-complex="標楷體"/>
    </style:style>
    <style:style style:name="P33" style:family="paragraph" style:parent-style-name="Standard">
      <style:text-properties fo:color="#000000" style:font-name="標楷體" fo:font-weight="bold" style:font-weight-asian="bold" style:font-name-complex="標楷體"/>
    </style:style>
    <style:style style:name="P34" style:family="paragraph" style:parent-style-name="Standard">
      <style:paragraph-properties fo:orphans="2" fo:widows="2"/>
      <style:text-properties fo:color="#000000" style:font-name="標楷體" fo:font-weight="bold" style:font-weight-asian="bold" style:font-name-complex="標楷體"/>
    </style:style>
    <style:style style:name="P35" style:family="paragraph" style:parent-style-name="Standard">
      <style:text-properties fo:color="#000000" style:font-name="標楷體" fo:font-weight="bold" fo:background-color="#d8d8d8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letter-kerning="true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text-align="justify" style:justify-single-word="false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size-asian="16pt" style:font-name-complex="新細明體" style:font-size-complex="16pt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" fo:font-size="20pt" fo:font-weight="bold" style:font-size-asian="20pt" style:font-weight-asian="bold" style:font-name-complex="標楷體" style:font-size-complex="2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標楷體" fo:font-size="17pt" style:font-size-asian="17pt" style:font-name-complex="標楷體" style:font-size-complex="17pt"/>
    </style:style>
    <style:style style:name="P42" style:family="paragraph" style:parent-style-name="Standard">
      <style:text-properties fo:color="#000000" style:font-name="標楷體" fo:font-size="17pt" fo:font-weight="bold" style:font-size-asian="17pt" style:font-weight-asian="bold" style:font-name-complex="標楷體" style:font-size-complex="17pt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fo:font-size="17pt" fo:font-weight="bold" style:font-size-asian="17pt" style:font-weight-asian="bold" style:font-name-complex="標楷體" style:font-size-complex="17pt"/>
    </style:style>
    <style:style style:name="P44" style:family="paragraph" style:parent-style-name="Standard">
      <style:paragraph-properties fo:orphans="2" fo:widows="2"/>
      <style:text-properties fo:color="#000000" style:font-name="標楷體" fo:font-size="17pt" style:letter-kerning="true" style:font-size-asian="17pt" style:font-name-complex="標楷體" style:font-size-complex="17pt"/>
    </style:style>
    <style:style style:name="P45" style:family="paragraph" style:parent-style-name="Standard">
      <style:paragraph-properties fo:line-height="0.529cm" style:snap-to-layout-grid="false"/>
      <style:text-properties fo:color="#000000" style:font-name="標楷體" fo:font-size="13.5pt" style:font-size-asian="13.5pt" style:font-name-complex="標楷體" style:font-size-complex="13.5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text-align="end" style:justify-single-word="false">
        <style:tab-stops>
          <style:tab-stop style:position="1.164cm"/>
        </style:tab-stops>
      </style:paragraph-properties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</style:style>
    <style:style style:name="P50" style:family="paragraph" style:parent-style-name="Standard">
      <style:paragraph-properties fo:line-height="0.529cm" style:snap-to-layout-grid="false"/>
    </style:style>
    <style:style style:name="P51" style:family="paragraph" style:parent-style-name="Standard">
      <style:paragraph-properties fo:line-height="0.529cm" fo:text-align="center" style:justify-single-word="false" style:snap-to-layout-grid="false"/>
    </style:style>
    <style:style style:name="P52" style:family="paragraph" style:parent-style-name="Standard">
      <style:paragraph-properties fo:line-height="0.423cm" fo:text-align="justify" style:justify-single-word="false"/>
    </style:style>
    <style:style style:name="P53" style:family="paragraph" style:parent-style-name="Standard">
      <style:paragraph-properties>
        <style:tab-stops>
          <style:tab-stop style:position="1.164cm"/>
        </style:tab-stops>
      </style:paragraph-properties>
    </style:style>
    <style:style style:name="P54" style:family="paragraph" style:parent-style-name="Standard">
      <style:paragraph-properties fo:line-height="0.494cm" fo:text-align="justify" style:justify-single-word="false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line-height="0.529cm" style:snap-to-layout-grid="false"/>
    </style:style>
    <style:style style:name="P57" style:family="paragraph" style:parent-style-name="Standard">
      <style:paragraph-properties fo:line-height="0.635cm"/>
    </style:style>
    <style:style style:name="P58" style:family="paragraph" style:parent-style-name="Standard">
      <style:paragraph-properties fo:margin-left="1.012cm" fo:margin-right="0cm" fo:line-height="0.776cm" fo:text-align="justify" style:justify-single-word="false" fo:text-indent="-1.012cm" style:auto-text-indent="false"/>
    </style:style>
    <style:style style:name="P59" style:family="paragraph" style:parent-style-name="Standard">
      <style:paragraph-properties fo:margin-left="2.519cm" fo:margin-right="0cm" fo:line-height="0.776cm" fo:text-align="justify" style:justify-single-word="false" fo:text-indent="-2.519cm" style:auto-text-indent="false"/>
    </style:style>
    <style:style style:name="P60" style:family="paragraph" style:parent-style-name="Standard">
      <style:paragraph-properties fo:margin-left="2.494cm" fo:margin-right="0cm" fo:line-height="0.776cm" fo:text-align="justify" style:justify-single-word="false" fo:text-indent="-2.494cm" style:auto-text-indent="false"/>
    </style:style>
    <style:style style:name="P61" style:family="paragraph" style:parent-style-name="Standard">
      <style:paragraph-properties fo:margin-left="3.062cm" fo:margin-right="0cm" fo:line-height="0.776cm" fo:text-align="justify" style:justify-single-word="false" fo:text-indent="-3.062cm" style:auto-text-indent="false"/>
    </style:style>
    <style:style style:name="P62" style:family="paragraph" style:parent-style-name="Standard">
      <style:paragraph-properties fo:margin-left="3.21cm" fo:margin-right="0cm" fo:line-height="0.776cm" fo:text-align="justify" style:justify-single-word="false" fo:text-indent="-3.21cm" style:auto-text-indent="false"/>
    </style:style>
    <style:style style:name="P63" style:family="paragraph" style:parent-style-name="Standard">
      <style:paragraph-properties fo:margin-left="3.235cm" fo:margin-right="0cm" fo:line-height="0.776cm" fo:text-align="justify" style:justify-single-word="false" fo:text-indent="-3.235cm" style:auto-text-indent="false"/>
    </style:style>
    <style:style style:name="P64" style:family="paragraph" style:parent-style-name="Standard">
      <style:paragraph-properties fo:margin-left="2.124cm" fo:margin-right="0cm" fo:line-height="0.776cm" fo:text-align="justify" style:justify-single-word="false" fo:text-indent="-2.124cm" style:auto-text-indent="false"/>
    </style:style>
    <style:style style:name="P65" style:family="paragraph" style:parent-style-name="Standard">
      <style:paragraph-properties fo:margin-left="3.976cm" fo:margin-right="0cm" fo:line-height="0.776cm" fo:text-align="justify" style:justify-single-word="false" fo:text-indent="-3.976cm" style:auto-text-indent="false"/>
    </style:style>
    <style:style style:name="P66" style:family="paragraph" style:parent-style-name="Standard">
      <style:paragraph-properties fo:margin-left="1.7cm" fo:margin-right="0cm" fo:line-height="0.776cm" fo:text-align="justify" style:justify-single-word="false" fo:text-indent="-1.7cm" style:auto-text-indent="false"/>
    </style:style>
    <style:style style:name="P67" style:family="paragraph" style:parent-style-name="Standard">
      <style:paragraph-properties fo:margin-left="1.729cm" fo:margin-right="0cm" fo:line-height="0.776cm" fo:text-align="justify" style:justify-single-word="false" fo:text-indent="-1.729cm" style:auto-text-indent="false"/>
    </style:style>
    <style:style style:name="P68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.37cm" fo:margin-right="0cm" fo:line-height="0.423cm" fo:text-indent="-0.37cm" style:auto-text-indent="false" style:snap-to-layout-grid="false"/>
    </style:style>
    <style:style style:name="P70" style:family="paragraph" style:parent-style-name="Standard">
      <style:paragraph-properties fo:margin-left="0cm" fo:margin-right="4.644cm" fo:text-align="justify" style:justify-single-word="false" fo:text-indent="0cm" style:auto-text-indent="false" style:snap-to-layout-grid="false"/>
      <style:text-properties fo:color="#000000" style:font-name="標楷體" fo:font-size="10pt" style:font-size-asian="10pt" style:font-name-complex="標楷體" style:font-size-complex="10pt"/>
    </style:style>
    <style:style style:name="P71" style:family="paragraph" style:parent-style-name="Standard">
      <style:paragraph-properties fo:margin-top="0.494cm" fo:margin-bottom="0cm" loext:contextual-spacing="false" fo:line-height="120%" fo:orphans="2" fo:widows="2"/>
      <style:text-properties fo:color="#000000" style:font-name="標楷體" style:letter-kerning="true" style:font-name-complex="新細明體"/>
    </style:style>
    <style:style style:name="P72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style:letter-kerning="true" style:font-name-complex="新細明體"/>
    </style:style>
    <style:style style:name="P73" style:family="paragraph" style:parent-style-name="Standard">
      <style:paragraph-properties fo:margin-top="0.494cm" fo:margin-bottom="0cm" loext:contextual-spacing="false" fo:line-height="0.353cm" fo:orphans="2" fo:widows="2"/>
    </style:style>
    <style:style style:name="P74" style:family="paragraph" style:parent-style-name="Standard">
      <style:paragraph-properties fo:margin-top="0.494cm" fo:margin-bottom="0cm" loext:contextual-spacing="false" fo:orphans="2" fo:widows="2"/>
    </style:style>
    <style:style style:name="P75" style:family="paragraph" style:parent-style-name="Standard">
      <style:paragraph-properties fo:margin-left="0.25cm" fo:margin-right="0cm" fo:margin-top="0.494cm" fo:margin-bottom="0cm" loext:contextual-spacing="false" fo:text-align="center" style:justify-single-word="false" fo:orphans="2" fo:widows="2" fo:text-indent="0cm" style:auto-text-indent="false" fo:break-before="page"/>
    </style:style>
    <style:style style:name="P76" style:family="paragraph" style:parent-style-name="Standard">
      <style:paragraph-properties fo:margin-top="0.494cm" fo:margin-bottom="0.319cm" loext:contextual-spacing="false" fo:orphans="2" fo:widows="2"/>
    </style:style>
    <style:style style:name="P77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00" style:font-name="標楷體" style:letter-kerning="true" style:font-name-complex="新細明體"/>
    </style:style>
    <style:style style:name="P78" style:family="paragraph" style:parent-style-name="Standard">
      <style:paragraph-properties fo:margin-top="0.494cm" fo:margin-bottom="0.25cm" loext:contextual-spacing="false" fo:line-height="0.141cm" fo:orphans="2" fo:widows="2"/>
    </style:style>
    <style:style style:name="P79" style:family="paragraph" style:parent-style-name="Standard">
      <style:paragraph-properties fo:margin-top="0.494cm" fo:margin-bottom="0.25cm" loext:contextual-spacing="false" fo:line-height="0.353cm" fo:orphans="2" fo:widows="2"/>
    </style:style>
    <style:style style:name="P80" style:family="paragraph" style:parent-style-name="Standard">
      <style:paragraph-properties fo:margin-top="0.494cm" fo:margin-bottom="0.25cm" loext:contextual-spacing="false" fo:line-height="120%" fo:orphans="2" fo:widows="2"/>
    </style:style>
    <style:style style:name="P81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</style:style>
    <style:style style:name="P82" style:family="paragraph" style:parent-style-name="Standard">
      <style:paragraph-properties fo:margin-top="0cm" fo:margin-bottom="0cm" loext:contextual-spacing="false" fo:line-height="120%" fo:orphans="2" fo:widows="2"/>
      <style:text-properties fo:color="#000000" style:font-name="標楷體" fo:font-size="14pt" style:letter-kerning="true" style:font-size-asian="14pt" style:font-name-complex="新細明體" style:font-size-complex="14pt"/>
    </style:style>
    <style:style style:name="P83" style:family="paragraph" style:parent-style-name="Standard">
      <style:paragraph-properties fo:margin-top="0cm" fo:margin-bottom="0cm" loext:contextual-spacing="false" fo:line-height="120%" fo:orphans="2" fo:widows="2"/>
      <style:text-properties fo:color="#000000" style:font-name="標楷體" fo:font-size="14pt" style:letter-kerning="true" style:font-size-asian="14pt" style:font-name-complex="新細明體" style:font-size-complex="14pt"/>
    </style:style>
    <style:style style:name="P84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fo:color="#000000" style:font-name="標楷體" style:letter-kerning="true" style:font-name-complex="新細明體"/>
    </style:style>
    <style:style style:name="P85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 style:snap-to-layout-grid="false"/>
      <style:text-properties fo:color="#000000" style:font-name="標楷體" style:letter-kerning="true" style:font-name-complex="新細明體"/>
    </style:style>
    <style:style style:name="P86" style:family="paragraph" style:parent-style-name="Standard">
      <style:paragraph-properties fo:margin-top="0cm" fo:margin-bottom="0cm" loext:contextual-spacing="false" fo:line-height="120%" fo:orphans="2" fo:widows="2"/>
      <style:text-properties fo:color="#000000" style:font-name="標楷體" style:letter-kerning="true" style:font-name-complex="新細明體"/>
    </style:style>
    <style:style style:name="P87" style:family="paragraph" style:parent-style-name="Standard">
      <style:paragraph-properties fo:margin-top="0cm" fo:margin-bottom="0cm" loext:contextual-spacing="false" fo:line-height="120%" fo:orphans="2" fo:widows="2" style:snap-to-layout-grid="false"/>
      <style:text-properties fo:color="#000000" style:font-name="標楷體" style:letter-kerning="true" style:font-name-complex="新細明體"/>
    </style:style>
    <style:style style:name="P88" style:family="paragraph" style:parent-style-name="Standard">
      <style:paragraph-properties fo:margin-top="0cm" fo:margin-bottom="0cm" loext:contextual-spacing="false" fo:line-height="120%" fo:orphans="2" fo:widows="2"/>
    </style:style>
    <style:style style:name="P89" style:family="paragraph" style:parent-style-name="Standard">
      <style:paragraph-properties fo:margin-top="0cm" fo:margin-bottom="0cm" loext:contextual-spacing="false" fo:line-height="0.635cm" fo:orphans="2" fo:widows="2"/>
    </style:style>
    <style:style style:name="P90" style:family="paragraph" style:parent-style-name="Standard">
      <style:paragraph-properties fo:margin-left="2.251cm" fo:margin-right="3.6cm" fo:margin-top="0.494cm" fo:margin-bottom="0cm" loext:contextual-spacing="false" style:line-height-at-least="0.711cm" fo:orphans="2" fo:widows="2" fo:text-indent="-0.469cm" style:auto-text-indent="false"/>
      <style:text-properties fo:color="#000000" style:font-name="標楷體" style:letter-kerning="true" style:font-name-complex="新細明體"/>
    </style:style>
    <style:style style:name="P91" style:family="paragraph" style:parent-style-name="Standard">
      <style:paragraph-properties fo:margin-left="0.427cm" fo:margin-right="-0.402cm" fo:line-height="0.494cm" fo:text-align="justify" style:justify-single-word="false" fo:text-indent="-0.427cm" style:auto-text-indent="false"/>
    </style:style>
    <style:style style:name="P92" style:family="paragraph" style:parent-style-name="Standard">
      <style:paragraph-properties fo:margin-left="0.385cm" fo:margin-right="0cm" fo:line-height="0.494cm" fo:text-align="justify" style:justify-single-word="false" fo:text-indent="-0.385cm" style:auto-text-indent="false"/>
    </style:style>
    <style:style style:name="P93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94" style:family="paragraph" style:parent-style-name="Standard">
      <style:paragraph-properties fo:margin-left="0cm" fo:margin-right="0cm" fo:line-height="0.529cm" fo:text-indent="0.238cm" style:auto-text-indent="false" style:snap-to-layout-grid="false"/>
      <style:text-properties fo:color="#000000" style:font-name="標楷體" fo:font-size="13.5pt" style:text-underline-style="solid" style:text-underline-width="auto" style:text-underline-color="font-color" style:font-size-asian="13.5pt" style:font-name-complex="標楷體" style:font-size-complex="13.5pt"/>
    </style:style>
    <style:style style:name="P95" style:family="paragraph" style:parent-style-name="Standard">
      <style:paragraph-properties fo:margin-left="0cm" fo:margin-right="0cm" fo:line-height="0.529cm" fo:text-indent="0.238cm" style:auto-text-indent="false" style:snap-to-layout-grid="false"/>
    </style:style>
    <style:style style:name="P96" style:family="paragraph" style:parent-style-name="Standard">
      <style:paragraph-properties fo:margin-left="0cm" fo:margin-right="0.109cm" fo:margin-top="0cm" fo:margin-bottom="0.318cm" loext:contextual-spacing="false" fo:text-align="justify" style:justify-single-word="false" fo:text-indent="0cm" style:auto-text-indent="false"/>
      <style:text-properties fo:color="#000000" style:font-name="標楷體" style:font-name-complex="標楷體"/>
    </style:style>
    <style:style style:name="P97" style:family="paragraph" style:parent-style-name="Standard">
      <style:paragraph-properties fo:margin-left="0cm" fo:margin-right="0.109cm" fo:margin-top="0.635cm" fo:margin-bottom="0cm" loext:contextual-spacing="false" fo:text-align="end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0.601cm" fo:margin-right="0cm" fo:line-height="0.529cm" fo:text-indent="0cm" style:auto-text-indent="false" style:snap-to-layout-grid="false"/>
    </style:style>
    <style:style style:name="P99" style:family="paragraph" style:parent-style-name="Standard">
      <style:paragraph-properties fo:margin-left="7.811cm" fo:margin-right="0cm" fo:text-indent="0cm" style:auto-text-indent="false"/>
    </style:style>
    <style:style style:name="P100" style:family="paragraph" style:parent-style-name="Standard">
      <style:paragraph-properties fo:margin-left="0.49cm" fo:margin-right="0cm" fo:margin-top="0.494cm" fo:margin-bottom="0cm" loext:contextual-spacing="false" fo:line-height="0.353cm" fo:orphans="2" fo:widows="2" fo:text-indent="-0.49cm" style:auto-text-indent="false"/>
    </style:style>
    <style:style style:name="P101" style:family="paragraph" style:parent-style-name="Standard">
      <style:paragraph-properties fo:margin-left="0.49cm" fo:margin-right="0cm" fo:margin-top="0cm" fo:margin-bottom="0cm" loext:contextual-spacing="false" fo:line-height="0.353cm" fo:orphans="2" fo:widows="2" fo:text-indent="-0.49cm" style:auto-text-indent="false" style:snap-to-layout-grid="false"/>
      <style:text-properties fo:color="#000000" style:font-name="標楷體" fo:letter-spacing="0.035cm" style:letter-kerning="true" style:font-name-complex="標楷體"/>
    </style:style>
    <style:style style:name="P102" style:family="paragraph" style:parent-style-name="Standard">
      <style:paragraph-properties fo:margin-left="0.42cm" fo:margin-right="0cm" fo:margin-top="0.494cm" fo:margin-bottom="0cm" loext:contextual-spacing="false" fo:line-height="0.353cm" fo:orphans="2" fo:widows="2" fo:text-indent="-0.42cm" style:auto-text-indent="false"/>
    </style:style>
    <style:style style:name="P10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letter-kerning="true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style:letter-kerning="true" style:font-size-asian="16pt" style:font-name-complex="新細明體" style:font-size-complex="16pt"/>
    </style:style>
    <style:style style:name="T12" style:family="text">
      <style:text-properties fo:color="#000000" style:font-name="標楷體" fo:font-size="14pt" style:font-size-asian="14pt" style:font-name-complex="標楷體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size-asian="14pt" style:font-name-complex="標楷體" style:font-size-complex="14pt"/>
    </style:style>
    <style:style style:name="T15" style:family="text">
      <style:text-properties fo:color="#000000" style:font-name="標楷體" fo:font-size="14pt" fo:font-weight="bold" style:font-size-asian="14pt" style:font-weight-asian="bold" style:font-name-complex="標楷體"/>
    </style:style>
    <style:style style:name="T16" style:family="text">
      <style:text-properties fo:color="#000000" style:font-name="標楷體" fo:font-size="14pt" fo:font-weight="bold" style:font-size-asian="14pt" style:font-weight-asian="bold" style:font-name-complex="標楷體"/>
    </style:style>
    <style:style style:name="T17" style:family="text">
      <style:text-properties fo:color="#000000" style:font-name="標楷體" fo:font-size="14pt" style:letter-kerning="true" style:font-size-asian="14pt" style:font-name-complex="新細明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19" style:family="text">
      <style:text-properties fo:color="#000000" style:font-name="標楷體" style:font-name-complex="標楷體"/>
    </style:style>
    <style:style style:name="T20" style:family="text">
      <style:text-properties fo:color="#000000" style:font-name="標楷體" style:font-name-complex="標楷體" style:font-size-complex="14pt"/>
    </style:style>
    <style:style style:name="T21" style:family="text">
      <style:text-properties fo:color="#000000" style:font-name="標楷體" style:font-name-complex="標楷體"/>
    </style:style>
    <style:style style:name="T22" style:family="text">
      <style:text-properties fo:color="#000000" style:font-name="標楷體" fo:font-weight="bold" style:font-weight-asian="bold" style:font-name-complex="標楷體"/>
    </style:style>
    <style:style style:name="T23" style:family="text">
      <style:text-properties fo:color="#000000" style:font-name="標楷體" fo:font-weight="bold" style:font-weight-asian="bold" style:font-name-complex="標楷體"/>
    </style:style>
    <style:style style:name="T24" style:family="text">
      <style:text-properties fo:color="#000000" style:font-name="標楷體" fo:font-size="11pt" style:font-size-asian="11pt" style:font-name-complex="標楷體" style:font-size-complex="11pt"/>
    </style:style>
    <style:style style:name="T25" style:family="text">
      <style:text-properties fo:color="#000000" style:font-name="標楷體" fo:font-size="11pt" style:font-size-asian="11pt" style:font-name-complex="標楷體" style:font-size-complex="11pt"/>
    </style:style>
    <style:style style:name="T26" style:family="text">
      <style:text-properties fo:color="#000000"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27" style:family="text">
      <style:text-properties fo:color="#000000" style:font-name="標楷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T28" style:family="text">
      <style:text-properties fo:color="#000000" style:font-name="標楷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T29" style:family="text">
      <style:text-properties fo:color="#000000" style:font-name="標楷體" fo:font-size="11pt" style:letter-kerning="true" style:font-size-asian="11pt" style:font-name-complex="新細明體" style:font-size-complex="11pt"/>
    </style:style>
    <style:style style:name="T30" style:family="text">
      <style:text-properties fo:color="#000000" style:font-name="標楷體" fo:font-size="13pt" style:font-size-asian="13pt" style:font-name-complex="標楷體" style:font-size-complex="13pt"/>
    </style:style>
    <style:style style:name="T31" style:family="text">
      <style:text-properties fo:color="#000000" style:font-name="標楷體" fo:font-size="10pt" style:font-size-asian="10pt" style:font-name-complex="標楷體"/>
    </style:style>
    <style:style style:name="T32" style:family="text">
      <style:text-properties fo:color="#000000" style:font-name="標楷體" fo:font-size="10pt" style:font-size-asian="10pt" style:font-name-complex="標楷體" style:font-size-complex="10pt"/>
    </style:style>
    <style:style style:name="T33" style:family="text">
      <style:text-properties fo:color="#000000" style:font-name="標楷體" fo:font-size="10pt" style:font-size-asian="10pt" style:font-name-complex="標楷體" style:font-size-complex="10pt"/>
    </style:style>
    <style:style style:name="T34" style:family="text">
      <style:text-properties fo:color="#000000" style:font-name="標楷體" fo:font-size="10pt" style:font-size-asian="10pt" style:font-name-complex="標楷體"/>
    </style:style>
    <style:style style:name="T35" style:family="text">
      <style:text-properties fo:color="#000000" style:font-name="標楷體" fo:letter-spacing="-0.014cm" style:font-name-complex="標楷體"/>
    </style:style>
    <style:style style:name="T36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7" style:family="text">
      <style:text-properties fo:color="#000000" style:font-name="標楷體" fo:font-size="9pt" style:text-underline-style="solid" style:text-underline-width="auto" style:text-underline-color="font-color" fo:font-weight="bold" style:font-size-asian="9pt" style:font-weight-asian="bold" style:font-name-complex="標楷體" style:font-size-complex="9pt"/>
    </style:style>
    <style:style style:name="T38" style:family="text">
      <style:text-properties fo:color="#000000" style:font-name="標楷體" style:letter-kerning="true" style:font-name-complex="新細明體"/>
    </style:style>
    <style:style style:name="T39" style:family="text">
      <style:text-properties fo:color="#000000" style:font-name="標楷體" style:letter-kerning="true" style:font-name-complex="新細明體"/>
    </style:style>
    <style:style style:name="T40" style:family="text">
      <style:text-properties fo:color="#000000" style:font-name="標楷體" style:letter-kerning="true" style:font-name-complex="標楷體"/>
    </style:style>
    <style:style style:name="T41" style:family="text">
      <style:text-properties fo:color="#000000" style:font-name="標楷體" style:letter-kerning="true" style:font-name-complex="標楷體"/>
    </style:style>
    <style:style style:name="T42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style style:name="T43" style:family="text">
      <style:text-properties fo:color="#000000" style:font-name="標楷體" fo:font-size="17pt" style:font-size-asian="17pt" style:font-name-complex="標楷體" style:font-size-complex="17pt"/>
    </style:style>
    <style:style style:name="T44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45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46" style:family="text">
      <style:text-properties fo:color="#000000" style:font-name="標楷體" style:text-underline-style="solid" style:text-underline-width="auto" style:text-underline-color="font-color" style:letter-kerning="true" style:font-name-complex="新細明體"/>
    </style:style>
    <style:style style:name="T47" style:family="text">
      <style:text-properties fo:color="#000000" style:font-name="標楷體" style:text-underline-style="solid" style:text-underline-width="auto" style:text-underline-color="font-color" style:letter-kerning="true" style:font-name-complex="新細明體"/>
    </style:style>
    <style:style style:name="T48" style:family="text">
      <style:text-properties fo:color="#000000" style:font-name="標楷體" fo:font-size="13.5pt" style:font-size-asian="13.5pt" style:font-name-complex="標楷體" style:font-size-complex="13.5pt"/>
    </style:style>
    <style:style style:name="T49" style:family="text">
      <style:text-properties fo:color="#000000" style:font-name="標楷體" fo:font-size="13.5pt" style:font-size-asian="13.5pt" style:font-name-complex="標楷體" style:font-size-complex="13.5pt"/>
    </style:style>
    <style:style style:name="T50" style:family="text">
      <style:text-properties fo:color="#000000" style:font-name="標楷體" fo:font-size="13.5pt" style:text-underline-style="solid" style:text-underline-width="auto" style:text-underline-color="font-color" style:font-size-asian="13.5pt" style:font-name-complex="標楷體" style:font-size-complex="13.5pt"/>
    </style:style>
    <style:style style:name="T51" style:family="text">
      <style:text-properties fo:color="#000000" style:font-name="標楷體" fo:letter-spacing="0.035cm" style:letter-kerning="true" style:font-name-complex="標楷體"/>
    </style:style>
    <style:style style:name="T52" style:family="text">
      <style:text-properties fo:color="#000000" style:font-name="標楷體" fo:letter-spacing="0.035cm" style:letter-kerning="true" style:font-name-complex="標楷體"/>
    </style:style>
    <style:style style:name="T53" style:family="text">
      <style:text-properties fo:color="#000000"/>
    </style:style>
    <style:style style:name="T54" style:family="text">
      <style:text-properties fo:color="#000000" fo:font-size="16pt" fo:font-weight="bold" style:font-size-asian="16pt" style:font-weight-asian="bold" style:font-size-complex="16pt"/>
    </style:style>
    <style:style style:name="T55" style:family="text">
      <style:text-properties fo:font-size="14pt" style:font-size-asian="14pt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8">高雄市110年孝行獎選拔及表揚活動實施計畫</text:span></text:p>
      <text:p text:style-name="P3"><text:span text:style-name="T9">一、目的：</text:span></text:p>
      <text:p text:style-name="P58"><text:span text:style-name="T13">　　為弘揚孝道，增進社會祥和及表彰孝心孝行楷模，爰辦理高雄市110年孝行獎選拔及表揚活動。</text:span></text:p>
      <text:p text:style-name="P3"><text:span text:style-name="T9">二、指導單位：</text:span><text:span text:style-name="T13">高雄市政府</text:span></text:p>
      <text:p text:style-name="P3"><text:span text:style-name="T9">三、主辦單位：</text:span><text:span text:style-name="T13">高雄市政府民政局</text:span></text:p>
      <text:p text:style-name="P3"><text:span text:style-name="T9">四、選拔標準：</text:span></text:p>
      <text:list xml:id="list7307483277692887655" text:style-name="WW8Num1">
        <text:list-item>
          <text:p text:style-name="P4"><text:span text:style-name="T13">有下列具體事蹟之一，且能長期實踐，足為他人表率、社會楷模者：</text:span></text:p>
        </text:list-item>
      </text:list>
      <text:list xml:id="list6139877820565383775" text:style-name="WW8Num3">
        <text:list-item>
          <text:p text:style-name="P9">在日常生活中，盡力照顧父母、尊親屬，不畏辛勞並持續數年。</text:p>
        </text:list-item>
        <text:list-item>
          <text:p text:style-name="P9">運用資源或親自照顧失能父母、尊親屬，鼓勵或積極幫助其恢復重建或維持自理能力。</text:p>
        </text:list-item>
        <text:list-item>
          <text:p text:style-name="P9">暖心陪伴父母、尊親屬，除照顧身體健康外，體貼其心理，鼓勵並協助其自我實現。</text:p>
        </text:list-item>
        <text:list-item>
          <text:p text:style-name="P9">其他特殊事蹟，由己及人將關懷父母、尊親屬之作為，推廣至里鄰社區、團體互動。</text:p>
        </text:list-item>
      </text:list>
      <text:p text:style-name="P59"><text:span text:style-name="T13"><text:s text:c="4"/>（二）前項所列具體孝行事蹟，係與家屬共同完成者，得並列為孝行楷模。</text:span><text:bookmark text:name="_Hlk60663912"/></text:p>
      <text:p text:style-name="P3"><text:span text:style-name="T9">五、選拔對象：</text:span></text:p>
      <text:p text:style-name="P58"><text:span text:style-name="T13">　　凡中華民國國民，設籍於高雄市，不分性別、年齡、職業，其孝行合乎選拔標準，且3年內無不良紀錄者。但曾獲本獎項、同一孝親對象家庭曾獲本獎項或5年內相關孝行事蹟曾獲本市或中央部會表揚者，不得再參與選拔。</text:span></text:p>
      <text:p text:style-name="P3"><text:span text:style-name="T9">六、推薦單位及送審資料：</text:span></text:p>
      <text:p text:style-name="P59"><text:span text:style-name="T13">　　（一）推薦單位為本市各機關、各級學校或團體。另請里鄰長、社工人員、一般民眾等踴躍向區公所推薦。</text:span></text:p>
      <text:p text:style-name="P60"><text:span text:style-name="T13">　　（二）推薦單位應檢附推薦書（如附表）、孝行事蹟照等相關書表，加蓋推薦單位印信及相關簽章，於110年2月28日前函送高雄市政府民政局(電子檔請一併寄送至承辦人信箱：chingyu@kcg.gov.tw)。</text:span></text:p>
      <text:p text:style-name="P3"><text:span text:style-name="T9">七、選拔方式：</text:span></text:p>
      <text:p text:style-name="P8">　　（一）初選：</text:p>
      <text:p text:style-name="P3"><text:span text:style-name="T13">　　　1. 初選單位：本局</text:span></text:p>
      <text:p text:style-name="P8">　　　2. 初選作業：</text:p>
      <text:p text:style-name="P61"><text:span text:style-name="T13">　　　　（1）初選單位受理推薦後，應組成審查工作小組，其組成人數、作業方式，由初選單位訂定之。</text:span></text:p>
      <text:p text:style-name="P62"><text:span text:style-name="T13">　　　　（2）審查工作小組就書面資料進行初審後，由承辦單位確實進行查訪了解推薦者平時表現及生活狀況，確認受推薦者是否符合本計畫第四</text:span><text:soft-page-break/><text:span text:style-name="T13">點所訂選拔標準，並作成紀錄。</text:span></text:p>
      <text:p text:style-name="P63"><text:span text:style-name="T13">　　　　（3）審查單位完成初選後，應提報初選名單，敘明初選經過，填寫初選通過理由，連同推薦書，並檢附相關佐證資料，於110年4月下旬送複選委員會審查。</text:span></text:p>
      <text:p text:style-name="P8">　　（二）複選：</text:p>
      <text:p text:style-name="P64"><text:span text:style-name="T13">　　　1. 由本局成立複選委員會，必要時得派員實地訪查，並得邀請推薦單位列席說明。</text:span></text:p>
      <text:p text:style-name="P64"><text:span text:style-name="T13"><text:s text:c="6"/>2. 複選委員會就提報之初選名單，於110年4月27日前審定得獎人。</text:span></text:p>
      <text:p text:style-name="P3"><text:span text:style-name="T9">八、選拔名額：</text:span></text:p>
      <text:p text:style-name="P58"><text:span text:style-name="T13">　　最多選出10名為本屆孝行獎得主，其中前4名於110年4月30日前函送內政部，代表本市參加「110年全國孝行獎選拔及表揚活動」。如經獲選為全國孝行楷模者，內政部將致贈每人獎座1座及獎金新臺幣5萬元，孝行楷模</text:span><text:span text:style-name="T13">如為低收入戶或</text:span><text:span text:style-name="T13">中低收入戶，</text:span><text:span text:style-name="T13">經審議通過者，另致贈孝行獎助金3萬元</text:span><text:span text:style-name="T13">。並列為孝行楷模者，獎座並列其名，獎金及獎助金各以1份計。並邀請孝行楷模及其親友參加孝行獎表揚典禮。</text:span></text:p>
      <text:p text:style-name="P3"><text:span text:style-name="T9">九、表揚活動：</text:span></text:p>
      <text:p text:style-name="P65"><text:span text:style-name="T13">　　（一）時間：暫訂110年8月父親節或祖父母節擇一辦理。（全國孝行獎表揚時間暫訂110年7月15日）</text:span></text:p>
      <text:p text:style-name="P3"><text:span text:style-name="T13">　　（二）地點：由主辦單位規劃適當場所。</text:span></text:p>
      <text:p text:style-name="P3"><text:span text:style-name="T13">　　（三）主席：（暫定）高雄市市長。</text:span></text:p>
      <text:p text:style-name="P3"><text:span text:style-name="T13">　　（四）表揚方式：</text:span></text:p>
      <text:p text:style-name="P8">　　　1. 透過傳播媒體廣為宣傳受獎人之孝行事蹟，樹立孝行典範。</text:p>
      <text:p text:style-name="P8">　　　2. 結合民間團體力量，以擴大社會支持及影響力。</text:p>
      <text:p text:style-name="P64"><text:span text:style-name="T13">　　　3. 表揚大會以溫馨、隆重及歡樂方式來呈現現代孝道精神。</text:span></text:p>
      <text:p text:style-name="P3"><text:span text:style-name="T13">　　（五）獎勵：孝行楷模每人獎狀1幀及獎勵品1份。</text:span></text:p>
      <text:p text:style-name="P3"><text:span text:style-name="T9">十、經費：</text:span><text:span text:style-name="T13">由本局110年度宗教禮俗業務－宗教輔導及禮俗改善－業務</text:span></text:p>
      <text:p text:style-name="P3"><text:span text:style-name="T13"><text:s text:c="11"/>費－一般事務費（孝行獎）項下支應。</text:span></text:p>
      <text:p text:style-name="P3"><text:span text:style-name="T9">十一、</text:span><text:span text:style-name="T13">孝行楷模之推薦人由本府邀請參加孝行獎表揚典禮。</text:span></text:p>
      <text:p text:style-name="P3"><text:span text:style-name="T9">十二、</text:span><text:span text:style-name="T13">受推薦參加選拔而未獲獎者，得由各區公所、各級學校或團體另予表揚。</text:span></text:p>
      <text:p text:style-name="P66"><text:span text:style-name="T9">十三、</text:span><text:span text:style-name="T13">本市各區公所、各級學校或團體辦理是項業務人員積極盡責者，得予以獎勵。</text:span></text:p>
      <text:p text:style-name="P67"><text:span text:style-name="T9">十四、</text:span><text:span text:style-name="T13">推薦書表格式如附件，各推薦單位得自行繕印，或至民政局網站→民政大家族→書表下載→宗教業務專區（高雄市110年孝行獎選拔及表揚活動實施計畫）下載，網址：</text:span><text:span text:style-name="T13">http://cabu.kcg.gov.tw/Web/index.aspx</text:span><text:span text:style-name="T13">。</text:span></text:p>
      <text:p text:style-name="P3"><text:span text:style-name="T9">十五、</text:span><text:span text:style-name="T13">本計畫如有未盡事宜，另行簽報，奉核定後實施。</text:span></text:p>
      <text:p text:style-name="Standard"><text:soft-page-break/>附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11" office:value-type="string">
              <text:p text:style-name="P2"><text:span text:style-name="T15">高雄市</text:span><text:span text:style-name="T15">1</text:span><text:span text:style-name="T15">10</text:span><text:span text:style-name="T15">年孝行獎</text:span><text:span text:style-name="T15">（　　　　　　區公所／學校／團體）</text:span><text:span text:style-name="T15">推薦書</text:span><text:span text:style-name="T19">（格式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2" office:value-type="string">
            <text:p text:style-name="P12">被推薦人</text:p>
            <text:p text:style-name="P12">姓名：</text:p>
          </table:table-cell>
          <table:covered-table-cell/>
          <table:table-cell table:style-name="表格1.A2" office:value-type="string">
            <text:p text:style-name="P14">出生</text:p>
          </table:table-cell>
          <table:table-cell table:style-name="表格1.A2" office:value-type="string">
            <text:p text:style-name="P15">年　　月　　日</text:p>
          </table:table-cell>
          <table:table-cell table:style-name="表格1.A2" table:number-rows-spanned="8" table:number-columns-spanned="2" office:value-type="string">
            <text:p text:style-name="P14">家</text:p>
            <text:p text:style-name="P14">庭</text:p>
            <text:p text:style-name="P14">狀</text:p>
            <text:p text:style-name="P14">況</text:p>
          </table:table-cell>
          <table:covered-table-cell/>
          <table:table-cell table:style-name="表格1.A2" table:number-columns-spanned="2" office:value-type="string">
            <text:p text:style-name="P14">稱謂</text:p>
          </table:table-cell>
          <table:covered-table-cell/>
          <table:table-cell table:style-name="表格1.A2" office:value-type="string">
            <text:p text:style-name="P16">姓名</text:p>
          </table:table-cell>
          <table:table-cell table:style-name="表格1.A2" office:value-type="string">
            <text:p text:style-name="P49"><text:span text:style-name="T24">出</text:span><text:span text:style-name="T24"> <text:s/></text:span><text:span text:style-name="T24">生</text:span></text:p>
            <text:p text:style-name="P27">年　月</text:p>
          </table:table-cell>
          <table:table-cell table:style-name="表格1.A1" office:value-type="string">
            <text:p text:style-name="P14">職業</text:p>
          </table:table-cell>
        </table:table-row>
        <table:table-row table:style-name="表格1.3">
          <table:table-cell table:style-name="表格1.A3" table:number-rows-spanned="2" table:number-columns-spanned="4" office:value-type="string">
            <text:p text:style-name="P46"><text:span text:style-name="T19">住址：</text:span><text:span text:style-name="T30">□□□-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2" table:number-columns-spanned="2" office:value-type="string">
            <text:p text:style-name="P13">性別：</text:p>
          </table:table-cell>
          <table:covered-table-cell/>
          <table:table-cell table:style-name="表格1.A2" table:number-rows-spanned="3" office:value-type="string">
            <text:p text:style-name="P14">電話</text:p>
          </table:table-cell>
          <table:table-cell table:style-name="表格1.A2" office:value-type="string">
            <text:p text:style-name="P12">宅</text:p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2" table:number-columns-spanned="2" office:value-type="string">
            <text:p text:style-name="P12">職業：</text:p>
          </table:table-cell>
          <table:covered-table-cell/>
          <table:covered-table-cell/>
          <table:table-cell table:style-name="表格1.A2" office:value-type="string">
            <text:p text:style-name="P12">公</text:p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table-cell table:style-name="表格1.A2" table:number-rows-spanned="4" table:number-columns-spanned="2" office:value-type="string">
            <text:p text:style-name="P51"><text:span text:style-name="T19">請</text:span><text:span text:style-name="T19"> </text:span><text:span text:style-name="T19">浮</text:span><text:span text:style-name="T19"> </text:span><text:span text:style-name="T19">貼</text:span></text:p>
            <text:p text:style-name="P51"><text:span text:style-name="T19">2吋半身</text:span></text:p>
            <text:p text:style-name="P51"><text:span text:style-name="T19">彩色相片1張</text:span></text:p>
            <text:p text:style-name="P17">(電子檔併寄)</text:p>
          </table:table-cell>
          <table:covered-table-cell/>
          <table:covered-table-cell/>
          <table:table-cell table:style-name="表格1.A2" office:value-type="string">
            <text:p text:style-name="P12">手機</text:p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14">學歷</text:p>
          </table:table-cell>
          <table:table-cell table:style-name="表格1.A2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covered-table-cell/>
          <table:covered-table-cell/>
          <table:table-cell table:style-name="表格1.A2" table:number-rows-spanned="2" office:value-type="string">
            <text:p text:style-name="P12">經歷</text:p>
          </table:table-cell>
          <table:table-cell table:style-name="表格1.A2" table:number-rows-spanned="2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經濟狀況</text:p>
          </table:table-cell>
          <table:covered-table-cell/>
          <table:table-cell table:style-name="表格1.G10" table:number-columns-spanned="5" office:value-type="string">
            <text:p text:style-name="P46"><text:span text:style-name="T32">(低收入戶、中低收入戶、單親家庭、特殊境遇或家境清寒者，請附證明正本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68"><text:span text:style-name="T19">孝行事蹟簡介（</text:span><text:span text:style-name="T35">非自傳，請由推薦人或推薦單位填報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69"><text:span text:style-name="T31">1.孝行</text:span><text:span text:style-name="T31">具體事蹟，</text:span><text:span text:style-name="T31">字數至少600字（非學業、事業之成就），請以標楷體横</text:span><text:span text:style-name="T31">式</text:span><text:span text:style-name="T31">繕打，本頁可自行增加次頁。</text:span></text:p>
            <text:p text:style-name="P69"><text:span text:style-name="T31">2.佐證資料請</text:span><text:span text:style-name="T31">以</text:span><text:span text:style-name="T31">編號附於本推薦書後。</text:span></text:p>
            <text:p text:style-name="P52"><text:span text:style-name="T31">3.</text:span><text:span text:style-name="T31">被推薦</text:span><text:span text:style-name="T31">人</text:span><text:span text:style-name="T31">彩色個人半身生活照(非大頭照)、</text:span><text:span text:style-name="T31">孝行事蹟</text:span><text:span text:style-name="T31">相關</text:span><text:span text:style-name="T31">照</text:span><text:span text:style-name="T31">片4</text:span><text:span text:style-name="T31">-</text:span><text:span text:style-name="T31">6</text:span><text:span text:style-name="T31">張</text:span><text:span text:style-name="T31">，</text:span><text:span text:style-name="T31">請依後附格式黏貼</text:span><text:span text:style-name="T31">。</text:span></text:p>
            <text:p text:style-name="P52"><text:span text:style-name="T31">4.(1)本表Word檔(2)2吋半身彩色相片(3)彩色個人半身生活照(4)孝行事蹟相關照片電子檔(高解析度檔案)請一併寄送</text:span></text:p>
            <text:p text:style-name="P52"><text:span text:style-name="T31"><text:s text:c="2"/>至承辦人信箱：chingyu@kcg.gov.tw。</text:span></text:p>
            <text:p text:style-name="P29"/>
            <text:p text:style-name="P5"/>
            <text:p text:style-name="P5"/>
            <text:p text:style-name="P5"/>
            <text:p text:style-name="P5"/>
            <text:p text:style-name="P53"><text:span text:style-name="T4"><text:tab/></text:span><text:span text:style-name="T4"> <text:s text:c="68"/></text:span></text:p>
            <text:p text:style-name="P6"/>
            <text:p text:style-name="P6"/>
            <text:p text:style-name="P48"><text:span text:style-name="T4">(含標點符號，共</text:span><text:span text:style-name="T6"> <text:s text:c="6"/></text:span><text:span text:style-name="T4">字)</text:span></text:p>
            <text:p text:style-name="P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8">推薦人：</text:p>
          </table:table-cell>
          <table:table-cell table:style-name="表格1.A2" table:number-columns-spanned="6" office:value-type="string">
            <text:p text:style-name="P50"><text:span text:style-name="T19">聯絡電話＆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與被推薦人關係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18">推薦單位（公所、學校或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8">承辦人</text:p>
            <text:p text:style-name="P50"><text:span text:style-name="T32">（</text:span><text:span text:style-name="T32">單位、職稱、姓名簽章</text:span><text:span text:style-name="T32">）</text:span></text:p>
          </table:table-cell>
          <table:table-cell table:style-name="表格1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.G10" table:number-rows-spanned="4" table:number-columns-spanned="6" office:value-type="string">
            <text:p text:style-name="P46"><text:span text:style-name="T19">推薦單位</text:span><text:span text:style-name="T36">（</text:span><text:span text:style-name="T37">請蓋印信</text:span><text:span text:style-name="T36">）</text:span>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0"><text:span text:style-name="T19">承辦人電話</text:span><text:span text:style-name="T19">＆</text:span><text:span text:style-name="T19">手機</text:span>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0"><text:span text:style-name="T19">承辦人E-mail</text:span>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0"><text:span text:style-name="T19">主管</text:span><text:span text:style-name="T19">（</text:span><text:span text:style-name="T19">校長</text:span><text:span text:style-name="T19">）</text:span><text:span text:style-name="T19">簽章</text:span>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bookmark text:name="OLE_LINK4"/><text:bookmark text:name="OLE_LINK5"/><text:span text:style-name="T9">高雄市1</text:span><text:span text:style-name="T9">10</text:span><text:span text:style-name="T9">年孝行獎</text:span><text:span text:style-name="T9">照片</text:span><text:span text:style-name="T9">黏貼表</text:span></text:p>
      <text:p text:style-name="P76"><text:span text:style-name="T38">推薦單位：____________________ <text:s text:c="5"/></text:span>被推薦人姓名：____________________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1"><text:span text:style-name="T11">被推薦人彩色個人半身生活照電子檔</text:span><text:span text:style-name="T38">（非大頭照)</text:span></text:p>
          </table:table-cell>
        </table:table-row>
      </table:table>
      <text:p text:style-name="P71"/>
      <text:p text:style-name="P90"/>
      <text:p text:style-name="P36"/>
      <text:p text:style-name="P37"/>
      <text:p text:style-name="P37"/>
      <text:p text:style-name="P37"/>
      <text:p text:style-name="P37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81"><text:span text:style-name="T11">彩色孝行事蹟照</text:span><text:span text:style-name="T38">（電子檔）</text:span></text:p>
          </table:table-cell>
        </table:table-row>
        <table:table-row table:style-name="表格3.2">
          <table:table-cell table:style-name="表格3.A2" office:value-type="string">
            <text:p text:style-name="P82">說明：</text:p>
          </table:table-cell>
        </table:table-row>
      </table:table>
      <text:p text:style-name="P7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1"><text:span text:style-name="T11">彩色孝行事蹟照</text:span><text:span text:style-name="T38">（電子檔）</text:span></text:p>
          </table:table-cell>
        </table:table-row>
        <table:table-row table:style-name="表格4.2">
          <table:table-cell table:style-name="表格4.A2" office:value-type="string">
            <text:p text:style-name="P82">說明：</text:p>
          </table:table-cell>
        </table:table-row>
      </table:table>
      <text:p text:style-name="P91"><text:span text:style-name="T24">※請</text:span><text:span text:style-name="T24">推薦人或承辦人</text:span><text:span text:style-name="T24">拍</text:span><text:span text:style-name="T24">孝行</text:span><text:span text:style-name="T24">事蹟照片</text:span><text:span text:style-name="T24">4</text:span><text:span text:style-name="T24">-</text:span><text:span text:style-name="T24">6</text:span><text:span text:style-name="T24">張，亦可由</text:span><text:span text:style-name="T24">被推薦</text:span><text:span text:style-name="T24">人提供照片</text:span><text:span text:style-name="T24">，</text:span><text:span text:style-name="T24">以電子檔方式插入表格後印出。</text:span></text:p>
      <text:p text:style-name="P54"><text:span text:style-name="T24">※</text:span><text:span text:style-name="T24">(1)推薦書Word檔(2)2吋半身彩色相片(3)彩色個人半身生活照(4)孝行事蹟相關照片電子檔(高解析度檔 </text:span></text:p>
      <text:p text:style-name="P54"><text:span text:style-name="T24"><text:s text:c="2"/>案)請一併寄送至承辦人信箱：chingyu@kcg.gov.tw。</text:span></text:p>
      <text:p text:style-name="P92"><text:span text:style-name="T24">※請提供候選人身分證正反面影本</text:span><text:span text:style-name="T24">、</text:span><text:span text:style-name="T24">戶口名簿影本</text:span><text:span text:style-name="T24">或戶籍謄本</text:span><text:span text:style-name="T24">供查閱，當提供本活動各項個人資料時，即</text:span><text:soft-page-break/><text:span text:style-name="T24">表示您同意</text:span><text:span text:style-name="T24">本府民政局及內政部</text:span><text:span text:style-name="T24">依個人資料保護法相關規定來管理及使用您的個人資料。</text:span></text:p>
      <text:p text:style-name="P28"/>
      <text:p text:style-name="Standard"><text:span text:style-name="T22">附表2</text:span></text:p>
      <text:p text:style-name="P1"><text:span text:style-name="T42">個 <text:s/>人 <text:s/>資 <text:s/>料 <text:s/>使 <text:s/>用 <text:s/>同　意　書</text:span></text:p>
      <text:p text:style-name="P40"/>
      <text:p text:style-name="P46"><text:span text:style-name="T43">本人參加高雄市政府所舉辦之「高雄市110年孝行獎選拔及表揚活動」及內政部舉辦之「110年全國孝行獎選拔及表揚活動」，同意提供正確身分證正反面影本、戶口名簿影本（或戶籍謄本正本）、聯絡地址、電話、年齡及照片（含訪查照片及錄影、入選後之活動照及錄影）等資料，以作為內政部、高雄市政府及其委外承包商辦理選拔及表揚活動等相關作為（活動聯繫、保險、獎品寄送、各式多媒體文宣）之用，並保證所提供之資料均為真實，且無偽造、冒用他人個人資料情事。參與本活動之個人資料，如涉及個人資料保護等事項，由內政部及高雄市政府依相關法令規定辦理。</text:span></text:p>
      <text:p text:style-name="P41"/>
      <text:p text:style-name="P41"/>
      <text:p text:style-name="P41">同意人（本人）：　　　　　　　　　　　　　　（簽章）</text:p>
      <text:p text:style-name="P46"><text:span text:style-name="T43">監護人：　　　　　　　　　　　　　　　　　 （簽章）</text:span></text:p>
      <text:p text:style-name="P38">（本人如為未成年人，請由監護人簽名）</text:p>
      <text:p text:style-name="P43"/>
      <text:p text:style-name="P41"/>
      <text:p text:style-name="P41"/>
      <text:p text:style-name="P47"><text:soft-page-break/><text:span text:style-name="T43">110年　　月　　日</text:span></text:p>
      <text:p text:style-name="P42"/>
      <text:p text:style-name="P31">附表3</text:p>
      <text:p text:style-name="P1"><text:span text:style-name="T9">高雄市110</text:span>年孝行獎報名資料檢核清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office:value-type="string">
            <text:p text:style-name="P35">推薦單位</text:p>
          </table:table-cell>
          <table:table-cell table:style-name="表格5.B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Standard"><text:span text:style-name="T19">被推薦人姓名</text:span></text:p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3">性別</text:p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3">年齡</text:p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>職業或學校</text:p>
          </table:table-cell>
          <table:table-cell table:style-name="表格5.H2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93">推薦單位：</text:p>
            <text:p text:style-name="P32"/>
            <text:p text:style-name="P24">資料檢核項目</text:p>
            <text:p text:style-name="P24">（請ˇ選）</text:p>
            <text:p text:style-name="P24"/>
            <text:p text:style-name="P55"><text:span text:style-name="T44">*</text:span><text:span text:style-name="T44">為必要檢附項</text:span></text:p>
          </table:table-cell>
          <table:table-cell table:style-name="表格5.H2" table:number-columns-spanned="7" office:value-type="string">
            <text:p text:style-name="P50"><text:span text:style-name="T48">*</text:span><text:span text:style-name="T48">□</text:span><text:span text:style-name="T48">推薦書：孝行事蹟600字以上（另附</text:span><text:span text:style-name="T48">Word</text:span><text:span text:style-name="T48">電子檔）</text:span></text:p>
            <text:p text:style-name="P50"><text:span text:style-name="T48">*</text:span><text:span text:style-name="T48">□</text:span><text:span text:style-name="T48">2吋半身</text:span><text:span text:style-name="T48">彩色相片1張</text:span><text:span text:style-name="T48">（另附</text:span><text:span text:style-name="T48">高解析</text:span><text:span text:style-name="T48">電子檔）</text:span></text:p>
            <text:p text:style-name="P50"><text:span text:style-name="T48">*</text:span><text:span text:style-name="T48">□</text:span><text:span text:style-name="T48">彩色</text:span><text:span text:style-name="T48">個人半身生活照1</text:span><text:span text:style-name="T48">張（另附</text:span><text:span text:style-name="T48">高解析</text:span><text:span text:style-name="T48">電子檔）</text:span></text:p>
            <text:p text:style-name="P50"><text:span text:style-name="T48">*</text:span><text:span text:style-name="T48">□</text:span><text:span text:style-name="T48">彩色孝行事蹟照片</text:span><text:span text:style-name="T48">4</text:span><text:span text:style-name="T48">-</text:span><text:span text:style-name="T48">6</text:span><text:span text:style-name="T48">張（另附</text:span><text:span text:style-name="T48">高解析</text:span><text:span text:style-name="T48">電子檔）</text:span></text:p>
            <text:p text:style-name="P50"><text:span text:style-name="T48">*</text:span><text:span text:style-name="T48">□推薦人、其聯絡電話及手機</text:span></text:p>
            <text:p text:style-name="P50"><text:span text:style-name="T48">*</text:span><text:span text:style-name="T48">□推薦單位承辦人、電話及電子郵件</text:span></text:p>
            <text:p text:style-name="P50"><text:span text:style-name="T48">*</text:span><text:span text:style-name="T48">□推薦單位主管簽章及蓋印信</text:span></text:p>
            <text:p text:style-name="P50"><text:span text:style-name="T48">*</text:span><text:span text:style-name="T48">□身分證影本正反面</text:span></text:p>
            <text:p text:style-name="P50"><text:span text:style-name="T48">*</text:span><text:span text:style-name="T48">□戶口名簿影本（或戶籍謄本正本）</text:span></text:p>
            <text:p text:style-name="P50"><text:span text:style-name="T48">*</text:span><text:span text:style-name="T48">□同意書</text:span></text:p>
            <text:p text:style-name="P45"><text:s/>□低收入戶、中低收入戶、單親家庭、特殊境遇或家境清寒證明正本</text:p>
            <text:p text:style-name="P95"><text:span text:style-name="T48">□其他文件</text:span><text:span text:style-name="T50"> <text:s text:c="35"/>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8" office:value-type="string">
            <text:p text:style-name="P96">已完成上述各項檢核項目無誤：</text:p>
            <text:p text:style-name="P97"><text:span text:style-name="T44"><text:s text:c="22"/></text:span><text:span text:style-name="T19"><text:s text:c="2"/>(</text:span><text:span text:style-name="T19">推薦單位承辦人簽章</text:span><text:span text:style-name="T19">) <text:s/></text:span><text:span text:style-name="T19">110年</text:span><text:span text:style-name="T19"> <text:s text:c="6"/></text:span><text:span text:style-name="T19">月</text:span><text:span text:style-name="T19"> <text:s text:c="6"/></text:span><text:span text:style-name="T19">日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5" office:value-type="string">
            <text:p text:style-name="P10">初選機關</text:p>
            <text:p text:style-name="P57"><text:span text:style-name="T20">(高雄市政府民 </text:span></text:p>
            <text:p text:style-name="P57"><text:span text:style-name="T20"><text:s/>政局)</text:span><text:span text:style-name="T13">：</text:span></text:p>
            <text:p text:style-name="P10"/>
            <text:p text:style-name="P23">資料檢核項目</text:p>
            <text:p text:style-name="Standard"><text:span text:style-name="T19">(</text:span><text:span text:style-name="T19">請ˇ選</text:span><text:span text:style-name="T19">)</text:span></text:p>
            <text:p text:style-name="P23"/>
            <text:p text:style-name="Standard"><text:span text:style-name="T44">*</text:span><text:span text:style-name="T44">為必要檢附項</text:span></text:p>
          </table:table-cell>
          <table:table-cell table:style-name="表格5.B1" table:number-columns-spanned="7" office:value-type="string">
            <text:p text:style-name="P45">一、</text:p>
            <text:p text:style-name="P98"><text:span text:style-name="T48">*</text:span><text:span text:style-name="T48">□推薦單位所送資料（檢視推薦書等相關資料）</text:span></text:p>
            <text:p text:style-name="P50"><text:span text:style-name="T48">二、</text:span><text:span text:style-name="T48">訪查表：</text:span></text:p>
            <text:p text:style-name="P98"><text:span text:style-name="T48">*</text:span><text:span text:style-name="T48">□勾選孝行事項</text:span></text:p>
            <text:p text:style-name="P98"><text:span text:style-name="T48">*</text:span><text:span text:style-name="T48">□訪查人員、訪查意見</text:span></text:p>
            <text:p text:style-name="P98"><text:span text:style-name="T48">*</text:span><text:span text:style-name="T48">□填表人簽章</text:span></text:p>
            <text:p text:style-name="P50"><text:span text:style-name="T48">三、</text:span><text:span text:style-name="T48">初選意見</text:span><text:span text:style-name="T48">（</text:span><text:span text:style-name="T48">附表3</text:span><text:span text:style-name="T48">）</text:span><text:span text:style-name="T48">：</text:span></text:p>
            <text:p text:style-name="P98"><text:span text:style-name="T48">*</text:span><text:span text:style-name="T48">□通過意見、理由</text:span></text:p>
            <text:p text:style-name="P98"><text:span text:style-name="T48">*</text:span><text:span text:style-name="T48">□初選意見</text:span><text:span text:style-name="T48">內各項數據。</text:span></text:p>
            <text:p text:style-name="P98"><text:span text:style-name="T48">*</text:span><text:span text:style-name="T48">□填表說明是否審核並勾選</text:span></text:p>
            <text:p text:style-name="P98"><text:span text:style-name="T48">*</text:span><text:span text:style-name="T48">□加蓋機關首長職章</text:span></text:p>
            <text:p text:style-name="P45">四、其他</text:p>
            <text:p text:style-name="P98"><text:span text:style-name="T48">*</text:span><text:span text:style-name="T48">□</text:span><text:span text:style-name="T48">2吋半身</text:span><text:span text:style-name="T48">彩色相片1張</text:span></text:p>
            <text:p text:style-name="P98"><text:span text:style-name="T48">*</text:span><text:span text:style-name="T48">□</text:span><text:span text:style-name="T48">彩色</text:span><text:span text:style-name="T48">個人半身生活照1</text:span><text:span text:style-name="T48">張</text:span></text:p>
            <text:p text:style-name="P98"><text:span text:style-name="T48">*</text:span><text:span text:style-name="T48">□</text:span><text:span text:style-name="T48">孝行照片</text:span><text:span text:style-name="T48">4</text:span><text:span text:style-name="T48">-</text:span><text:span text:style-name="T48">6</text:span><text:span text:style-name="T48">張，與訪查人員合照不予計算</text:span></text:p>
            <text:p text:style-name="P98"><text:span text:style-name="T48">*</text:span><text:span text:style-name="T48">□</text:span><text:span text:style-name="T48">以上資料電子檔</text:span></text:p>
            <text:p text:style-name="P98"><text:span text:style-name="T48">*</text:span><text:span text:style-name="T48">□候選人身分證正反面影本、戶口名簿影本或戶籍謄本正本</text:span></text:p>
            <text:p text:style-name="P98"><text:span text:style-name="T48">*</text:span><text:span text:style-name="T48">□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6" table:number-columns-spanned="8" office:value-type="string">
            <text:p text:style-name="P96">已完成上述各項檢核項目無誤：</text:p>
            <text:p text:style-name="P97"><text:span text:style-name="T44"><text:s text:c="22"/></text:span><text:span text:style-name="T19"><text:s/>（初選機關承辦人簽章） <text:s/>1</text:span><text:span text:style-name="T19">10 </text:span><text:span text:style-name="T19"><text:s/>年 <text:s text:c="4"/>月 <text:s text:c="4"/>日</text:span></text:p>
            <text:p text:style-name="P99"><text:span text:style-name="T19">　　</text:span><text:span text:style-name="T19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34">附表4</text:p>
      <text:p text:style-name="P39"><text:span text:style-name="T2">高雄市110年孝行獎實地訪查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84">被推薦人姓名</text:p>
          </table:table-cell>
          <table:table-cell table:style-name="表格6.B1" table:number-columns-spanned="2" office:value-type="string">
            <text:p text:style-name="P85"/>
          </table:table-cell>
          <table:covered-table-cell/>
          <table:table-cell table:style-name="表格6.B1" table:number-columns-spanned="2" office:value-type="string">
            <text:p text:style-name="P84">訪查日期</text:p>
          </table:table-cell>
          <table:covered-table-cell/>
          <table:table-cell table:style-name="表格6.F1" table:number-columns-spanned="2" office:value-type="string">
            <text:p text:style-name="P88"><text:span text:style-name="T40">110</text:span><text:span text:style-name="T38">年</text:span><text:span text:style-name="T38"> <text:s/></text:span><text:span text:style-name="T38"><text:s/>月</text:span><text:span text:style-name="T38"> <text:s/></text:span><text:span text:style-name="T38"><text:s/>日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84">訪查地點</text:p>
          </table:table-cell>
          <table:table-cell table:style-name="表格6.B1" table:number-columns-spanned="2" office:value-type="string">
            <text:p text:style-name="P85"/>
          </table:table-cell>
          <table:covered-table-cell/>
          <table:table-cell table:style-name="表格6.B1" table:number-columns-spanned="2" office:value-type="string">
            <text:p text:style-name="P84">時間長度</text:p>
          </table:table-cell>
          <table:covered-table-cell/>
          <table:table-cell table:style-name="表格6.F1" table:number-columns-spanned="2" office:value-type="string">
            <text:p text:style-name="P88"><text:span text:style-name="T38">訪查共使用</text:span><text:span text:style-name="T38"> <text:s text:c="2"/></text:span><text:span text:style-name="T38"><text:s/>時</text:span><text:span text:style-name="T38"> <text:s text:c="2"/></text:span><text:span text:style-name="T38"><text:s/>分鐘 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4">參與訪查人員</text:p>
          </table:table-cell>
          <table:table-cell table:style-name="表格6.F1" table:number-columns-spanned="6" office:value-type="string">
            <text:p text:style-name="P89"><text:span text:style-name="T40"></text:span><text:span text:style-name="T38">被推薦人本人；親屬_____人；鄰居_____人；</text:span></text:p>
            <text:p text:style-name="P78"><text:span text:style-name="T40"></text:span><text:span text:style-name="T38">______</text:span><text:span text:style-name="T38">（其他）___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84">實地訪查</text:p>
            <text:p text:style-name="P77">情形</text:p>
          </table:table-cell>
          <table:table-cell table:style-name="表格6.B4" table:number-columns-spanned="6" office:value-type="string">
            <text:p text:style-name="P101"/>
            <text:p text:style-name="P100"><text:span text:style-name="T51">1.</text:span><text:span text:style-name="T38">具體孝行事蹟從</text:span><text:span text:style-name="T46"> </text:span><text:span text:style-name="T46"><text:s text:c="3"/></text:span><text:span text:style-name="T38">年，迄今共</text:span><text:span text:style-name="T46"> </text:span><text:span text:style-name="T46"><text:s text:c="3"/></text:span><text:span text:style-name="T38">年，侍奉父母</text:span><text:span text:style-name="T29">及尊親屬</text:span><text:span text:style-name="T27"> </text:span><text:span text:style-name="T27"><text:s text:c="3"/></text:span><text:span text:style-name="T38">人。</text:span></text:p>
            <text:p text:style-name="P73"><text:span text:style-name="T40">2.</text:span><text:span text:style-name="T38">請依實地訪查情形，說明與被推薦人相關之孝行事蹟（含標點符號至少</text:span><text:span text:style-name="T40">200</text:span><text:span text:style-name="T38">字）</text:span></text:p>
            <text:p text:style-name="P102"><text:span text:style-name="T38">(</text:span><text:span text:style-name="T40">1)</text:span><text:span text:style-name="T38">家庭成員之分工照顧情形、家庭成員間之相處融洽情形。</text:span></text:p>
            <text:p text:style-name="P102"><text:span text:style-name="T38">(</text:span><text:span text:style-name="T40">2)</text:span><text:span text:style-name="T38">聰明運用長照、關懷據點等社會資源，提升照顧品質情形。</text:span></text:p>
            <text:p text:style-name="P102"><text:span text:style-name="T38">(</text:span><text:span text:style-name="T40">3)</text:span><text:span text:style-name="T38">周遭關係人（如親友、鄰里、師長、同學等）對被推薦人孝行之敘述。</text:span></text:p>
            <text:p text:style-name="P73"><text:span text:style-name="T38">(</text:span><text:span text:style-name="T40">4)</text:span><text:span text:style-name="T38">被推薦人陪同孝親對象參與里鄰社區、團體互動情形。</text:span></text:p>
            <text:p text:style-name="P73"><text:span text:style-name="T38">(</text:span><text:span text:style-name="T40">5)</text:span><text:span text:style-name="T38">被孝行對象之感受。</text:span></text:p>
            <text:p text:style-name="P79"><text:span text:style-name="T38">(</text:span><text:span text:style-name="T40">6)</text:span><text:span text:style-name="T38">其他補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5">
          <table:table-cell table:style-name="表格6.A1" office:value-type="string">
            <text:p text:style-name="P84">訪查意見</text:p>
          </table:table-cell>
          <table:table-cell table:style-name="表格6.B4" table:number-columns-spanned="6" office:value-type="string">
            <text:p text:style-name="P88"><text:span text:style-name="T38">(請略述被推薦人之事蹟特別發人深省或足為榜樣、學習之處，足堪獲選本年度孝行楷模之理由，含標點符號至少</text:span><text:span text:style-name="T40">200</text:span><text:span text:style-name="T38">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columns-spanned="2" office:value-type="string">
            <text:p text:style-name="P86">訪查員之單位、職稱、姓名</text:p>
          </table:table-cell>
          <table:covered-table-cell/>
          <table:table-cell table:style-name="表格6.B1" table:number-columns-spanned="2" office:value-type="string">
            <text:p text:style-name="P87"/>
          </table:table-cell>
          <table:covered-table-cell/>
          <table:table-cell table:style-name="表格6.B1" table:number-columns-spanned="2" office:value-type="string">
            <text:p text:style-name="P86">訪查員簽章</text:p>
          </table:table-cell>
          <table:covered-table-cell/>
          <table:table-cell table:style-name="表格6.F1" office:value-type="string">
            <text:p text:style-name="P87"><text:bookmark text:name="OLE_LINK3"/></text:p>
          </table:table-cell>
        </table:table-row>
      </table:table>
      <text:p text:style-name="P72"/>
      <text:p text:style-name="P30"/>
      <text:p text:style-name="P31"/>
      <text:p text:style-name="P31"/>
      <text:p text:style-name="Standard"><text:span text:style-name="T22">附表5</text:span></text:p>
      <text:p text:style-name="P39"><text:span text:style-name="T2">110年全國孝行獎</text:span><text:span text:style-name="T59">　　　　　</text:span><text:span text:style-name="T2">（縣/市）初選意見表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8"><text:span text:style-name="T17">參加初選計</text:span><text:span text:style-name="T18">　　　</text:span><text:span text:style-name="T17">位；推薦參加複選計</text:span><text:span text:style-name="T18">　　　</text:span><text:span text:style-name="T17">名</text:span></text:p>
            <text:p text:style-name="P80"><text:span text:style-name="T17">初選審查工作小組成員：機關外</text:span><text:span text:style-name="T18">　　　</text:span><text:span text:style-name="T17">人；機關內</text:span><text:span text:style-name="T18">　　　</text:span><text:span text:style-name="T17">人</text:span></text:p>
          </table:table-cell>
        </table:table-row>
        <table:table-row table:style-name="表格7.2">
          <table:table-cell table:style-name="表格7.A2" office:value-type="string">
            <text:p text:style-name="P88"><text:span text:style-name="T17">被推薦人姓名</text:span><text:span text:style-name="T18">　　　　　　</text:span><text:span text:style-name="T17">，初選結果名次第</text:span><text:span text:style-name="T18">　　　</text:span><text:span text:style-name="T17">名</text:span></text:p>
          </table:table-cell>
        </table:table-row>
        <table:table-row table:style-name="表格7.3">
          <table:table-cell table:style-name="表格7.A3" office:value-type="string">
            <text:p text:style-name="P82">初選意見：</text:p>
          </table:table-cell>
        </table:table-row>
        <table:table-row table:style-name="表格7.4">
          <table:table-cell table:style-name="表格7.A4" office:value-type="string">
            <text:p text:style-name="P88"><text:span text:style-name="T38">機關首長職章</text:span><text:span text:style-name="T17">：</text:span></text:p>
          </table:table-cell>
        </table:table-row>
      </table:table>
      <text:p text:style-name="P74"><text:span text:style-name="T38">(本表請填</text:span><text:span text:style-name="T40">1</text:span><text:span text:style-name="T38">位被推薦人，本頁可自行增加次頁)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text-properties fo:color="#000000" style:font-name="標楷體" fo:font-family="標楷體" style:font-family-generic="script" fo:background-color="#000000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 style:parent-style-name="預設段落字型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高雄市</text:span><text:span text:style-name="MT1">1</text:span><text:span text:style-name="MT1">10</text:span><text:span text:style-name="MT1">年孝行獎選拔及表揚活動實施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4年孝行獎選拔及表揚活動實施計畫（草案）</dc:title>
    <meta:initial-creator>users</meta:initial-creator>
    <meta:creation-date>2016-03-10T14:48:00</meta:creation-date>
    <dc:creator>user</dc:creator>
    <dc:date>2021-01-20T13:50:00</dc:date>
    <meta:print-date>2020-01-08T18:39:00</meta:print-date>
    <meta:editing-cycles>147</meta:editing-cycles>
    <meta:editing-duration>PT12H52M</meta:editing-duration>
    <meta:document-statistic meta:table-count="7" meta:image-count="0" meta:object-count="0" meta:page-count="10" meta:paragraph-count="198" meta:word-count="3449" meta:character-count="4159" meta:non-whitespace-character-count="3751"/>
    <meta:generator>LibreOffice/5.1.2.2$Windows_x86 LibreOffice_project/d3bf12ecb743fc0d20e0be0c58ca359301eb705f</meta:generator>
  </office:meta>
</office:document-meta>
</file>