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2cm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429cm"/>
    </style:style>
    <style:style style:name="表格1.H" style:family="table-column">
      <style:table-column-properties style:column-width="1.545cm"/>
    </style:style>
    <style:style style:name="表格1.I" style:family="table-column">
      <style:table-column-properties style:column-width="1.598cm"/>
    </style:style>
    <style:style style:name="表格1.1" style:family="table-row">
      <style:table-row-properties style:min-row-height="0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34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212cm" fo:keep-together="always"/>
    </style:style>
    <style:style style:name="表格1.4" style:family="table-row">
      <style:table-row-properties style:min-row-height="0.73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4.57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P5" style:family="paragraph" style:parent-style-name="Standard">
      <style:paragraph-properties fo:line-height="0.494cm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 style:font-style-complex="italic" style:font-weight-complex="bold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 style:font-style-complex="italic" style:font-weight-complex="bold"/>
    </style:style>
    <style:style style:name="P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 style:font-style-complex="italic" style:font-weight-complex="bold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style:font-name="新細明體" fo:font-size="10pt" fo:font-style="normal" style:font-name-asian="新細明體" style:font-size-asian="10pt" style:font-style-asian="normal" style:font-name-complex="新細明體" style:font-style-complex="italic" style:font-weight-complex="bold"/>
    </style:style>
    <style:style style:name="P9" style:family="paragraph" style:parent-style-name="Standard">
      <style:paragraph-properties fo:line-height="0.494cm" fo:text-align="justify" fo:text-align-last="justify" style:justify-single-word="false"/>
      <style:text-properties fo:color="#000000"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P10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P11" style:family="paragraph" style:parent-style-name="Standard">
      <style:paragraph-properties fo:margin-left="6.428cm" fo:margin-right="0cm" fo:line-height="0.423cm" fo:text-align="justify" fo:text-align-last="justify" style:justify-single-word="false" fo:text-indent="0cm" style:auto-text-indent="false"/>
      <style:text-properties fo:font-style="normal" style:text-underline-style="none" fo:font-weight="normal" style:font-style-asian="normal" style:font-weight-asian="normal"/>
    </style:style>
    <style:style style:name="P12" style:family="paragraph" style:parent-style-name="Standard">
      <style:paragraph-properties fo:margin-left="0.706cm" fo:margin-right="0cm" fo:line-height="0.494cm" fo:text-indent="-0.706cm" style:auto-text-indent="false"/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 style:font-style-complex="italic" style:font-weight-complex="bold"/>
    </style:style>
    <style:style style:name="P13" style:family="paragraph" style:parent-style-name="Standard" style:master-page-name="Standard">
      <style:paragraph-properties fo:line-height="0.776cm" fo:text-align="justify" fo:text-align-last="justify" style:justify-single-word="false" style:page-number="1"/>
    </style:style>
    <style:style style:name="P14" style:family="paragraph" style:parent-style-name="會辦機關">
      <style:paragraph-properties style:snap-to-layout-grid="false"/>
    </style:style>
    <style:style style:name="P15" style:family="paragraph" style:parent-style-name="備考">
      <style:paragraph-properties style:snap-to-layout-grid="false"/>
    </style:style>
    <style:style style:name="P16" style:family="paragraph" style:parent-style-name="單位">
      <style:text-properties style:font-name="標楷體" style:font-name-asian="細明體" style:font-name-complex="標楷體" style:font-size-complex="13pt"/>
    </style:style>
    <style:style style:name="P1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8" style:family="paragraph" style:parent-style-name="項目一">
      <style:paragraph-properties fo:margin-left="0.706cm" fo:margin-right="0cm" fo:text-indent="-0.706cm" style:auto-text-indent="false"/>
    </style:style>
    <style:style style:name="P19" style:family="paragraph" style:parent-style-name="項目一">
      <style:paragraph-properties fo:margin-left="0.706cm" fo:margin-right="0cm" fo:text-indent="-0.706cm" style:auto-text-indent="false"/>
      <style:text-properties style:font-name="新細明體" fo:font-size="10pt" fo:font-style="italic" style:text-underline-style="none" fo:font-weight="bold" style:font-name-asian="新細明體" style:font-size-asian="10pt" style:font-style-asian="italic" style:font-weight-asian="bold" style:font-name-complex="新細明體" style:font-style-complex="italic" style:font-weight-complex="bold"/>
    </style:style>
    <style:style style:name="P20" style:family="paragraph" style:parent-style-name="項目一">
      <style:paragraph-properties fo:margin-left="0cm" fo:margin-right="0cm" fo:text-indent="0cm" style:auto-text-indent="false"/>
    </style:style>
    <style:style style:name="P21" style:family="paragraph" style:parent-style-name="內容一">
      <style:paragraph-properties fo:margin-left="0cm" fo:margin-right="0cm" fo:text-indent="0cm" style:auto-text-indent="false"/>
    </style:style>
    <style:style style:name="P22" style:family="paragraph" style:parent-style-name="內容一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內容一">
      <style:paragraph-properties fo:margin-left="0.706cm" fo:margin-right="0cm" fo:text-indent="-0.706cm" style:auto-text-indent="false"/>
    </style:style>
    <style:style style:name="P24" style:family="paragraph" style:parent-style-name="內容一">
      <style:paragraph-properties fo:margin-left="0.706cm" fo:margin-right="0cm" fo:text-align="start" style:justify-single-word="false" fo:text-indent="-0.706cm" style:auto-text-indent="false"/>
    </style:style>
    <style:style style:name="P25" style:family="paragraph" style:parent-style-name="內容一">
      <style:paragraph-properties fo:margin-left="1.06cm" fo:margin-right="0cm" fo:text-align="start" style:justify-single-word="false" fo:text-indent="-1.06cm" style:auto-text-indent="false"/>
    </style:style>
    <style:style style:name="P26" style:family="paragraph" style:parent-style-name="內容一">
      <style:paragraph-properties fo:margin-left="1.06cm" fo:margin-right="0cm" fo:text-align="start" style:justify-single-word="false" fo:text-indent="-1.06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權責劃分">
      <style:paragraph-properties style:snap-to-layout-grid="false"/>
    </style:style>
    <style:style style:name="P28" style:family="paragraph" style:parent-style-name="權責劃分"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權責劃分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30" style:family="paragraph" style:parent-style-name="權責劃分">
      <style:text-properties style:text-underline-style="solid" style:text-underline-width="auto" style:text-underline-color="font-color"/>
    </style:style>
    <style:style style:name="P31" style:family="paragraph" style:parent-style-name="權責劃分">
      <style:text-properties style:text-underline-style="solid" style:text-underline-width="auto" style:text-underline-color="font-color" style:font-style-complex="italic" style:font-weight-complex="bold"/>
    </style:style>
    <style:style style:name="P32" style:family="paragraph" style:parent-style-name="權責劃分">
      <style:text-properties style:font-name="新細明體" fo:font-size="10pt" fo:font-style="italic" style:text-underline-style="none" fo:font-weight="bold" style:font-name-asian="新細明體" style:font-size-asian="10pt" style:font-style-asian="italic" style:font-weight-asian="bold" style:font-name-complex="新細明體" style:font-style-complex="italic" style:font-weight-complex="bold"/>
    </style:style>
    <style:style style:name="P33" style:family="paragraph" style:parent-style-name="權責劃分">
      <style:text-properties style:font-name="新細明體" fo:font-size="10pt" fo:font-style="italic" style:font-name-asian="新細明體" style:font-size-asian="10pt" style:font-style-asian="italic" style:font-name-complex="新細明體" style:font-style-complex="italic" style:font-weight-complex="bold"/>
    </style:style>
    <style:style style:name="P34" style:family="paragraph" style:parent-style-name="權責劃分">
      <style:text-properties style:font-name="新細明體" fo:font-size="10pt" fo:font-style="italic" style:text-underline-style="solid" style:text-underline-width="auto" style:text-underline-color="font-color" fo:font-weight="bold" style:font-name-asian="新細明體" style:font-size-asian="10pt" style:font-style-asian="italic" style:font-weight-asian="bold" style:font-name-complex="新細明體" style:font-style-complex="italic" style:font-weight-complex="bold"/>
    </style:style>
    <style:style style:name="P35" style:family="paragraph" style:parent-style-name="權責劃分">
      <style:text-properties style:font-name="新細明體" fo:font-size="10pt" fo:font-style="italic" style:text-underline-style="solid" style:text-underline-width="auto" style:text-underline-color="font-color" style:font-name-asian="新細明體" style:font-size-asian="10pt" style:font-style-asian="italic" style:font-name-complex="新細明體" style:font-style-complex="italic" style:font-weight-complex="bold"/>
    </style:style>
    <style:style style:name="P36" style:family="paragraph" style:parent-style-name="權責劃分">
      <style:text-properties style:font-style-complex="italic" style:font-weight-complex="bold"/>
    </style:style>
    <style:style style:name="T1" style:family="text">
      <style:text-properties style:font-name="新細明體" fo:font-style="normal" style:text-underline-style="none" fo:font-weight="normal" style:font-name-asian="新細明體" style:font-style-asian="normal" style:font-weight-asian="normal" style:font-name-complex="新細明體"/>
    </style:style>
    <style:style style:name="T2" style:family="text">
      <style:text-properties style:font-name="新細明體" fo:font-style="normal" fo:font-weight="normal" style:font-name-asian="新細明體" style:font-style-asian="normal" style:font-weight-asian="normal" style:font-name-complex="新細明體"/>
    </style:style>
    <style:style style:name="T3" style:family="text"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T4" style:family="text"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T5" style:family="text">
      <style:text-properties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 style:font-style-complex="italic" style:font-weight-complex="bold"/>
    </style:style>
    <style:style style:name="T6" style:family="text">
      <style:text-properties style:font-name="新細明體" fo:font-size="10pt" style:font-name-asian="新細明體" style:font-size-asian="10pt" style:font-name-complex="新細明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fo:color="#000000"/>
    </style:style>
    <style:style style:name="T9" style:family="text">
      <style:text-properties fo:color="#000000"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/>
    </style:style>
    <style:style style:name="T10" style:family="text">
      <style:text-properties fo:color="#000000" style:font-name="新細明體" fo:font-size="10pt" style:font-name-asian="新細明體" style:font-size-asian="10pt" style:font-name-complex="新細明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style-complex="italic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style:font-style-complex="italic" style:font-weight-complex="bold"/>
    </style:style>
    <style:style style:name="T18" style:family="text">
      <style:text-properties style:font-name="Arial" fo:font-style="italic" style:text-underline-style="none" fo:font-weight="bold" style:font-style-asian="italic" style:font-weight-asian="bold" style:font-name-complex="Arial"/>
    </style:style>
    <style:style style:name="T19" style:family="text">
      <style:text-properties style:font-name="MS Gothic" fo:font-style="normal" fo:font-weight="normal" style:font-name-asian="MS Gothic" style:font-style-asian="normal" style:font-weight-asian="normal" style:font-name-complex="MS Gothi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高雄市政府環境保護局中區資源回收廠分層負責明細表（乙表）</text:span></text:p>
      <text:p text:style-name="P11"><text:span text:style-name="T6">核備文號：</text:span><text:span text:style-name="T10">民國100</text:span><text:span text:style-name="T6">年5月6日高市環局人字第1000040403號</text:span><text:span text:style-name="T10">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3">承辦單位</text:p>
          </table:table-cell>
          <table:table-cell table:style-name="表格1.A1" table:number-rows-spanned="2" table:number-columns-spanned="2" office:value-type="string">
            <text:p text:style-name="P3">工作項目及內容</text:p>
          </table:table-cell>
          <table:covered-table-cell/>
          <table:table-cell table:style-name="表格1.A1" table:number-columns-spanned="4" office:value-type="string">
            <text:p text:style-name="P3">權責劃分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3">會辦機關</text:p>
            <text:p text:style-name="P3">（單位）</text:p>
          </table:table-cell>
          <table:table-cell table:style-name="表格1.I1" table:number-rows-spanned="3" office:value-type="string">
            <text:p text:style-name="P3">備考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3">第四層</text:span></text:p>
          </table:table-cell>
          <table:table-cell table:style-name="表格1.A1" office:value-type="string">
            <text:p text:style-name="P1"><text:span text:style-name="T3">第三層</text:span></text:p>
          </table:table-cell>
          <table:table-cell table:style-name="表格1.F2" office:value-type="string">
            <text:p text:style-name="P3">第二層</text:p>
          </table:table-cell>
          <table:table-cell table:style-name="表格1.A1" office:value-type="string">
            <text:p text:style-name="P1"><text:span text:style-name="T3">第一層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承辦人</text:p>
          </table:table-cell>
          <table:table-cell table:style-name="表格1.F2" office:value-type="string">
            <text:p text:style-name="P10"/>
          </table:table-cell>
          <table:table-cell table:style-name="表格1.A1" office:value-type="string">
            <text:p text:style-name="P9">組長</text:p>
            <text:p text:style-name="P3">主任</text:p>
          </table:table-cell>
          <table:table-cell table:style-name="表格1.A1" office:value-type="string">
            <text:p text:style-name="P1"><text:span text:style-name="T9">廠 <text:s text:c="2"/>長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單位">維修組</text:p>
            <text:p text:style-name="單位"/>
          </table:table-cell>
          <table:table-cell table:style-name="表格1.A4" office:value-type="string">
            <text:p text:style-name="P18">一、公害防治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二、機器工具維護保養</text:p>
            <text:p text:style-name="P18"/>
            <text:p text:style-name="P18"/>
            <text:p text:style-name="P18"/>
            <text:p text:style-name="P18">三、設備維護</text:p>
            <text:p text:style-name="P18"/>
            <text:p text:style-name="P18"/>
            <text:p text:style-name="P18">四、環境影響評估</text:p>
            <text:p text:style-name="P18"/>
          </table:table-cell>
          <table:table-cell table:style-name="表格1.A4" office:value-type="string">
            <text:p text:style-name="P21">一、廢水污染防治、水污染防</text:p>
            <text:p text:style-name="P21"><text:s text:c="4"/>治及檢驗監測規劃與計</text:p>
            <text:p text:style-name="P21"><text:s text:c="4"/>畫</text:p>
            <text:p text:style-name="P21">二、垃圾、底渣採樣檢驗規劃</text:p>
            <text:p text:style-name="P21"><text:s text:c="4"/>與計畫</text:p>
            <text:p text:style-name="P21">三、廢氣污染防治、水污染防</text:p>
            <text:p text:style-name="P21"><text:s text:c="4"/>治及檢驗監測執行事宜</text:p>
            <text:p text:style-name="P21">四、垃圾、底渣採樣作業執行</text:p>
            <text:p text:style-name="P21"><text:s text:c="4"/>事宜</text:p>
            <text:p text:style-name="P23"/>
            <text:p text:style-name="P23">一、保養維護實施方案規劃事</text:p>
            <text:p text:style-name="P23"><text:s text:c="4"/>項</text:p>
            <text:p text:style-name="P23">二、歲修及停爐檢修事項</text:p>
            <text:p text:style-name="P23">三、局部（小修）檢修事項</text:p>
            <text:p text:style-name="P21"/>
            <text:p text:style-name="P21">整廠設備維修保養事項</text:p>
            <text:p text:style-name="P21"/>
            <text:p text:style-name="P21"/>
            <text:p text:style-name="P21">環境影響評估及轉型相關事宜</text:p>
            <text:p text:style-name="P21"/>
          </table:table-cell>
          <table:table-cell table:style-name="表格1.A4" office:value-type="string">
            <text:p text:style-name="權責劃分">擬辦</text:p>
            <text:p text:style-name="權責劃分"/>
            <text:p text:style-name="權責劃分"/>
            <text:p text:style-name="權責劃分">擬辦</text:p>
            <text:p text:style-name="權責劃分"/>
            <text:p text:style-name="權責劃分">擬辦</text:p>
            <text:p text:style-name="權責劃分"/>
            <text:p text:style-name="權責劃分">擬辦</text:p>
            <text:p text:style-name="權責劃分"/>
            <text:p text:style-name="權責劃分"/>
            <text:p text:style-name="權責劃分">擬辦</text:p>
            <text:p text:style-name="權責劃分"/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/>
            <text:p text:style-name="權責劃分"/>
            <text:p text:style-name="權責劃分">擬辦</text:p>
            <text:p text:style-name="權責劃分"/>
            <text:p text:style-name="權責劃分"/>
            <text:p text:style-name="權責劃分"/>
          </table:table-cell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權責劃分">審核</text:p>
            <text:p text:style-name="權責劃分"/>
            <text:p text:style-name="權責劃分"/>
            <text:p text:style-name="權責劃分">審核</text:p>
            <text:p text:style-name="權責劃分"/>
            <text:p text:style-name="權責劃分">核定</text:p>
            <text:p text:style-name="權責劃分"/>
            <text:p text:style-name="權責劃分">核定</text:p>
            <text:p text:style-name="權責劃分"/>
            <text:p text:style-name="權責劃分"/>
            <text:p text:style-name="權責劃分">審核</text:p>
            <text:p text:style-name="權責劃分"/>
            <text:p text:style-name="權責劃分">審核</text:p>
            <text:p text:style-name="權責劃分">核定</text:p>
            <text:p text:style-name="權責劃分"/>
            <text:p text:style-name="權責劃分">審核</text:p>
            <text:p text:style-name="權責劃分"/>
            <text:p text:style-name="權責劃分"/>
            <text:p text:style-name="權責劃分">審核</text:p>
            <text:p text:style-name="權責劃分"/>
            <text:p text:style-name="權責劃分"/>
            <text:p text:style-name="權責劃分"/>
          </table:table-cell>
          <table:table-cell table:style-name="表格1.A4" office:value-type="string">
            <text:p text:style-name="權責劃分">核定</text:p>
            <text:p text:style-name="權責劃分"/>
            <text:p text:style-name="權責劃分"/>
            <text:p text:style-name="權責劃分">核定</text:p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>核定</text:p>
            <text:p text:style-name="權責劃分"/>
            <text:p text:style-name="權責劃分">核定</text:p>
            <text:p text:style-name="權責劃分"/>
            <text:p text:style-name="權責劃分"/>
            <text:p text:style-name="權責劃分">核定</text:p>
            <text:p text:style-name="權責劃分"/>
            <text:p text:style-name="權責劃分"/>
            <text:p text:style-name="權責劃分">核定</text:p>
            <text:p text:style-name="權責劃分"/>
            <text:p text:style-name="權責劃分"/>
            <text:p text:style-name="權責劃分"/>
          </table:table-cell>
          <table:table-cell table:style-name="表格1.A4" office:value-type="string">
            <text:p text:style-name="P14"/>
            <text:p text:style-name="會辦機關"/>
          </table:table-cell>
          <table:table-cell table:style-name="表格1.I4" office:value-type="string">
            <text:p text:style-name="P15"/>
            <text:p text:style-name="備考"/>
          </table:table-cell>
        </table:table-row>
        <text:soft-page-break/>
        <table:table-row table:style-name="表格1.5">
          <table:table-cell table:style-name="表格1.A5" office:value-type="string">
            <text:p text:style-name="單位">操作組</text:p>
          </table:table-cell>
          <table:table-cell table:style-name="表格1.A5" office:value-type="string">
            <text:p text:style-name="P18">一、運轉操作</text:p>
            <text:p text:style-name="P18"/>
            <text:p text:style-name="P18"/>
            <text:p text:style-name="P20"/>
            <text:p text:style-name="P20"/>
            <text:p text:style-name="P20"/>
            <text:p text:style-name="P20"/>
            <text:p text:style-name="P18"/>
            <text:p text:style-name="P18"/>
            <text:p text:style-name="P18"/>
            <text:p text:style-name="P18">二、作業管制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/>
            <text:p text:style-name="P18"/>
            <text:p text:style-name="P18">三、岡山垃圾焚化廠業務</text:p>
          </table:table-cell>
          <table:table-cell table:style-name="表格1.A5" office:value-type="string">
            <text:p text:style-name="P21">一、工廠管理規則訂定事項</text:p>
            <text:p text:style-name="P21"><text:span text:style-name="T12">二、</text:span>輪班勤務規則訂定調配</text:p>
            <text:p text:style-name="P21">三、輪班勤務執行及督導考核</text:p>
            <text:p text:style-name="P21"><text:s text:c="4"/>事項</text:p>
            <text:p text:style-name="P21">四、底渣處置及統計編報規劃</text:p>
            <text:p text:style-name="P21"><text:span text:style-name="T16"><text:s text:c="4"/></text:span>與計畫</text:p>
            <text:p text:style-name="P21">五、底渣處置及統計編報作業</text:p>
            <text:p text:style-name="P21"><text:span text:style-name="T16"><text:s text:c="4"/></text:span>執行事宜</text:p>
            <text:p text:style-name="P21">六、設備檢點</text:p>
            <text:p text:style-name="P21"/>
            <text:p text:style-name="P21">一、進出廠垃圾車輛管理事項</text:p>
            <text:p text:style-name="P21">二、傾卸平台洗車廠管理清潔</text:p>
            <text:p text:style-name="P21"><text:s text:c="4"/>維護事宜</text:p>
            <text:p text:style-name="P21">三、進廠垃圾過磅登記編報事</text:p>
            <text:p text:style-name="P21"><text:s text:c="4"/>項</text:p>
            <text:p text:style-name="P21">四、代處理廢棄物進廠管制及</text:p>
            <text:p text:style-name="P21"><text:s text:c="4"/>收費事宜</text:p>
            <text:p text:style-name="P21">五、垃圾處理緊急應變配合事</text:p>
            <text:p text:style-name="P21"><text:s text:c="4"/>宜</text:p>
            <text:p text:style-name="P21">六、處理機構上網申報事宜</text:p>
            <text:p text:style-name="P23"/>
            <text:p text:style-name="P23">各項相關業務</text:p>
          </table:table-cell>
          <table:table-cell table:style-name="表格1.A5" office:value-type="string">
            <text:p text:style-name="權責劃分">擬辦</text:p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/>
            <text:p text:style-name="權責劃分">擬辦</text:p>
            <text:p text:style-name="權責劃分"/>
            <text:p text:style-name="權責劃分">擬 <text:s text:c="2"/>辦</text:p>
            <text:p text:style-name="權責劃分"/>
            <text:p text:style-name="權責劃分">擬辦</text:p>
            <text:p text:style-name="權責劃分">擬辦</text:p>
            <text:p text:style-name="權責劃分"/>
            <text:p text:style-name="權責劃分">擬辦</text:p>
            <text:p text:style-name="權責劃分"/>
            <text:p text:style-name="權責劃分">擬辦</text:p>
            <text:p text:style-name="權責劃分"/>
            <text:p text:style-name="權責劃分">擬辦</text:p>
            <text:p text:style-name="權責劃分"/>
            <text:p text:style-name="權責劃分">擬辦</text:p>
            <text:p text:style-name="P28"/>
            <text:p text:style-name="權責劃分">擬辦</text:p>
            <text:p text:style-name="權責劃分"/>
            <text:p text:style-name="權責劃分"/>
          </table:table-cell>
          <table:table-cell table:style-name="表格1.A5" office:value-type="string">
            <text:p text:style-name="P27"/>
          </table:table-cell>
          <table:table-cell table:style-name="表格1.A5" office:value-type="string">
            <text:p text:style-name="權責劃分">審核</text:p>
            <text:p text:style-name="權責劃分">審核</text:p>
            <text:p text:style-name="權責劃分">核定</text:p>
            <text:p text:style-name="權責劃分"/>
            <text:p text:style-name="權責劃分">審核</text:p>
            <text:p text:style-name="權責劃分"/>
            <text:p text:style-name="權責劃分">審核</text:p>
            <text:p text:style-name="權責劃分"/>
            <text:p text:style-name="權責劃分">核定</text:p>
            <text:p text:style-name="權責劃分"/>
            <text:p text:style-name="權責劃分">核定</text:p>
            <text:p text:style-name="權責劃分">核定</text:p>
            <text:p text:style-name="權責劃分"/>
            <text:p text:style-name="權責劃分">核定</text:p>
            <text:p text:style-name="權責劃分"/>
            <text:p text:style-name="權責劃分">審核</text:p>
            <text:p text:style-name="P28"/>
            <text:p text:style-name="權責劃分">審核</text:p>
            <text:p text:style-name="權責劃分"/>
            <text:p text:style-name="權責劃分">審核</text:p>
            <text:p text:style-name="權責劃分"/>
            <text:p text:style-name="權責劃分">審核</text:p>
            <text:p text:style-name="權責劃分"/>
          </table:table-cell>
          <table:table-cell table:style-name="表格1.A5" office:value-type="string">
            <text:p text:style-name="權責劃分">核定</text:p>
            <text:p text:style-name="權責劃分">核定</text:p>
            <text:p text:style-name="權責劃分"/>
            <text:p text:style-name="權責劃分"/>
            <text:p text:style-name="權責劃分">核定</text:p>
            <text:p text:style-name="權責劃分"/>
            <text:p text:style-name="權責劃分">核定</text:p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/>
            <text:p text:style-name="權責劃分">核 <text:s text:c="2"/>定</text:p>
            <text:p text:style-name="權責劃分"/>
            <text:p text:style-name="權責劃分">核定</text:p>
            <text:p text:style-name="權責劃分"/>
            <text:p text:style-name="權責劃分">核定</text:p>
            <text:p text:style-name="權責劃分"/>
            <text:p text:style-name="權責劃分">核定</text:p>
          </table:table-cell>
          <table:table-cell table:style-name="表格1.A5" office:value-type="string">
            <text:p text:style-name="P14"/>
            <text:p text:style-name="會辦機關"/>
          </table:table-cell>
          <table:table-cell table:style-name="表格1.I5" office:value-type="string">
            <text:p text:style-name="P15"/>
            <text:p text:style-name="備考"/>
          </table:table-cell>
        </table:table-row>
        <text:soft-page-break/>
        <table:table-row table:style-name="表格1.5">
          <table:table-cell table:style-name="表格1.A5" office:value-type="string">
            <text:p text:style-name="P16">勞工安全衛生室</text:p>
          </table:table-cell>
          <table:table-cell table:style-name="表格1.A5" office:value-type="string">
            <text:p text:style-name="P12">勞工安全衛生</text:p>
            <text:p text:style-name="P12"/>
            <text:p text:style-name="P12"/>
            <text:p text:style-name="P12"/>
            <text:p text:style-name="P19"/>
          </table:table-cell>
          <table:table-cell table:style-name="表格1.A5" office:value-type="string">
            <text:p text:style-name="P24">一、釐訂勞工安全衛生管理計</text:p>
            <text:p text:style-name="P24"><text:s text:c="4"/>畫、職業災害防止計畫，</text:p>
            <text:p text:style-name="P24"><text:s text:c="4"/>並指導有關部門實施。</text:p>
            <text:p text:style-name="P24">二、規劃、督導各部門辦理勞</text:p>
            <text:p text:style-name="P22"><text:s text:c="4"/>工安全衛生稽核及管理。</text:p>
            <text:p text:style-name="P24">三、規劃、督導安全衛生設施</text:p>
            <text:p text:style-name="P24"><text:s text:c="4"/>之檢點與檢查。</text:p>
            <text:p text:style-name="P24">四、規劃、督導各單位及人員</text:p>
            <text:p text:style-name="P24"><text:s text:c="4"/>實施巡視、定期檢查</text:p>
            <text:p text:style-name="P24"><text:s text:c="4"/>(測)、重點檢查(測)、危</text:p>
            <text:p text:style-name="P24"><text:s text:c="4"/>害通識和作業環境測定。</text:p>
            <text:p text:style-name="P24">五、規劃勞工健康檢查，實施</text:p>
            <text:p text:style-name="P24"><text:s text:c="4"/>健康管理。</text:p>
            <text:p text:style-name="P24">六、規劃、實施勞工安全衛生</text:p>
            <text:p text:style-name="P24"><text:s text:c="4"/>教育訓練。</text:p>
            <text:p text:style-name="P24">七、職業災害、虛驚事故之調</text:p>
            <text:p text:style-name="P24"><text:s text:c="4"/>查處理及統計分析。</text:p>
            <text:p text:style-name="P24">八、規劃、擬定各類勞工安全</text:p>
            <text:p text:style-name="P24"><text:s text:c="4"/>衛生工作守則。</text:p>
            <text:p text:style-name="P24">九、查核各單位之勞工安全</text:p>
            <text:p text:style-name="P24"><text:s text:c="4"/>衛生工作執行情形。</text:p>
            <text:p text:style-name="P24">十、安全衛生管理紀錄與績效</text:p>
            <text:p text:style-name="P24"><text:s text:c="4"/>管理評估。</text:p>
            <text:p text:style-name="P24">十一、安全衛生資訊之蒐集、</text:p>
            <text:p text:style-name="P24"><text:s text:c="6"/>分享與運用。</text:p>
            <text:p text:style-name="P24">十二、消防、緊急應變、災害</text:p>
            <text:p text:style-name="P24"><text:s text:c="6"/>防救等事項之規劃、督</text:p>
            <text:p text:style-name="P24"><text:s text:c="6"/>導、檢查。</text:p>
            <text:p text:style-name="P25"><text:span text:style-name="T12">十三、有關重大職災應變處理 <text:s text:c="2"/>業務。</text:span></text:p>
            <text:p text:style-name="P26">十四、辦理勞工安全衛生委員會等相關業務。</text:p>
            <text:p text:style-name="P26">十五、修（增）訂勞工安全衛生工作守則及工作標準作業程序業務。</text:p>
            <text:p text:style-name="P24">十六、其他有關勞工安全衛生</text:p>
            <text:p text:style-name="P24"><text:s text:c="6"/>管理事項。</text:p>
            <text:p text:style-name="內容"/>
          </table:table-cell>
          <table:table-cell table:style-name="表格1.A5" office:value-type="string">
            <text:p text:style-name="P6">擬辦</text:p>
            <text:p text:style-name="P6"/>
            <text:p text:style-name="P6"/>
            <text:p text:style-name="P6">擬辦</text:p>
            <text:p text:style-name="P6"/>
            <text:p text:style-name="P6">擬辦</text:p>
            <text:p text:style-name="P6"/>
            <text:p text:style-name="P6">擬辦</text:p>
            <text:p text:style-name="P6"/>
            <text:p text:style-name="P6"/>
            <text:p text:style-name="P32"/>
            <text:p text:style-name="P6">擬辦</text:p>
            <text:p text:style-name="P6"/>
            <text:p text:style-name="P6">擬辦</text:p>
            <text:p text:style-name="P6"/>
            <text:p text:style-name="P6">擬辦</text:p>
            <text:p text:style-name="P6"/>
            <text:p text:style-name="P6">擬辦</text:p>
            <text:p text:style-name="P32"/>
            <text:p text:style-name="P6">擬辦</text:p>
            <text:p text:style-name="P32"/>
            <text:p text:style-name="P6">擬辦</text:p>
            <text:p text:style-name="P32"/>
            <text:p text:style-name="P6">擬辦</text:p>
            <text:p text:style-name="P32"/>
            <text:p text:style-name="P6">擬辦</text:p>
            <text:p text:style-name="P32"/>
            <text:p text:style-name="權責劃分"/>
            <text:p text:style-name="P8">擬辦</text:p>
            <text:p text:style-name="P33"/>
            <text:p text:style-name="P8">擬辦</text:p>
            <text:p text:style-name="P34"/>
            <text:p text:style-name="P8">擬辦</text:p>
            <text:p text:style-name="P35"/>
            <text:p text:style-name="P30"/>
            <text:p text:style-name="P6">擬辦</text:p>
            <text:p text:style-name="P32"/>
          </table:table-cell>
          <table:table-cell table:style-name="表格1.A5" office:value-type="string">
            <text:p text:style-name="P7"/>
            <text:p text:style-name="P32"/>
          </table:table-cell>
          <table:table-cell table:style-name="表格1.A5" office:value-type="string">
            <text:p text:style-name="P6">審核</text:p>
            <text:p text:style-name="P6"/>
            <text:p text:style-name="P6"/>
            <text:p text:style-name="P6">審核</text:p>
            <text:p text:style-name="P6"/>
            <text:p text:style-name="P6">審核</text:p>
            <text:p text:style-name="P6"/>
            <text:p text:style-name="P6">審核</text:p>
            <text:p text:style-name="P6"/>
            <text:p text:style-name="P6"/>
            <text:p text:style-name="P6"/>
            <text:p text:style-name="P6">審核</text:p>
            <text:p text:style-name="P6"/>
            <text:p text:style-name="P6">審核</text:p>
            <text:p text:style-name="P6"/>
            <text:p text:style-name="P6">審核</text:p>
            <text:p text:style-name="P6"/>
            <text:p text:style-name="P6">審核</text:p>
            <text:p text:style-name="P32"/>
            <text:p text:style-name="P6">審核</text:p>
            <text:p text:style-name="P32"/>
            <text:p text:style-name="P6">審核</text:p>
            <text:p text:style-name="P32"/>
            <text:p text:style-name="P6">核定</text:p>
            <text:p text:style-name="P32"/>
            <text:p text:style-name="P6">審核</text:p>
            <text:p text:style-name="P32"/>
            <text:p text:style-name="權責劃分"/>
            <text:p text:style-name="P28">審核</text:p>
            <text:p text:style-name="P28"/>
            <text:p text:style-name="P28">審核</text:p>
            <text:p text:style-name="P28"/>
            <text:p text:style-name="P28">審核</text:p>
            <text:p text:style-name="P30"/>
            <text:p text:style-name="P30"/>
            <text:p text:style-name="權責劃分">審核</text:p>
          </table:table-cell>
          <table:table-cell table:style-name="表格1.A5" office:value-type="string">
            <text:p text:style-name="P6">核定</text:p>
            <text:p text:style-name="P6"/>
            <text:p text:style-name="P5"/>
            <text:p text:style-name="P6">核定</text:p>
            <text:p text:style-name="P32"/>
            <text:p text:style-name="P6">核定</text:p>
            <text:p text:style-name="P6"/>
            <text:p text:style-name="P6">核定</text:p>
            <text:p text:style-name="P6"/>
            <text:p text:style-name="P6"/>
            <text:p text:style-name="P6"/>
            <text:p text:style-name="P6">核定</text:p>
            <text:p text:style-name="P6"/>
            <text:p text:style-name="P6">核定</text:p>
            <text:p text:style-name="P6"/>
            <text:p text:style-name="P6">核定</text:p>
            <text:p text:style-name="P6"/>
            <text:p text:style-name="P6">核定</text:p>
            <text:p text:style-name="P32"/>
            <text:p text:style-name="P6">核定</text:p>
            <text:p text:style-name="P6"/>
            <text:p text:style-name="P6">核定</text:p>
            <text:p text:style-name="P32"/>
            <text:p text:style-name="P36"/>
            <text:p text:style-name="P36"/>
            <text:p text:style-name="P36">核定</text:p>
            <text:p text:style-name="P36"/>
            <text:p text:style-name="P36"/>
            <text:p text:style-name="P29">核定</text:p>
            <text:p text:style-name="P29"/>
            <text:p text:style-name="P29">核定</text:p>
            <text:p text:style-name="P29"/>
            <text:p text:style-name="P29">核定</text:p>
            <text:p text:style-name="P31"/>
            <text:p text:style-name="P31"/>
            <text:p text:style-name="P36">核定</text:p>
          </table:table-cell>
          <table:table-cell table:style-name="表格1.A5" office:value-type="string">
            <text:p text:style-name="P14"/>
          </table:table-cell>
          <table:table-cell table:style-name="表格1.I5" office:value-type="string">
            <text:p text:style-name="P15"/>
          </table:table-cell>
        </table:table-row>
      </table:table>
      <text:p text:style-name="權責劃分"><text:soft-page-break/>（附註：紙張大小A4擬辦，直式橫書，字形細明體10號字，固定行高14pt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63cm" fo:margin-right="0cm" fo:line-height="0.6cm" fo:text-indent="-0.963cm" style:auto-text-indent="false"/>
      <style:text-properties fo:font-style="normal" style:text-underline-style="none" fo:font-weight="normal" style:font-style-asian="normal" style:font-weight-asian="normal"/>
    </style:style>
    <style:style style:name="單位" style:family="paragraph" style:parent-style-name="Standard">
      <style:paragraph-properties fo:line-height="0.494cm" fo:text-align="justify" style:justify-single-word="false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項目" style:family="paragraph" style:parent-style-name="Standard">
      <style:paragraph-properties fo:line-height="0.494cm" fo:text-align="justify" style:justify-single-word="false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項目一" style:family="paragraph" style:parent-style-name="項目">
      <style:paragraph-properties fo:margin-left="0.353cm" fo:margin-right="0cm" fo:text-indent="-0.353cm" style:auto-text-indent="false"/>
    </style:style>
    <style:style style:name="內容" style:family="paragraph" style:parent-style-name="Standard">
      <style:paragraph-properties fo:line-height="0.494cm" fo:text-align="justify" style:justify-single-word="false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內容一" style:family="paragraph" style:parent-style-name="內容">
      <style:paragraph-properties fo:margin-left="0.353cm" fo:margin-right="0cm" fo:text-indent="-0.353cm" style:auto-text-indent="false"/>
    </style:style>
    <style:style style:name="權責劃分" style:family="paragraph" style:parent-style-name="Standard">
      <style:paragraph-properties fo:line-height="0.494cm"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會辦機關" style:family="paragraph" style:parent-style-name="Standard">
      <style:paragraph-properties fo:line-height="0.494cm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備考" style:family="paragraph" style:parent-style-name="Standard">
      <style:paragraph-properties fo:line-height="0.494cm"/>
      <style:text-properties style:font-name="新細明體" fo:font-family="新細明體, PMingLiU" style:font-family-generic="roman" style:font-pitch="variable" fo:font-size="10pt" fo:font-style="normal" style:text-underline-style="none" fo:font-weight="normal" style:font-name-asian="新細明體" style:font-family-asian="新細明體, PMingLiU" style:font-family-generic-asian="roman" style:font-pitch-asian="variable" style:font-size-asian="10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一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family="標楷體" style:font-family-generic="script" fo:font-style="normal" style:text-underline-style="none" fo:font-weight="normal" style:font-style-asian="normal" style:font-weight-asian="normal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容十一" style:family="paragraph" style:parent-style-name="內容一">
      <style:paragraph-properties fo:margin-left="0.529cm" fo:margin-right="0cm" fo:text-indent="-0.529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fo:font-style="italic" style:text-underline-style="none" fo:font-weight="bold" style:font-style-asian="italic" style:font-weight-asian="bold" style:font-name-complex="Arial"/>
    </style:style>
    <style:style style:name="MT2" style:family="text">
      <style:text-properties style:font-name="MS Gothic" fo:font-style="normal" fo:font-weight="normal" style:font-name-asian="MS Gothic" style:font-style-asian="normal" style:font-weight-asian="normal" style:font-name-complex="MS Gothic"/>
    </style:style>
    <style:style style:name="MT3" style:family="text">
      <style:text-properties style:font-name="新細明體" fo:font-style="normal" fo:font-weight="normal" style:font-name-asian="新細明體" style:font-style-asian="normal" style:font-weight-asian="normal" style:font-name-complex="新細明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cm" fo:margin-left="2.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text:span text:style-name="MT2">15高雄市政府</text:span><text:span text:style-name="MT3">環境保護局中區資源回收廠</text:span><text:span text:style-name="MT2">分層負責明細表（乙表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人事處分層負責明細表（甲表）</dc:title>
    <meta:initial-creator>103</meta:initial-creator>
    <meta:creation-date>2019-12-19T14:28:00</meta:creation-date>
    <dc:creator>user</dc:creator>
    <dc:date>2019-12-19T14:28:00</dc:date>
    <meta:print-date>2011-03-25T14:22:00</meta:print-date>
    <meta:editing-cycles>2</meta:editing-cycles>
    <meta:document-statistic meta:table-count="1" meta:image-count="0" meta:object-count="0" meta:page-count="4" meta:paragraph-count="205" meta:word-count="1127" meta:character-count="1284" meta:non-whitespace-character-count="1144"/>
    <meta:generator>LibreOffice/5.1.2.2$Windows_x86 LibreOffice_project/d3bf12ecb743fc0d20e0be0c58ca359301eb705f</meta:generator>
  </office:meta>
</office:document-meta>
</file>