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503DA414E04EB2D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01cm" style:rel-width="99%" fo:margin-left="-0.018cm" fo:margin-top="0cm" fo:margin-bottom="0cm" table:align="left" style:writing-mode="lr-tb"/>
    </style:style>
    <style:style style:name="表格1.A" style:family="table-column">
      <style:table-column-properties style:column-width="2.861cm" style:rel-column-width="10026*"/>
    </style:style>
    <style:style style:name="表格1.B" style:family="table-column">
      <style:table-column-properties style:column-width="1.439cm" style:rel-column-width="5047*"/>
    </style:style>
    <style:style style:name="表格1.C" style:family="table-column">
      <style:table-column-properties style:column-width="2.263cm" style:rel-column-width="7929*"/>
    </style:style>
    <style:style style:name="表格1.D" style:family="table-column">
      <style:table-column-properties style:column-width="0.254cm" style:rel-column-width="892*"/>
    </style:style>
    <style:style style:name="表格1.E" style:family="table-column">
      <style:table-column-properties style:column-width="1.323cm" style:rel-column-width="4639*"/>
    </style:style>
    <style:style style:name="表格1.F" style:family="table-column">
      <style:table-column-properties style:column-width="1.503cm" style:rel-column-width="5269*"/>
    </style:style>
    <style:style style:name="表格1.G" style:family="table-column">
      <style:table-column-properties style:column-width="1.141cm" style:rel-column-width="3998*"/>
    </style:style>
    <style:style style:name="表格1.H" style:family="table-column">
      <style:table-column-properties style:column-width="3.799cm" style:rel-column-width="13317*"/>
    </style:style>
    <style:style style:name="表格1.I" style:family="table-column">
      <style:table-column-properties style:column-width="0.148cm" style:rel-column-width="518*"/>
    </style:style>
    <style:style style:name="表格1.J" style:family="table-column">
      <style:table-column-properties style:column-width="1.293cm" style:rel-column-width="4528*"/>
    </style:style>
    <style:style style:name="表格1.K" style:family="table-column">
      <style:table-column-properties style:column-width="2.674cm" style:rel-column-width="9372*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781cm" fo:keep-together="auto"/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27cm" fo:keep-together="auto"/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704cm" fo:keep-together="auto"/>
    </style:style>
    <style:style style:name="表格1.8" style:family="table-row">
      <style:table-row-properties style:min-row-height="0.54cm" fo:keep-together="auto"/>
    </style:style>
    <style:style style:name="表格1.9" style:family="table-row">
      <style:table-row-properties style:min-row-height="3.625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10" style:family="table-row">
      <style:table-row-properties style:min-row-height="1.492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1" style:family="table-row">
      <style:table-row-properties style:min-row-height="2.708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H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J1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9.241cm" fo:margin-left="-0.018cm" fo:margin-top="0cm" fo:margin-bottom="0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4.076cm"/>
    </style:style>
    <style:style style:name="表格2.E" style:family="table-column">
      <style:table-column-properties style:column-width="4.078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196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2.605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9" style:family="paragraph" style:parent-style-name="Standard">
      <style:paragraph-properties style:line-height-at-least="0.106cm" fo:orphans="2" fo:widows="2"/>
    </style:style>
    <style:style style:name="P20" style:family="paragraph" style:parent-style-name="Standard">
      <style:paragraph-properties fo:margin-left="0cm" fo:margin-right="0cm" fo:line-height="0.882cm" fo:text-indent="4.798cm" style:auto-text-indent="false"/>
      <style:text-properties style:font-name="標楷體" fo:font-size="16pt" style:font-name-asian="標楷體2" style:font-size-asian="16pt" style:font-size-complex="16pt"/>
    </style:style>
    <style:style style:name="P21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</style:style>
    <style:style style:name="P23" style:family="paragraph" style:parent-style-name="Standard" style:list-style-name="WWNum1">
      <style:paragraph-properties fo:margin-left="0.63cm" fo:margin-right="0cm" fo:line-height="0.635cm" fo:text-indent="-0.63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fo:line-height="0.564cm" fo:text-indent="0.847cm" style:auto-text-indent="false"/>
    </style:style>
    <style:style style:name="P25" style:family="paragraph" style:parent-style-name="Standard">
      <style:paragraph-properties fo:margin-left="0cm" fo:margin-right="0cm" fo:line-height="0.564cm" fo:text-indent="0.423cm" style:auto-text-indent="false"/>
    </style:style>
    <style:style style:name="P26" style:family="paragraph" style:parent-style-name="Standard">
      <style:paragraph-properties fo:margin-left="0cm" fo:margin-right="0cm" fo:line-height="0.564cm" fo:text-indent="9.313cm" style:auto-text-indent="false"/>
    </style:style>
    <style:style style:name="P27" style:family="paragraph" style:parent-style-name="Standard" style:master-page-name="Standard">
      <style:paragraph-properties fo:line-height="0.882cm" style:page-number="auto"/>
    </style:style>
    <style:style style:name="P28" style:family="paragraph" style:parent-style-name="Frame_20_contents">
      <style:text-properties style:use-window-font-color="true"/>
    </style:style>
    <style:style style:name="P29" style:family="paragraph" style:parent-style-name="Frame_20_contents">
      <style:paragraph-properties fo:line-height="0.882cm"/>
      <style:text-properties style:use-window-font-color="tru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4pt" fo:letter-spacing="-0.035cm" style:font-name-asian="標楷體2" style:font-size-asian="14pt" style:font-size-complex="14pt"/>
    </style:style>
    <style:style style:name="T7" style:family="text">
      <style:text-properties style:font-name="標楷體" fo:font-size="18pt" style:font-name-asian="標楷體2" style:font-size-asian="18pt" style:font-size-complex="18pt" style:text-combine="lines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fo:margin-left="0.318cm" fo:margin-right="0.342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898cm" fo:min-width="7.324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name="Text Box 5" draw:style-name="gr1" draw:text-style-name="P31" svg:width="7.831cm" svg:height="1.151cm" svg:x="6.35cm" svg:y="0.575cm"><text:p text:style-name="P29"><text:span text:style-name="T1">高雄市政府客家事務委員會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char" svg:x="5.535cm" svg:y="0.691cm" svg:width="0.928cm" svg:height="0.982cm" draw:z-index="1"><draw:image xlink:href="Pictures/10000201000000500000005503DA414E04EB2DDA.png" xlink:type="simple" xlink:show="embed" xlink:actuate="onLoad"/><svg:desc>無底圖高市客委會LOGO</svg:desc><draw:contour-polygon svg:width="0.881cm" svg:height="0.966cm" svg:viewBox="0 0 881 966" draw:points="14,0 14,429 66,859 221,966 325,966 895,966 895,805 843,0" draw:recreate-on-edit="false"/></draw:frame><text:bookmark text:name="_GoBack"/><text:span text:style-name="T2"> <text:s text:c="34"/></text:span></text:p>
      <text:p text:style-name="P20"/>
      <text:p text:style-name="P2"><text:span text:style-name="T1">高雄市客家文化場地使用申請表</text:span></text:p>
      <text:p text:style-name="P21"><text:span text:style-name="T1"><text:s text:c="36"/></text:span><text:span text:style-name="T3"><text:s text:c="3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申請單位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4">住址</text:span></text:p>
          </table:table-cell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活動名稱及內容(簡述）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人數</text:span></text:p>
          </table:table-cell>
          <table:covered-table-cell/>
          <table:table-cell table:style-name="表格1.A1" office:value-type="string">
            <text:p text:style-name="P2"><text:span text:style-name="T4">約</text:span><text:span text:style-name="T5"> <text:s text:c="4"/></text:span><text:span text:style-name="T4">人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活動類型</text:span></text:p>
          </table:table-cell>
          <table:table-cell table:style-name="表格1.B3" table:number-columns-spanned="10" office:value-type="string">
            <text:p text:style-name="P1"><text:span text:style-name="T4">□社教文化 <text:s/>□兒童育樂 <text:s/>□學術教育 <text:s text:c="2"/>□其他</text:span><text:span text:style-name="T3">（請說明）</text:span><text:span text:style-name="T4">：</text:span><text:span text:style-name="T5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4">使用日期</text:span></text:p>
            <text:p text:style-name="P10"><text:span text:style-name="T4">及時段</text:span></text:p>
          </table:table-cell>
          <table:table-cell table:style-name="表格1.B4" table:number-columns-spanned="10" office:value-type="string">
            <text:p text:style-name="P22"><text:span text:style-name="T4">年 <text:s/>月 <text:s/>日</text:span><text:span text:style-name="T7">上下</text:span><text:span text:style-name="T4">午 <text:s/>時 <text:s/>分起至 <text:s text:c="2"/>年 <text:s/>月 <text:s/>日</text:span><text:span text:style-name="T7">上下</text:span><text:span text:style-name="T4">午 <text:s/>時 <text:s/>分止（每週</text:span><text:span text:style-name="T5"> <text:s/></text:span><text:span text:style-name="T4">）</text:span></text:p>
            <text:p text:style-name="P8"><text:span text:style-name="T4">□上午</text:span><text:span text:style-name="T5"> <text:s text:c="3"/></text:span><text:span text:style-name="T4">場次 <text:s text:c="5"/>□下午</text:span><text:span text:style-name="T5"> <text:s text:c="3"/></text:span><text:span text:style-name="T4">場次 <text:s text:c="5"/>□晚間</text:span><text:span text:style-name="T5"> <text:s text:c="3"/></text:span><text:span text:style-name="T4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1"><text:span text:style-name="T4">使用場地</text:span></text:p>
          </table:table-cell>
          <table:table-cell table:style-name="表格1.A1" table:number-rows-spanned="2" office:value-type="string">
            <text:p text:style-name="P12"><text:span text:style-name="T4">新客家文化園區</text:span></text:p>
          </table:table-cell>
          <table:table-cell table:style-name="表格1.C5" office:value-type="string">
            <text:p text:style-name="P13"><text:span text:style-name="T6">文物館</text:span></text:p>
          </table:table-cell>
          <table:table-cell table:style-name="表格1.D5" table:number-columns-spanned="8" office:value-type="string">
            <text:list xml:id="list503288019120568562" text:style-name="WWNum1">
              <text:list-item>
                <text:p text:style-name="P23"><text:span text:style-name="T4">特展室 <text:s text:c="7"/>□多媒體播映室 <text:s text:c="4"/>□藝文教室1</text:span></text:p>
              </text:list-item>
              <text:list-item>
                <text:p text:style-name="P23"><text:span text:style-name="T4">藝文教室2 <text:s text:c="4"/>□地下室走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Standard"><text:span text:style-name="T6">戶外空間</text:span></text:p>
          </table:table-cell>
          <table:table-cell table:style-name="表格1.D6" table:number-columns-spanned="8" office:value-type="string">
            <text:p text:style-name="P9"><text:span text:style-name="T4">□文物館前廣場 <text:s text:c="9"/>□演藝廳前廣場 </text:span></text:p>
            <text:p text:style-name="P9"><text:span text:style-name="T4">□展售中心前木棧平台 <text:s text:c="3"/>□行政中心前木棧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4"><text:span text:style-name="T6">美濃客家文物館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4">□廣場 <text:s text:c="2"/>□多功能教室 <text:s text:c="2"/>□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4"><text:span text:style-name="T6">美濃文創中心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4">□開庄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4"><text:span text:style-name="T2">茲申請使用 <text:s/>貴會上述場地，願遵守「高雄市客家文化場地使用管理規則」各項規定，如有違反，願接受停止使用之處分；使用期間如有不當使用而導致場地內之設備或固定設施損壞或遺失，願負賠償之責，絕無異議。</text:span></text:p>
            <text:p text:style-name="P25"><text:span text:style-name="T2">此致</text:span></text:p>
            <text:p text:style-name="P16"><text:span text:style-name="T2">高雄市政府客家事務委員會</text:span></text:p>
            <text:p text:style-name="P26"><text:span text:style-name="T2">申 請 人： <text:s text:c="25"/>（簽名）</text:span></text:p>
            <text:p text:style-name="P26"><text:span text:style-name="T2">身分證號：</text:span></text:p>
            <text:p text:style-name="P26"><text:soft-page-break/><text:span text:style-name="T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<text:span text:style-name="T4">預繳費用</text:span></text:p>
          </table:table-cell>
          <table:table-cell table:style-name="表格1.B10" table:number-columns-spanned="10" office:value-type="string">
            <text:p text:style-name="P6"><text:span text:style-name="T4">場地費</text:span><text:span text:style-name="T5"> <text:s text:c="6"/></text:span><text:span text:style-name="T4">元＋清潔費</text:span><text:span text:style-name="T5"> <text:s text:c="5"/></text:span><text:span text:style-name="T4">元＋水電費</text:span><text:span text:style-name="T5"> <text:s text:c="5"/></text:span><text:span text:style-name="T4">元＋保證金</text:span><text:span text:style-name="T5"> <text:s text:c="6"/></text:span><text:span text:style-name="T4">元＋設備使用費</text:span><text:span text:style-name="T5"> <text:s text:c="6"/></text:span><text:span text:style-name="T4">元＝合計新臺幣＄</text:span><text:span text:style-name="T5"> <text:s text:c="7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<text:span text:style-name="T2">高雄市政府客家事務委員會</text:span></text:p>
          </table:table-cell>
          <table:table-cell table:style-name="表格1.B11" table:number-columns-spanned="3" office:value-type="string">
            <text:p text:style-name="P11"><text:span text:style-name="T3">業務單位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P11"><text:span text:style-name="T3">秘書室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11"><text:span text:style-name="T3">會計室</text:span></text:p>
          </table:table-cell>
          <table:covered-table-cell/>
          <table:table-cell table:style-name="表格1.J11" table:number-columns-spanned="2" office:value-type="string">
            <text:p text:style-name="P11"><text:span text:style-name="T3">機關首長</text:span></text:p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1"><text:span text:style-name="T2">實際使用費用</text:span></text:p>
          </table:table-cell>
          <table:table-cell table:style-name="表格2.B1" table:number-columns-spanned="4" office:value-type="string">
            <text:p text:style-name="P6"><text:span text:style-name="T4">□場地費</text:span><text:span text:style-name="T5"> <text:s text:c="6"/></text:span><text:span text:style-name="T4">元 <text:s text:c="5"/>□清潔費</text:span><text:span text:style-name="T5"> <text:s text:c="6"/></text:span><text:span text:style-name="T4">元 <text:s text:c="5"/>□水電費</text:span><text:span text:style-name="T5"> <text:s text:c="6"/></text:span><text:span text:style-name="T4">元</text:span></text:p>
            <text:p text:style-name="P6"><text:span text:style-name="T4">□設備使用費</text:span><text:span text:style-name="T5"> <text:s text:c="6"/></text:span><text:span text:style-name="T4">元 <text:s/>□逾時加收費</text:span><text:span text:style-name="T5"> <text:s text:c="6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T4">總計費用</text:span></text:p>
          </table:table-cell>
          <table:table-cell table:style-name="表格2.B2" table:number-columns-spanned="4" office:value-type="string">
            <text:p text:style-name="P15"><text:span text:style-name="T4">新臺幣 <text:s text:c="3"/>拾 <text:s text:c="3"/>萬 <text:s text:c="3"/>仟 <text:s text:c="3"/>佰 <text:s text:c="3"/>拾 <text:s text:c="3"/>元整（應退＄</text:span><text:span text:style-name="T5"> <text:s text:c="7"/></text:span><text:span text:style-name="T4">元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2">高雄市政府客</text:span></text:p>
            <text:p text:style-name="P14"><text:span text:style-name="T2">家事務委員會</text:span></text:p>
          </table:table-cell>
          <table:table-cell table:style-name="表格2.B3" office:value-type="string">
            <text:p text:style-name="P11"><text:span text:style-name="T3">業務單位</text:span></text:p>
          </table:table-cell>
          <table:table-cell table:style-name="表格2.C3" office:value-type="string">
            <text:p text:style-name="P11"><text:span text:style-name="T3">秘書室</text:span></text:p>
          </table:table-cell>
          <table:table-cell table:style-name="表格2.D3" office:value-type="string">
            <text:p text:style-name="P11"><text:span text:style-name="T3">會計室</text:span></text:p>
          </table:table-cell>
          <table:table-cell table:style-name="表格2.E3" office:value-type="string">
            <text:p text:style-name="P11"><text:span text:style-name="T3">機關首長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Arial2" style:font-family-complex="Arial" style:font-family-generic-complex="swiss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2pt" fo:hyphenate="false" fo:hyphenation-remain-char-count="2" fo:hyphenation-push-char-count="2"/>
    </style:style>
    <style:style style:name="令.項" style:family="paragraph" style:parent-style-name="Standard" style:default-outline-level="">
      <style:paragraph-properties fo:margin-left="0.882cm" fo:margin-right="0cm" style:line-height-at-least="0.776cm" fo:text-align="justify" style:justify-single-word="false" fo:orphans="0" fo:widows="0" fo:hyphenation-ladder-count="no-limit" fo:text-indent="0.353cm" style:auto-text-indent="false" style:writing-mode="lr-tb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letter-kerning="true" style:font-size-asian="9pt" style:font-size-complex="9pt" fo:hyphenate="false" fo:hyphenation-remain-char-count="2" fo:hyphenation-push-char-count="2"/>
    </style:style>
    <style:style style:name="_30_11" style:display-name="01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15" style:display-name="015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56" style:layout-grid-base-height="0.423cm" style:layout-grid-ruby-height="0.085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文字方塊 1" draw:style-name="Mgr1" draw:text-style-name="MP2" svg:width="0.179cm" svg:height="0.405cm" svg:x="9.41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提報「身心障礙者庇護工場設立管理及補助準則」草案，提請  審議</dc:title>
    <meta:initial-creator>d7300031</meta:initial-creator>
    <dc:creator>USER</dc:creator>
    <meta:editing-cycles>2</meta:editing-cycles>
    <meta:print-date>2015-10-07T02:36:00</meta:print-date>
    <meta:creation-date>2021-04-29T07:08:00</meta:creation-date>
    <dc:date>2021-04-29T07:08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52" meta:word-count="513" meta:character-count="860" meta:non-whitespace-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amy3706@ms1.kcg.gov.tw</meta:user-defined>
    <meta:user-defined meta:name="_AuthorEmailDisplayName" meta:value-type="string">maggie</meta:user-defined>
    <meta:user-defined meta:name="_EmailSubject" meta:value-type="string">法制局</meta:user-defined>
    <meta:user-defined meta:name="_ReviewingToolsShownOnce" meta:value-type="string"/>
    <meta:template xlink:type="simple" xlink:actuate="onRequest" xlink:title="Normal" xlink:href=""/>
  </office:meta>
</office:document-meta>
</file>