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7.12165in" svg:height="10.60433in" style:rel-width="scale" style:rel-height="scale"><draw:image xlink:href="media/image1.jpg" xlink:type="simple" xlink:show="embed" xlink:actuate="onLoad"/><svg:title/><svg:desc>C:\Users\hakka303\Desktop\刊登\11\32478803_10831806400_ATT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kka303</meta:initial-creator>
    <dc:creator>USER</dc:creator>
    <meta:creation-date>2020-01-06T03:43:00Z</meta:creation-date>
    <dc:date>2020-01-20T07:40:00Z</dc: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1" meta:row-count="1" meta:non-whitespace-character-count="1"/>
  </office:meta>
</office:document-meta>
</file>