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0937in"/>
      </text:list-level-style-number>
      <text:list-level-style-number text:level="2" style:num-prefix="第" style:num-suffix="條" style:num-format="1" text:start-value="6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0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0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0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0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201in" text:min-label-width="0.0312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format="①, ②, ③, ...">
        <style:list-level-properties text:space-before="0.1493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4826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8159in" text:min-label-width="0.3333in"/>
      </text:list-level-style-number>
      <text:list-level-style-number text:level="4" text:style-name="WW_CharLFO14LVL4" style:num-suffix="." style:num-format="1">
        <style:list-level-properties text:space-before="1.149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4826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8159in" text:min-label-width="0.3333in"/>
      </text:list-level-style-number>
      <text:list-level-style-number text:level="7" text:style-name="WW_CharLFO14LVL7" style:num-suffix="." style:num-format="1">
        <style:list-level-properties text:space-before="2.149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4826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8159in" text:min-label-width="0.3333in"/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0.1493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4826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8159in" text:min-label-width="0.3333in"/>
      </text:list-level-style-number>
      <text:list-level-style-number text:level="4" text:style-name="WW_CharLFO15LVL4" style:num-suffix="." style:num-format="1">
        <style:list-level-properties text:space-before="1.149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4826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8159in" text:min-label-width="0.3333in"/>
      </text:list-level-style-number>
      <text:list-level-style-number text:level="7" text:style-name="WW_CharLFO15LVL7" style:num-suffix="." style:num-format="1">
        <style:list-level-properties text:space-before="2.149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4826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8159in" text:min-label-width="0.3333in"/>
      </text:list-level-style-number>
    </text:list-style>
    <text:list-style style:name="LFO16">
      <text:list-level-style-number text:level="1" text:style-name="WW_CharLFO16LVL1" style:num-format="⒈, ⒉, ⒊, ...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A" style:num-letter-sync="true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○">
        <style:list-level-properties text:space-before="-0.2916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0.0416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375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0.7083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0416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375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1.7083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0416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3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236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2451in" style:use-optimal-column-width="false"/>
    </style:style>
    <style:style style:name="TableColumn5" style:family="table-column">
      <style:table-column-properties style:column-width="0.3701in" style:use-optimal-column-width="false"/>
    </style:style>
    <style:style style:name="TableColumn6" style:family="table-column">
      <style:table-column-properties style:column-width="0.5097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1.043in" style:use-optimal-column-width="false"/>
    </style:style>
    <style:style style:name="TableColumn9" style:family="table-column">
      <style:table-column-properties style:column-width="0.13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416in" style:use-optimal-column-width="false"/>
    </style:style>
    <style:style style:name="TableColumn12" style:family="table-column">
      <style:table-column-properties style:column-width="0.7215in" style:use-optimal-column-width="false"/>
    </style:style>
    <style:style style:name="TableColumn13" style:family="table-column">
      <style:table-column-properties style:column-width="0.152in" style:use-optimal-column-width="false"/>
    </style:style>
    <style:style style:name="TableColumn14" style:family="table-column">
      <style:table-column-properties style:column-width="0.1347in" style:use-optimal-column-width="false"/>
    </style:style>
    <style:style style:name="TableColumn15" style:family="table-column">
      <style:table-column-properties style:column-width="0.0222in" style:use-optimal-column-width="false"/>
    </style:style>
    <style:style style:name="TableColumn16" style:family="table-column">
      <style:table-column-properties style:column-width="0.3527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7451in" style:use-optimal-column-width="false"/>
    </style:style>
    <style:style style:name="TableColumn19" style:family="table-column">
      <style:table-column-properties style:column-width="0.0881in" style:use-optimal-column-width="false"/>
    </style:style>
    <style:style style:name="TableColumn20" style:family="table-column">
      <style:table-column-properties style:column-width="0.1409in" style:use-optimal-column-width="false"/>
    </style:style>
    <style:style style:name="TableColumn21" style:family="table-column">
      <style:table-column-properties style:column-width="0.4423in" style:use-optimal-column-width="false"/>
    </style:style>
    <style:style style:name="TableColumn22" style:family="table-column">
      <style:table-column-properties style:column-width="0.2465in" style:use-optimal-column-width="false"/>
    </style:style>
    <style:style style:name="TableColumn23" style:family="table-column">
      <style:table-column-properties style:column-width="1.0819in" style:use-optimal-column-width="false"/>
    </style:style>
    <style:style style:name="Table3" style:family="table">
      <style:table-properties style:width="7.1854in" fo:margin-left="-0.12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916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ell32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2916in"/>
    </style:style>
    <style:style style:name="T34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 fo:margin-right="-0.075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 fo:margin-left="-0.0715in" fo:margin-right="-0.1097in">
        <style:tab-stops/>
      </style:paragraph-properties>
      <style:text-properties style:font-name="標楷體" style:font-name-asian="標楷體" fo:letter-spacing="-0.0138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2777in" fo:margin-left="-0.0006in" fo:margin-right="-0.0597in" fo:text-indent="-0.074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 fo:margin-left="-0.075in" fo:margin-right="-0.0347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 fo:margin-right="-0.075in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7" style:parent-style-name="內文" style:family="paragraph">
      <style:paragraph-properties fo:text-align="center" fo:line-height="0.1666in" fo:margin-left="-0.075in" fo:margin-right="-0.0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 fo:margin-right="-0.075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TableRow67" style:family="table-row">
      <style:table-row-properties style:min-row-height="0.2666in" style:use-optimal-row-height="false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 fo:margin-right="-0.075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Row73" style:family="table-row">
      <style:table-row-properties style:min-row-height="0.218in" style:use-optimal-row-height="false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 fo:margin-left="-0.0076in" fo:margin-right="-0.075in" fo:text-indent="-0.0625in">
        <style:tab-stops/>
      </style:paragraph-properties>
      <style:text-properties style:font-name="標楷體" style:font-name-asian="標楷體" fo:letter-spacing="-0.0138i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bottom="0.0416in" fo:line-height="0.2777in" fo:margin-left="0.0069in" fo:margin-right="-0.0736in">
        <style:tab-stops/>
      </style:paragraph-properties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background-color="#FFFFFF"/>
    </style:style>
    <style:style style:name="T9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168in" style:use-optimal-row-height="false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 fo:margin-left="-0.075in" fo:margin-right="-0.075in">
        <style:tab-stops/>
      </style:paragraph-properties>
      <style:text-properties style:font-name="標楷體" style:font-name-asian="標楷體" fo:letter-spacing="-0.0125in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bottom="0.0416in" fo:line-height="0.2777in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background-color="#FFFFFF"/>
    </style:style>
    <style:style style:name="T11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background-color="#FFFFFF"/>
    </style:style>
    <style:style style:name="T12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background-color="#FFFFFF"/>
    </style:style>
    <style:style style:name="T12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fo:margin-top="0in" fo:margin-bottom="0in" fo:line-height="0.1944in"/>
    </style:style>
    <style:style style:name="T129" style:parent-style-name="預設段落字型" style:family="text">
      <style:text-properties style:font-name="標楷體" style:font-name-asian="標楷體" style:font-name-complex="Arial" style:use-window-font-color="true"/>
    </style:style>
    <style:style style:name="T130" style:parent-style-name="預設段落字型" style:family="text">
      <style:text-properties style:font-name="標楷體" style:font-name-asian="標楷體" style:font-name-complex="Arial" style:use-window-font-color="true"/>
    </style:style>
    <style:style style:name="T131" style:parent-style-name="預設段落字型" style:family="text">
      <style:text-properties style:font-name="標楷體" style:font-name-asian="標楷體" style:font-name-complex="Arial" style:use-window-font-color="true"/>
    </style:style>
    <style:style style:name="T132" style:parent-style-name="預設段落字型" style:family="text">
      <style:text-properties style:font-name="標楷體" style:font-name-asian="標楷體" style:font-name-complex="Arial" style:use-window-font-color="true"/>
    </style:style>
    <style:style style:name="T133" style:parent-style-name="預設段落字型" style:family="text">
      <style:text-properties style:font-name="標楷體" style:font-name-asian="標楷體" style:font-name-complex="Arial" style:use-window-font-color="true"/>
    </style:style>
    <style:style style:name="T134" style:parent-style-name="預設段落字型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P135" style:parent-style-name="內文" style:family="paragraph">
      <style:paragraph-properties fo:margin-bottom="0.0416in" fo:line-height="0.1944in" fo:margin-right="-0.0736in"/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7" style:parent-style-name="E" style:family="paragraph">
      <style:paragraph-properties fo:text-align="justify" fo:line-height="0.1944in"/>
    </style:style>
    <style:style style:name="T168" style:parent-style-name="預設段落字型" style:family="text">
      <style:text-properties fo:font-size="12pt" style:font-size-asian="12pt" style:font-size-complex="12pt" fo:background-color="#FFFFFF"/>
    </style:style>
    <style:style style:name="T169" style:parent-style-name="預設段落字型" style:family="text">
      <style:text-properties fo:font-size="12pt" style:font-size-asian="12pt" style:font-size-complex="12pt" fo:background-color="#FFFFFF"/>
    </style:style>
    <style:style style:name="P170" style:parent-style-name="內文" style:family="paragraph">
      <style:paragraph-properties style:snap-to-layout-grid="false" fo:text-align="justify" fo:line-height="0.194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Wingdings" style:font-name-asian="Wingdings" style:font-name-complex="Wingding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text-align="justify" fo:line-height="0.1944in" fo:text-indent="1.4819in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text-align="justify" fo:line-height="0.1944in" fo:text-indent="1.4819in"/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E" style:family="paragraph">
      <style:paragraph-properties fo:text-align="justify" fo:line-height="0.1944in" fo:text-indent="1.5in"/>
    </style:style>
    <style:style style:name="T20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E" style:family="paragraph">
      <style:paragraph-properties fo:text-align="justify" fo:margin-bottom="0.0833in" fo:line-height="0.1944in" fo:text-indent="1.5in"/>
    </style:style>
    <style:style style:name="T20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4354in" style:use-optimal-row-height="false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2" style:parent-style-name="E" style:family="paragraph">
      <style:paragraph-properties fo:text-align="justify" fo:line-height="0.25in"/>
    </style:style>
    <style:style style:name="T213" style:parent-style-name="預設段落字型" style:family="text">
      <style:text-properties fo:font-size="12pt" style:font-size-asian="12pt" style:font-size-complex="12pt" fo:background-color="#FFFFFF"/>
    </style:style>
    <style:style style:name="T214" style:parent-style-name="預設段落字型" style:family="text">
      <style:text-properties fo:font-size="12pt" style:font-size-asian="12pt" style:font-size-complex="12pt" fo:background-color="#FFFFFF"/>
    </style:style>
    <style:style style:name="P215" style:parent-style-name="E" style:family="paragraph">
      <style:paragraph-properties fo:text-align="justify" fo:line-height="0.2083in"/>
      <style:text-properties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fo:margin-left="1.1618in" fo:text-indent="-1.1618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2083in" fo:margin-left="0.0597in">
        <style:tab-stops/>
      </style:paragraph-properties>
    </style:style>
    <style:style style:name="T224" style:parent-style-name="預設段落字型" style:family="text">
      <style:text-properties style:font-name="Wingdings" style:font-name-asian="Wingdings" style:font-name-complex="Wingdings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Wingdings" style:font-name-asian="Wingdings" style:font-name-complex="Wingding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Wingdings" style:font-name-asian="Wingdings" style:font-name-complex="Wingding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Wingdings" style:font-name-asian="Wingdings" style:font-name-complex="Wingding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ingdings" style:font-name-asian="Wingdings" style:font-name-complex="Wingding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line-height="0.2083in" fo:margin-left="0.0597in">
        <style:tab-stops/>
      </style:paragraph-properties>
    </style:style>
    <style:style style:name="T241" style:parent-style-name="預設段落字型" style:family="text">
      <style:text-properties style:font-name="Wingdings" style:font-name-asian="Wingdings" style:font-name-complex="Wingding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Wingdings" style:font-name-asian="Wingdings" style:font-name-complex="Wingding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E" style:family="paragraph">
      <style:paragraph-properties fo:text-align="justify" fo:margin-bottom="0.0833in" fo:line-height="0.2083in" fo:margin-left="1.1381in" fo:text-indent="-1.0784in">
        <style:tab-stops/>
      </style:paragraph-properties>
    </style:style>
    <style:style style:name="T25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 fo:margin-left="-0.075in" fo:margin-right="-0.0791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E" style:family="paragraph">
      <style:paragraph-properties fo:text-align="center" fo:line-height="0.2083in" fo:margin-left="-0.0701in" fo:margin-right="-0.075in">
        <style:tab-stops/>
      </style:paragraph-properties>
      <style:text-properties style:font-name-complex="Arial" fo:font-size="12pt" style:font-size-asian="12pt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083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Wingdings" style:font-name-asian="Wingdings" style:font-name-complex="Wingding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083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background-color="#FFFFFF"/>
    </style:style>
    <style:style style:name="T294" style:parent-style-name="預設段落字型" style:family="text">
      <style:text-properties style:font-name="標楷體" style:font-name-asian="標楷體" fo:background-color="#FFFFFF"/>
    </style:style>
    <style:style style:name="T295" style:parent-style-name="預設段落字型" style:family="text">
      <style:text-properties style:font-name="標楷體" style:font-name-asian="標楷體" fo:background-color="#FFFFFF"/>
    </style:style>
    <style:style style:name="T296" style:parent-style-name="預設段落字型" style:family="text">
      <style:text-properties style:font-name="標楷體" style:font-name-asian="標楷體" fo:background-color="#FFFFFF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background-color="#FFFFFF"/>
    </style:style>
    <style:style style:name="T30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background-color="#FFFFFF"/>
    </style:style>
    <style:style style:name="T30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background-color="#FFFFFF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text-align="justify" fo:line-height="0.2083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margin-bottom="0.0416in" fo:line-height="0.2083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background-color="#FFFFFF"/>
    </style:style>
    <style:style style:name="T31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Row320" style:family="table-row">
      <style:table-row-properties style:use-optimal-row-height="false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E" style:family="paragraph">
      <style:paragraph-properties fo:text-align="center" fo:line-height="0.2083in" fo:margin-left="-0.0701in" fo:margin-right="-0.075in">
        <style:tab-stops/>
      </style:paragraph-properties>
      <style:text-properties style:font-name-complex="Arial" fo:font-size="12pt" style:font-size-asian="12pt"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Wingdings" style:font-name-asian="Wingdings" style:font-name-complex="Wingding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Wingdings" style:font-name-asian="Wingdings" style:font-name-complex="Wingding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Wingdings" style:font-name-asian="Wingdings" style:font-name-complex="Wingding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Wingdings" style:font-name-asian="Wingdings" style:font-name-complex="Wingdings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background-color="#FFFFFF"/>
    </style:style>
    <style:style style:name="T344" style:parent-style-name="預設段落字型" style:family="text">
      <style:text-properties style:font-name="標楷體" style:font-name-asian="標楷體" fo:background-color="#FFFFFF"/>
    </style:style>
    <style:style style:name="T345" style:parent-style-name="預設段落字型" style:family="text">
      <style:text-properties style:font-name="標楷體" style:font-name-asian="標楷體" fo:background-color="#FFFFFF"/>
    </style:style>
    <style:style style:name="T346" style:parent-style-name="預設段落字型" style:family="text">
      <style:text-properties style:font-name="標楷體" style:font-name-asian="標楷體" fo:background-color="#FFFFFF"/>
    </style:style>
    <style:style style:name="T34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background-color="#FFFFFF"/>
    </style:style>
    <style:style style:name="T35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background-color="#FFFFFF"/>
    </style:style>
    <style:style style:name="T35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background-color="#FFFFFF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2083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margin-bottom="0.0416in" fo:line-height="0.2083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background-color="#FFFFFF"/>
    </style:style>
    <style:style style:name="T36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0.8493in" style:use-optimal-row-height="false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 fo:margin-left="-0.0701in" fo:margin-right="-0.07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center" fo:line-height="0.2083in" fo:margin-left="-0.0701in" fo:margin-right="-0.075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center" fo:line-height="0.2083in" fo:margin-left="-0.0701in" fo:margin-right="-0.075in">
        <style:tab-stops/>
      </style:paragraph-properties>
      <style:text-properties style:font-name="標楷體" style:font-name-asian="標楷體" fo:letter-spacing="-0.0138in"/>
    </style:style>
    <style:style style:name="P376" style:parent-style-name="內文" style:family="paragraph">
      <style:paragraph-properties fo:text-align="center" fo:line-height="0.2083in" fo:margin-left="-0.0701in" fo:margin-right="-0.075in">
        <style:tab-stops/>
      </style:paragraph-properties>
      <style:text-properties style:font-name="標楷體" style:font-name-asian="標楷體" fo:letter-spacing="-0.0208in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083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Wingdings" style:font-name-asian="Wingdings" style:font-name-complex="Wingdings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Wingdings" style:font-name-asian="Wingdings" style:font-name-complex="Wingding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Wingdings" style:font-name-asian="Wingdings" style:font-name-complex="Wingding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Wingdings" style:font-name-asian="Wingdings" style:font-name-complex="Wingdings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2083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text-align="justify" fo:line-height="0.2083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margin-bottom="0.0416in" fo:line-height="0.2083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background-color="#FFFFFF"/>
    </style:style>
    <style:style style:name="T41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Row414" style:family="table-row">
      <style:table-row-properties style:min-row-height="0.3631in" style:use-optimal-row-height="false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 fo:margin-left="-0.0701in" fo:margin-right="-0.075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083in"/>
    </style:style>
    <style:style style:name="T420" style:parent-style-name="預設段落字型" style:family="text">
      <style:text-properties style:font-name="Wingdings" style:font-name-asian="Wingdings" style:font-name-complex="Wingdings"/>
    </style:style>
    <style:style style:name="T4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23" style:parent-style-name="預設段落字型" style:family="text">
      <style:text-properties style:font-name="Wingdings" style:font-name-asian="Wingdings" style:font-name-complex="Wingdings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Wingdings" style:font-name-asian="Wingdings" style:font-name-complex="Wingdings"/>
    </style:style>
    <style:style style:name="T427" style:parent-style-name="預設段落字型" style:family="text">
      <style:text-properties style:font-name="標楷體" style:font-name-asian="標楷體"/>
    </style:style>
    <style:style style:name="TableRow428" style:family="table-row">
      <style:table-row-properties style:min-row-height="0.5097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 fo:margin-left="-0.075in" fo:margin-right="-0.0784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2" style:parent-style-name="E" style:family="paragraph">
      <style:paragraph-properties fo:text-align="center" fo:line-height="0.2777in" fo:margin-left="-0.0701in" fo:margin-right="-0.075in">
        <style:tab-stops/>
      </style:paragraph-properties>
      <style:text-properties style:font-name-complex="Arial" fo:font-size="12pt" style:font-size-asian="12pt" style:font-size-complex="12pt"/>
    </style:style>
    <style:style style:name="TableCell43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margin-bottom="0.0416in" fo:line-height="0.2083in" fo:margin-right="-0.1013in"/>
    </style:style>
    <style:style style:name="T435" style:parent-style-name="預設段落字型" style:family="text">
      <style:text-properties style:font-name="Wingdings" style:font-name-asian="Wingdings" style:font-name-complex="Wingdings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Wingdings" style:font-name-asian="Wingdings" style:font-name-complex="Wingdings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Wingdings" style:font-name-asian="Wingdings" style:font-name-complex="Wingdings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Wingdings" style:font-name-asian="Wingdings" style:font-name-complex="Wingdings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7" style:parent-style-name="內文" style:family="paragraph">
      <style:paragraph-properties fo:margin-bottom="0.0416in" fo:line-height="0.2083in" fo:margin-right="-0.1013in"/>
    </style:style>
    <style:style style:name="T448" style:parent-style-name="預設段落字型" style:family="text">
      <style:text-properties style:font-name="Wingdings" style:font-name-asian="Wingdings" style:font-name-complex="Wingdings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454" style:parent-style-name="預設段落字型" style:family="text">
      <style:text-properties style:font-name="Wingdings" style:font-name-asian="Wingdings" style:font-name-complex="Wingdings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Wingdings" style:font-name-asian="Wingdings" style:font-name-complex="Wingdings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Wingdings" style:font-name-asian="Wingdings" style:font-name-complex="Wingdings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0" style:parent-style-name="內文" style:family="paragraph">
      <style:paragraph-properties fo:margin-bottom="0.0416in" fo:line-height="0.2083in"/>
    </style:style>
    <style:style style:name="T461" style:parent-style-name="預設段落字型" style:family="text">
      <style:text-properties style:font-name="Wingdings" style:font-name-asian="Wingdings" style:font-name-complex="Wingding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5" style:parent-style-name="預設段落字型" style:family="text">
      <style:text-properties style:font-name="Wingdings" style:font-name-asian="Wingdings" style:font-name-complex="Wingdings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473" style:family="table-row">
      <style:table-row-properties style:use-optimal-row-height="false"/>
    </style:style>
    <style:style style:name="P474" style:parent-style-name="內文" style:family="paragraph">
      <style:paragraph-properties fo:line-height="0.2083in"/>
      <style:text-properties style:font-name="標楷體" style:font-name-asian="標楷體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E" style:family="paragraph">
      <style:paragraph-properties fo:text-align="center" fo:line-height="0.2777in" fo:margin-left="-0.0701in" fo:margin-right="-0.075in">
        <style:tab-stops/>
      </style:paragraph-properties>
      <style:text-properties style:font-name-complex="Arial" fo:font-size="12pt" style:font-size-asian="12pt" style:font-size-complex="12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777in" fo:margin-left="-0.075in" fo:margin-right="-0.07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background-color="#FFFFFF"/>
    </style:style>
    <style:style style:name="T482" style:parent-style-name="預設段落字型" style:family="text">
      <style:text-properties style:font-name="標楷體" style:font-name-asian="標楷體" fo:letter-spacing="-0.0138in" fo:background-color="#FFFFFF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 fo:margin-left="-0.075in" fo:margin-right="-0.0763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2777in"/>
      <style:text-properties style:font-name="標楷體" style:font-name-asian="標楷體"/>
    </style:style>
    <style:style style:name="TableCell48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91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margin-bottom="0.0416in" fo:line-height="0.2777in" fo:margin-right="-0.075in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TableRow499" style:family="table-row">
      <style:table-row-properties style:use-optimal-row-height="false"/>
    </style:style>
    <style:style style:name="P500" style:parent-style-name="內文" style:family="paragraph">
      <style:paragraph-properties fo:line-height="0.2083in"/>
      <style:text-properties style:font-name="標楷體" style:font-name-asian="標楷體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E" style:family="paragraph">
      <style:paragraph-properties fo:text-align="center" fo:line-height="0.2777in" fo:margin-left="-0.0701in" fo:margin-right="-0.075in">
        <style:tab-stops/>
      </style:paragraph-properties>
      <style:text-properties style:font-name-complex="Arial" fo:font-size="12pt" style:font-size-asian="12pt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Row505" style:family="table-row">
      <style:table-row-properties style:min-row-height="0.1958in" style:use-optimal-row-height="false"/>
    </style:style>
    <style:style style:name="P506" style:parent-style-name="內文" style:family="paragraph">
      <style:paragraph-properties fo:line-height="0.2083in"/>
      <style:text-properties style:font-name="標楷體" style:font-name-asian="標楷體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E" style:family="paragraph">
      <style:paragraph-properties fo:text-align="center" fo:line-height="0.2777in" fo:margin-left="-0.0701in" fo:margin-right="-0.075in">
        <style:tab-stops/>
      </style:paragraph-properties>
      <style:text-properties style:font-name-complex="Arial" fo:font-size="12pt" style:font-size-asian="12pt" style:font-size-complex="12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內文" style:family="paragraph">
      <style:paragraph-properties fo:line-height="0.2777in" fo:margin-right="-0.0736in"/>
    </style:style>
    <style:style style:name="T513" style:parent-style-name="預設段落字型" style:family="text">
      <style:text-properties style:font-name="標楷體" style:font-name-asian="標楷體" fo:background-color="#FFFFFF"/>
    </style:style>
    <style:style style:name="T514" style:parent-style-name="預設段落字型" style:family="text">
      <style:text-properties style:font-name="標楷體" style:font-name-asian="標楷體" fo:background-color="#FFFFFF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6" style:parent-style-name="內文" style:family="paragraph">
      <style:paragraph-properties fo:line-height="0.2777in"/>
      <style:text-properties style:font-name="標楷體" style:font-name-asian="標楷體"/>
    </style:style>
    <style:style style:name="TableRow517" style:family="table-row">
      <style:table-row-properties style:min-row-height="0.1958in" style:use-optimal-row-height="false"/>
    </style:style>
    <style:style style:name="TableCell51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</style:style>
    <style:style style:name="T520" style:parent-style-name="預設段落字型" style:family="text">
      <style:text-properties style:font-name="標楷體" style:font-name-asian="標楷體" fo:background-color="#FFFFFF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P522" style:parent-style-name="內文" style:family="paragraph">
      <style:paragraph-properties fo:text-align="justify" fo:line-height="0.1666in" fo:margin-left="-0.0125in" fo:text-indent="-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23" style:parent-style-name="內文" style:family="paragraph">
      <style:paragraph-properties fo:text-align="justify" fo:line-height="0.1666in" fo:margin-left="-0.0125in" fo:text-indent="-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24" style:parent-style-name="內文" style:family="paragraph">
      <style:paragraph-properties fo:text-align="justify" fo:line-height="0.1666in" fo:margin-left="0.0152in" fo:text-indent="-0.140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olumn526" style:family="table-column">
      <style:table-column-properties style:column-width="1.45in"/>
    </style:style>
    <style:style style:name="TableColumn527" style:family="table-column">
      <style:table-column-properties style:column-width="2.4583in"/>
    </style:style>
    <style:style style:name="TableColumn528" style:family="table-column">
      <style:table-column-properties style:column-width="2.8333in"/>
    </style:style>
    <style:style style:name="Table525" style:family="table">
      <style:table-properties style:width="6.7416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39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40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41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42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4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48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50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51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52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53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54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55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56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57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58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59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60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61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62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63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64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66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67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68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72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7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78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79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80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81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82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83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84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85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86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87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88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89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90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593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94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5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8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600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01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03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04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05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06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07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08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09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10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11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12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13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14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15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16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17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6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4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626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27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28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29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30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31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32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33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34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35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36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37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38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39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40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41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42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43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44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45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46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47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P6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49" style:parent-style-name="內文" style:family="paragraph">
      <style:paragraph-properties fo:margin-right="-0.3131in"/>
      <style:text-properties style:font-name="標楷體" style:font-name-asian="標楷體" fo:font-weight="bold" style:font-weight-asian="bold" style:font-weight-complex="bold" fo:background-color="#FFFFFF"/>
    </style:style>
    <style:style style:name="P650" style:parent-style-name="內文" style:family="paragraph">
      <style:paragraph-properties fo:text-align="center" fo:line-height="0.1666in" fo:margin-left="0in" fo:margin-right="-0.25in" fo:text-indent="-0.39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651" style:parent-style-name="內文" style:family="paragraph">
      <style:paragraph-properties fo:margin-right="-0.3131in"/>
      <style:text-properties style:font-name="標楷體" style:font-name-asian="標楷體" fo:font-weight="bold" style:font-weight-asian="bold" style:font-weight-complex="bold" fo:background-color="#FFFFFF"/>
    </style:style>
    <style:style style:name="P652" style:parent-style-name="內文" style:family="paragraph">
      <style:paragraph-properties fo:margin-bottom="0.0833in" fo:margin-right="-0.3131in" fo:text-indent="0.3333in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57" style:family="table-column">
      <style:table-column-properties style:column-width="7.4166in"/>
    </style:style>
    <style:style style:name="Table656" style:family="table">
      <style:table-properties style:width="7.4166in" fo:margin-left="-0.3187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3055in"/>
    </style:style>
    <style:style style:name="T661" style:parent-style-name="預設段落字型" style:family="text">
      <style:text-properties style:font-name="標楷體" style:font-name-asian="標楷體" style:font-name-complex="Arial" style:letter-kerning="false"/>
    </style:style>
    <style:style style:name="T662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Arial" style:letter-kerning="false"/>
    </style:style>
    <style:style style:name="T664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Arial" style:letter-kerning="false"/>
    </style:style>
    <style:style style:name="T666" style:parent-style-name="預設段落字型" style:family="text">
      <style:text-properties style:font-name="標楷體" style:font-name-asian="標楷體" style:font-name-complex="Arial" style:letter-kerning="false"/>
    </style:style>
    <style:style style:name="T667" style:parent-style-name="預設段落字型" style:family="text">
      <style:text-properties style:font-name="標楷體" style:font-name-asian="標楷體" style:font-name-complex="Arial" style:letter-kerning="false"/>
    </style:style>
    <style:style style:name="T668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fo:line-height="0.3055in"/>
    </style:style>
    <style:style style:name="T670" style:parent-style-name="預設段落字型" style:family="text">
      <style:text-properties style:font-name="標楷體" style:font-name-asian="標楷體" style:font-name-complex="Arial" style:letter-kerning="false"/>
    </style:style>
    <style:style style:name="T671" style:parent-style-name="預設段落字型" style:family="text">
      <style:text-properties style:font-name="標楷體" style:font-name-asian="標楷體" style:font-name-complex="Arial" style:letter-kerning="false"/>
    </style:style>
    <style:style style:name="T672" style:parent-style-name="預設段落字型" style:family="text">
      <style:text-properties style:font-name="Wingdings" style:font-name-asian="Wingdings" style:font-name-complex="Wingdings"/>
    </style:style>
    <style:style style:name="T673" style:parent-style-name="預設段落字型" style:family="text">
      <style:text-properties style:font-name="標楷體" style:font-name-asian="標楷體" style:font-name-complex="Arial"/>
    </style:style>
    <style:style style:name="P674" style:parent-style-name="內文" style:family="paragraph">
      <style:paragraph-properties fo:line-height="0.3055in" fo:text-indent="0.75in"/>
    </style:style>
    <style:style style:name="T675" style:parent-style-name="預設段落字型" style:family="text">
      <style:text-properties style:font-name="Wingdings" style:font-name-asian="Wingdings" style:font-name-complex="Wingdings"/>
    </style:style>
    <style:style style:name="T676" style:parent-style-name="預設段落字型" style:family="text">
      <style:text-properties style:font-name="標楷體" style:font-name-asian="標楷體" style:font-name-complex="Arial" style:letter-kerning="false"/>
    </style:style>
    <style:style style:name="T677" style:parent-style-name="預設段落字型" style:family="text">
      <style:text-properties style:font-name="標楷體" style:font-name-asian="標楷體" style:font-name-complex="Arial" style:letter-kerning="false"/>
    </style:style>
    <style:style style:name="T678" style:parent-style-name="預設段落字型" style:family="text">
      <style:text-properties style:font-name="標楷體" style:font-name-asian="標楷體" style:font-name-complex="Arial" style:letter-kerning="false"/>
    </style:style>
    <style:style style:name="T679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font-name-complex="Arial" style:letter-kerning="false"/>
    </style:style>
    <style:style style:name="T681" style:parent-style-name="預設段落字型" style:family="text">
      <style:text-properties style:font-name="標楷體" style:font-name-asian="標楷體" style:font-name-complex="Arial" style:letter-kerning="false"/>
    </style:style>
    <style:style style:name="T682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name-complex="Arial" style:letter-kerning="false"/>
    </style:style>
    <style:style style:name="T684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line-height="0.3055in"/>
    </style:style>
    <style:style style:name="T686" style:parent-style-name="預設段落字型" style:family="text">
      <style:text-properties style:font-name="標楷體" style:font-name-asian="標楷體" style:font-name-complex="Arial" style:letter-kerning="false"/>
    </style:style>
    <style:style style:name="T687" style:parent-style-name="預設段落字型" style:family="text">
      <style:text-properties style:font-name="Wingdings" style:font-name-asian="Wingdings" style:font-name-complex="Wingdings"/>
    </style:style>
    <style:style style:name="T688" style:parent-style-name="預設段落字型" style:family="text">
      <style:text-properties style:font-name="標楷體" style:font-name-asian="標楷體" style:font-name-complex="Arial"/>
    </style:style>
    <style:style style:name="T689" style:parent-style-name="預設段落字型" style:family="text">
      <style:text-properties style:font-name="Wingdings" style:font-name-asian="Wingdings" style:font-name-complex="Wingdings"/>
    </style:style>
    <style:style style:name="T690" style:parent-style-name="預設段落字型" style:family="text">
      <style:text-properties style:font-name="標楷體" style:font-name-asian="標楷體" style:font-name-complex="Arial"/>
    </style:style>
    <style:style style:name="T691" style:parent-style-name="預設段落字型" style:family="text">
      <style:text-properties style:font-name="Wingdings" style:font-name-asian="Wingdings" style:font-name-complex="Wingdings"/>
    </style:style>
    <style:style style:name="T692" style:parent-style-name="預設段落字型" style:family="text">
      <style:text-properties style:font-name="標楷體" style:font-name-asian="標楷體" style:font-name-complex="Arial" style:letter-kerning="false"/>
    </style:style>
    <style:style style:name="T693" style:parent-style-name="預設段落字型" style:family="text">
      <style:text-properties style:font-name="標楷體" style:font-name-asian="標楷體" style:font-name-complex="Arial" style:letter-kerning="false"/>
    </style:style>
    <style:style style:name="T694" style:parent-style-name="預設段落字型" style:family="text">
      <style:text-properties style:font-name="Wingdings" style:font-name-asian="Wingdings" style:font-name-complex="Wingdings"/>
    </style:style>
    <style:style style:name="T695" style:parent-style-name="預設段落字型" style:family="text">
      <style:text-properties style:font-name="標楷體" style:font-name-asian="標楷體" style:font-name-complex="Arial"/>
    </style:style>
    <style:style style:name="T69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line-height="0.3055in" fo:text-indent="0.75in"/>
    </style:style>
    <style:style style:name="T698" style:parent-style-name="預設段落字型" style:family="text">
      <style:text-properties style:font-name="Wingdings" style:font-name-asian="Wingdings" style:font-name-complex="Wingdings"/>
    </style:style>
    <style:style style:name="T699" style:parent-style-name="預設段落字型" style:family="text">
      <style:text-properties style:font-name="標楷體" style:font-name-asian="標楷體" style:font-name-complex="Arial" style:letter-kerning="false"/>
    </style:style>
    <style:style style:name="T700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line-height="0.3055in" fo:text-indent="0.75in"/>
    </style:style>
    <style:style style:name="T702" style:parent-style-name="預設段落字型" style:family="text">
      <style:text-properties style:font-name="Wingdings" style:font-name-asian="Wingdings" style:font-name-complex="Wingdings"/>
    </style:style>
    <style:style style:name="T703" style:parent-style-name="預設段落字型" style:family="text">
      <style:text-properties style:font-name="標楷體" style:font-name-asian="標楷體" style:font-name-complex="Arial" style:letter-kerning="false"/>
    </style:style>
    <style:style style:name="T704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fo:margin-bottom="0.0833in" fo:line-height="0.3055in"/>
    </style:style>
    <style:style style:name="T706" style:parent-style-name="預設段落字型" style:family="text">
      <style:text-properties style:font-name="標楷體" style:font-name-asian="標楷體" style:font-weight-complex="bold" fo:letter-spacing="-0.0138in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Arial" fo:letter-spacing="-0.0138in"/>
    </style:style>
    <style:style style:name="T709" style:parent-style-name="預設段落字型" style:family="text">
      <style:text-properties style:font-name="標楷體" style:font-name-asian="標楷體" style:font-name-complex="Arial" fo:letter-spacing="-0.0138in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name-complex="Arial" fo:letter-spacing="-0.0138in"/>
    </style:style>
    <style:style style:name="T711" style:parent-style-name="預設段落字型" style:family="text">
      <style:text-properties style:font-name="標楷體" style:font-name-asian="標楷體" style:font-name-complex="Arial" fo:letter-spacing="-0.0138in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Arial" fo:letter-spacing="-0.0138in"/>
    </style:style>
    <style:style style:name="T713" style:parent-style-name="預設段落字型" style:family="text">
      <style:text-properties style:font-name="標楷體" style:font-name-asian="標楷體" style:font-name-complex="Arial" fo:letter-spacing="-0.0138in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name-complex="Arial" fo:letter-spacing="-0.0138in"/>
    </style:style>
    <style:style style:name="T715" style:parent-style-name="預設段落字型" style:family="text">
      <style:text-properties style:font-name="標楷體" style:font-name-asian="標楷體" style:font-name-complex="Arial" fo:letter-spacing="-0.0138in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疑似發展遲緩兒童通報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案號</text:p>
          </table:table-cell>
          <table:covered-table-cell/>
          <table:table-cell table:style-name="TableCell27" table:number-columns-spanned="8">
            <text:p text:style-name="P28"><text:span text:style-name="T29">(本欄由</text:span><text:span text:style-name="T30">受理單位</text:span><text:span text:style-name="T31">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10">
            <text:p text:style-name="P33"><text:span text:style-name="T34">本通報表◎部份為非必填欄位</text:span><text:span text:style-name="T3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9">
            <text:p text:style-name="P38">兒童資料</text:p>
          </table:table-cell>
          <table:table-cell table:style-name="TableCell39" table:number-columns-spanned="2">
            <text:p text:style-name="P40">兒童姓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4">
            <text:p text:style-name="P46">年 <text:s/>月 <text:s/>日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性別</text:p>
          </table:table-cell>
          <table:covered-table-cell/>
          <table:table-cell table:style-name="TableCell49" table:number-columns-spanned="2">
            <text:p text:style-name="P50"><text:span text:style-name="T51"></text:span><text:span text:style-name="T52">男</text:span><text:span text:style-name="T53"></text:span><text:span text:style-name="T54">女</text:span></text:p>
          </table:table-cell>
          <table:covered-table-cell/>
          <table:table-cell table:style-name="TableCell55" table:number-columns-spanned="4">
            <text:p text:style-name="P56">身分證字號</text:p>
            <text:p text:style-name="P57"><text:span text:style-name="T58">(居留證號/護照號碼)</text:span></text:p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戶籍地址</text:p>
          </table:table-cell>
          <table:covered-table-cell/>
          <table:table-cell table:style-name="TableCell65" table:number-columns-spanned="1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聯絡地址</text:p>
          </table:table-cell>
          <table:covered-table-cell/>
          <table:table-cell table:style-name="TableCell71" table:number-columns-spanned="1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發展遲緩狀況</text:p>
          </table:table-cell>
          <table:covered-table-cell/>
          <table:table-cell table:style-name="TableCell77" table:number-columns-spanned="5">
            <text:p text:style-name="P78"><text:span text:style-name="T79"></text:span><text:span text:style-name="T80">疑似<text:s/></text:span><text:span text:style-name="T81"></text:span><text:span text:style-name="T82">確定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重大傷病證明</text:p>
          </table:table-cell>
          <table:covered-table-cell/>
          <table:covered-table-cell/>
          <table:covered-table-cell/>
          <table:table-cell table:style-name="TableCell85" table:number-columns-spanned="8">
            <text:p text:style-name="P86"><text:span text:style-name="T87"></text:span><text:span text:style-name="T88">無</text:span><text:span text:style-name="T89"><text:s/></text:span><text:span text:style-name="T90"></text:span><text:span text:style-name="T91">有</text:span><text:span text:style-name="T92">,</text:span><text:span text:style-name="T93">◎病名：</text:span><text:span text:style-name="T94"><text:s text:c="3"/>　　　　　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身心障礙證明</text:p>
          </table:table-cell>
          <table:covered-table-cell/>
          <table:table-cell table:style-name="TableCell99" table:number-columns-spanned="17">
            <text:p text:style-name="P100"><text:span text:style-name="T101"></text:span><text:span text:style-name="T102">無</text:span><text:span text:style-name="T103"><text:s/></text:span><text:span text:style-name="T104"></text:span><text:span text:style-name="T105">有</text:span><text:span text:style-name="T106">(</text:span><text:span text:style-name="T107">障</text:span><text:span text:style-name="T108">礙類</text:span><text:span text:style-name="T109">別</text:span><text:span text:style-name="T110">：</text:span><text:span text:style-name="T111">　　　 <text:s text:c="4"/></text:span><text:span text:style-name="T112">障礙</text:span><text:span text:style-name="T113">等級</text:span><text:span text:style-name="T114">：</text:span><text:span text:style-name="T115">　　 <text:s/></text:span><text:span text:style-name="T116"><text:s/></text:span><text:span text:style-name="T117">◎核發日期：</text:span><text:span text:style-name="T118"><text:s text:c="2"/></text:span><text:span text:style-name="T119">年</text:span><text:span text:style-name="T120"><text:s text:c="2"/></text:span><text:span text:style-name="T121">月</text:span><text:span text:style-name="T122"><text:s text:c="2"/></text:span><text:span text:style-name="T123">日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9">
            <text:p text:style-name="P128"><text:span text:style-name="T129">（</text:span><text:span text:style-name="T130">疑似</text:span><text:span text:style-name="T131">）</text:span><text:span text:style-name="T132">發展遲緩</text:span><text:span text:style-name="T133">類別</text:span><text:span text:style-name="T134">(可複選)</text:span></text:p>
            <text:p text:style-name="P135"><text:span text:style-name="T136"></text:span><text:span text:style-name="T137">語言溝通能力<text:s/></text:span><text:span text:style-name="T138"></text:span><text:span text:style-name="T139">認知能力</text:span><text:span text:style-name="T140"><text:s/></text:span><text:span text:style-name="T141"></text:span><text:span text:style-name="T142">社會、情緒發展</text:span><text:span text:style-name="T143"><text:s/></text:span><text:span text:style-name="T144"></text:span><text:span text:style-name="T145">粗動作</text:span><text:span text:style-name="T146"><text:s/></text:span><text:span text:style-name="T147"></text:span><text:span text:style-name="T148">精細動作</text:span><text:span text:style-name="T149"><text:s/></text:span><text:span text:style-name="T150"></text:span><text:span text:style-name="T151">生活自理</text:span><text:span text:style-name="T152"><text:s/></text:span><text:span text:style-name="T153"></text:span><text:span text:style-name="T154">聽力<text:s/></text:span><text:span text:style-name="T155"></text:span><text:span text:style-name="T156">視覺<text:s/></text:span><text:span text:style-name="T157"></text:span><text:span text:style-name="T158">高危險背景環境：(如早產、低重兒、低社經家庭…等)<text:s/></text:span><text:span text:style-name="T159"></text:span><text:span text:style-name="T160">其他：</text:span><text:span text:style-name="T161">　　　　　</text:span><text:span text:style-name="T162"><text:s text:c="2"/>　　</text:span><text:span text:style-name="T16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9">
            <text:p text:style-name="P167"><text:span text:style-name="T168">◎</text:span><text:span text:style-name="T169">兒童就學就醫情形:</text:span></text:p>
            <text:p text:style-name="P170"><text:span text:style-name="T171">就學：</text:span><text:span text:style-name="T172"></text:span><text:span text:style-name="T173">無</text:span><text:span text:style-name="T174"><text:s text:c="2"/></text:span><text:span text:style-name="T175"></text:span><text:span text:style-name="T176">有，學校名稱：</text:span><text:span text:style-name="T177">　　　　　　　　　　　</text:span></text:p>
            <text:p text:style-name="P178"><text:span text:style-name="T179">治療：</text:span><text:span text:style-name="T180"></text:span><text:span text:style-name="T181">無</text:span><text:span text:style-name="T182"><text:s text:c="2"/></text:span><text:span text:style-name="T183"></text:span><text:span text:style-name="T184">有，</text:span><text:span text:style-name="T185"></text:span><text:span text:style-name="T186">醫療，治療單位名稱：</text:span><text:span text:style-name="T187">　　　　　</text:span><text:span text:style-name="T188"><text:s text:c="6"/></text:span></text:p>
            <text:p text:style-name="P189"><text:span text:style-name="T190"></text:span><text:span text:style-name="T191">語言，治療單位名稱：</text:span><text:span text:style-name="T192">　　　　　</text:span><text:span text:style-name="T193"><text:s text:c="6"/></text:span></text:p>
            <text:p text:style-name="P194"><text:span text:style-name="T195"></text:span><text:span text:style-name="T196">職能，治療單位名稱：</text:span><text:span text:style-name="T197">　　　　　</text:span><text:span text:style-name="T198"><text:s text:c="6"/></text:span></text:p>
            <text:p text:style-name="P199"><text:span text:style-name="T200"></text:span><text:span text:style-name="T201">物理，治療單位名稱：</text:span><text:span text:style-name="T202">　　　　　</text:span><text:span text:style-name="T203"><text:s text:c="6"/></text:span></text:p>
            <text:p text:style-name="P204"><text:span text:style-name="T205"></text:span><text:span text:style-name="T206">其他，治療單位名稱：</text:span><text:span text:style-name="T207">　　　　　</text:span><text:span text:style-name="T20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9">
            <text:p text:style-name="P212"><text:span text:style-name="T213">◎</text:span><text:span text:style-name="T214">特殊事項說明:</text:span>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9">
            <text:p text:style-name="P219"><text:span text:style-name="T220">家庭背景</text:span><text:span text:style-name="T221">(可複選)</text:span><text:span text:style-name="T222">:</text:span></text:p>
            <text:p text:style-name="P223"><text:span text:style-name="T224"></text:span><text:span text:style-name="T225">一般家庭<text:s/></text:span><text:span text:style-name="T226"><text:s/></text:span><text:span text:style-name="T227"></text:span><text:span text:style-name="T228">單親家庭</text:span><text:span text:style-name="T229"><text:s/></text:span><text:span text:style-name="T230"><text:s/></text:span><text:span text:style-name="T231"></text:span><text:span text:style-name="T232">假性單親</text:span><text:span text:style-name="T233"><text:s text:c="2"/></text:span><text:span text:style-name="T234"></text:span><text:span text:style-name="T235">隔代教養</text:span><text:span text:style-name="T236"><text:s/></text:span><text:span text:style-name="T237"><text:s/></text:span><text:span text:style-name="T238"></text:span><text:span text:style-name="T239">原住民家庭</text:span></text:p>
            <text:p text:style-name="P240"><text:span text:style-name="T241"></text:span><text:span text:style-name="T242">新移民家庭</text:span><text:span text:style-name="T243">(</text:span><text:span text:style-name="T244"></text:span><text:span text:style-name="T245">父,</text:span><text:span text:style-name="T246"><text:s text:c="3"/></text:span><text:span text:style-name="T247">籍，</text:span><text:span text:style-name="T248"></text:span><text:span text:style-name="T249">母,</text:span><text:span text:style-name="T250"><text:s text:c="4"/></text:span><text:span text:style-name="T251">籍)</text:span><text:span text:style-name="T252"><text:s/></text:span><text:span text:style-name="T253"></text:span><text:span text:style-name="T254">低收入戶家庭</text:span><text:span text:style-name="T255"><text:s/></text:span><text:span text:style-name="T256"></text:span><text:span text:style-name="T257">家中有兩位身障者(含發展遲緩)</text:span></text:p>
            <text:p text:style-name="P258"><text:span text:style-name="T259"></text:span><text:span text:style-name="T260">兒保個案(家暴、因案入獄、寄養者)</text:span><text:span text:style-name="T261"><text:s/></text:span><text:s/><text:span text:style-name="T262"></text:span><text:span text:style-name="T263">高風險家庭</text:span><text:s text:c="2"/><text:span text:style-name="T264"></text:span><text:span text:style-name="T265">其他</text:span><text:span text:style-name="T266"><text:s text:c="21"/></text:span><text:span text:style-name="T267"><text:s text:c="14"/></text:span><text:span text:style-name="T268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4">
            <text:p text:style-name="P271">家長資料</text:p>
          </table:table-cell>
          <table:table-cell table:style-name="TableCell272" table:number-columns-spanned="3">
            <text:p text:style-name="P273">父親</text:p>
          </table:table-cell>
          <table:covered-table-cell/>
          <table:covered-table-cell/>
          <table:table-cell table:style-name="TableCell274" table:number-columns-spanned="16">
            <text:p text:style-name="P275"><text:span text:style-name="T276">身份</text:span><text:span text:style-name="T277">(可複選)</text:span><text:span text:style-name="T278">：</text:span><text:span text:style-name="T279"></text:span><text:span text:style-name="T280">監護人<text:s/></text:span><text:span text:style-name="T281"></text:span><text:span text:style-name="T282">聯絡人<text:s/></text:span><text:span text:style-name="T283"></text:span><text:span text:style-name="T284">主要照顧人</text:span><text:span text:style-name="T285"><text:s/></text:span><text:span text:style-name="T286"></text:span><text:span text:style-name="T287">其他</text:span></text:p>
            <text:p text:style-name="P288"><text:span text:style-name="T289">姓名：</text:span><text:span text:style-name="T290">　　　　</text:span><text:span text:style-name="T291">　 <text:s text:c="11"/></text:span><text:span text:style-name="T292"><text:s text:c="2"/></text:span><text:span text:style-name="T293">◎出生</text:span><text:span text:style-name="T294">日</text:span><text:span text:style-name="T295">期</text:span><text:span text:style-name="T296">：</text:span><text:span text:style-name="T297">　</text:span><text:span text:style-name="T298"><text:s text:c="3"/></text:span><text:span text:style-name="T299">年</text:span><text:span text:style-name="T300">　</text:span><text:span text:style-name="T301"><text:s text:c="3"/></text:span><text:span text:style-name="T302">月</text:span><text:span text:style-name="T303">　</text:span><text:span text:style-name="T304"><text:s text:c="3"/></text:span><text:span text:style-name="T305">日</text:span><text:span text:style-name="T306"><text:s/></text:span></text:p>
            <text:p text:style-name="P307"><text:span text:style-name="T308">聯絡電話：(日)</text:span><text:span text:style-name="T309">　　　　　　　　</text:span><text:span text:style-name="T310">(夜)</text:span><text:span text:style-name="T311">　　　　　　</text:span><text:span text:style-name="T312">　 <text:s/></text:span><text:span text:style-name="T313">(手機)</text:span><text:span text:style-name="T314">　　　　　　　 <text:s text:c="3"/></text:span></text:p>
            <text:p text:style-name="P315"><text:span text:style-name="T316">聯絡地址：</text:span><text:span text:style-name="T317">　　　　　　　　　　　　　　　　　　</text:span><text:span text:style-name="T318">◎電子信箱：</text:span><text:span text:style-name="T319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>母親</text:p>
          </table:table-cell>
          <table:covered-table-cell/>
          <table:covered-table-cell/>
          <table:table-cell table:style-name="TableCell324" table:number-columns-spanned="16">
            <text:p text:style-name="P325"><text:span text:style-name="T326">身份</text:span><text:span text:style-name="T327">(可複選)</text:span><text:span text:style-name="T328">：</text:span><text:span text:style-name="T329"></text:span><text:span text:style-name="T330">監護人<text:s/></text:span><text:span text:style-name="T331"></text:span><text:span text:style-name="T332">聯絡人<text:s/></text:span><text:span text:style-name="T333"></text:span><text:span text:style-name="T334">主要照顧人</text:span><text:span text:style-name="T335"><text:s/></text:span><text:span text:style-name="T336"></text:span><text:span text:style-name="T337">其他</text:span></text:p>
            <text:p text:style-name="P338"><text:span text:style-name="T339">姓名：</text:span><text:span text:style-name="T340">　　　　</text:span><text:span text:style-name="T341">　 <text:s text:c="11"/></text:span><text:span text:style-name="T342"><text:s text:c="2"/></text:span><text:span text:style-name="T343">◎出生</text:span><text:span text:style-name="T344">日</text:span><text:span text:style-name="T345">期</text:span><text:span text:style-name="T346">：</text:span><text:span text:style-name="T347">　</text:span><text:span text:style-name="T348"><text:s text:c="3"/></text:span><text:span text:style-name="T349">年</text:span><text:span text:style-name="T350">　</text:span><text:span text:style-name="T351"><text:s text:c="3"/></text:span><text:span text:style-name="T352">月</text:span><text:span text:style-name="T353">　</text:span><text:span text:style-name="T354"><text:s text:c="3"/></text:span><text:span text:style-name="T355">日</text:span><text:span text:style-name="T356"><text:s/></text:span></text:p>
            <text:p text:style-name="P357"><text:span text:style-name="T358">聯絡電話：(日)</text:span><text:span text:style-name="T359">　　　　　　　　</text:span><text:span text:style-name="T360">(夜)</text:span><text:span text:style-name="T361">　　　　　　</text:span><text:span text:style-name="T362">　 <text:s/></text:span><text:span text:style-name="T363">(手機)</text:span><text:span text:style-name="T364">　　　　　　　 <text:s text:c="3"/></text:span></text:p>
            <text:p text:style-name="P365"><text:span text:style-name="T366">聯絡地址：</text:span><text:span text:style-name="T367">　　　　　　　　　　　　　　　　　　</text:span><text:span text:style-name="T368">◎電子信箱：</text:span><text:span text:style-name="T369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3">
            <text:p text:style-name="P373">監護人</text:p>
            <text:p text:style-name="P374">聯絡人</text:p>
            <text:p text:style-name="P375">主要照顧人</text:p>
            <text:p text:style-name="P376">(同父或母此欄免填)</text:p>
          </table:table-cell>
          <table:covered-table-cell/>
          <table:covered-table-cell/>
          <table:table-cell table:style-name="TableCell377" table:number-columns-spanned="16">
            <text:p text:style-name="P378"><text:span text:style-name="T379">身份</text:span><text:span text:style-name="T380">(可複選)</text:span><text:span text:style-name="T381">：</text:span><text:span text:style-name="T382"></text:span><text:span text:style-name="T383">監護人<text:s/></text:span><text:span text:style-name="T384"></text:span><text:span text:style-name="T385">聯絡人<text:s/></text:span><text:span text:style-name="T386"></text:span><text:span text:style-name="T387">主要照顧人</text:span><text:span text:style-name="T388"><text:s/></text:span><text:span text:style-name="T389"></text:span><text:span text:style-name="T390">其他</text:span></text:p>
            <text:p text:style-name="P391"><text:span text:style-name="T392">姓名：</text:span><text:span text:style-name="T393">　　　　</text:span><text:span text:style-name="T394">　 <text:s text:c="11"/></text:span><text:span text:style-name="T395"><text:s text:c="2"/>與兒童關係</text:span><text:span text:style-name="T396">：</text:span><text:span text:style-name="T397">　</text:span><text:span text:style-name="T398"><text:s text:c="3"/></text:span><text:span text:style-name="T399">　</text:span><text:span text:style-name="T400"><text:s text:c="5"/></text:span></text:p>
            <text:p text:style-name="P401"><text:span text:style-name="T402">聯絡電話：(日)</text:span><text:span text:style-name="T403">　　　　　　　　</text:span><text:span text:style-name="T404">(夜)</text:span><text:span text:style-name="T405">　　　　　　</text:span><text:span text:style-name="T406">　 <text:s/></text:span><text:span text:style-name="T407">(手機)</text:span><text:span text:style-name="T408">　　　　　　　 <text:s text:c="3"/></text:span></text:p>
            <text:p text:style-name="P409"><text:span text:style-name="T410">聯絡地址：</text:span><text:span text:style-name="T411">　　　　　　　　　　　　　　　　　　</text:span><text:span text:style-name="T412">◎電子信箱：</text:span><text:span text:style-name="T413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3">
            <text:p text:style-name="P417">家長對通報的態度</text:p>
          </table:table-cell>
          <table:covered-table-cell/>
          <table:covered-table-cell/>
          <table:table-cell table:style-name="TableCell418" table:number-columns-spanned="16">
            <text:p text:style-name="P419"><text:span text:style-name="T420"></text:span><text:span text:style-name="T421">阻抗</text:span><text:span text:style-name="T422"><text:s/></text:span><text:span text:style-name="T423"></text:span><text:span text:style-name="T424">猶豫</text:span><text:span text:style-name="T425"><text:s/></text:span><text:span text:style-name="T426"></text:span><text:span text:style-name="T427">認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4">
            <text:p text:style-name="P430">通報人資料</text:p>
          </table:table-cell>
          <table:table-cell table:style-name="TableCell431" table:number-columns-spanned="3">
            <text:p text:style-name="P432">通報來源</text:p>
          </table:table-cell>
          <table:covered-table-cell/>
          <table:covered-table-cell/>
          <table:table-cell table:style-name="TableCell433" table:number-columns-spanned="16">
            <text:p text:style-name="P434"><text:span text:style-name="T435"></text:span><text:span text:style-name="T436">家長監護者</text:span><text:span text:style-name="T437"><text:s text:c="2"/></text:span><text:span text:style-name="T438"><text:s/></text:span><text:span text:style-name="T439"></text:span><text:span text:style-name="T440">托嬰中心<text:s/></text:span><text:span text:style-name="T441"><text:s text:c="2"/></text:span><text:span text:style-name="T442"></text:span><text:span text:style-name="T443">早期療育機構<text:s/></text:span><text:span text:style-name="T444"><text:s text:c="2"/></text:span><text:span text:style-name="T445"></text:span><text:span text:style-name="T446">幼兒教育機構</text:span></text:p>
            <text:p text:style-name="P447"><text:span text:style-name="T448"></text:span><text:span text:style-name="T449">社福機構</text:span><text:span text:style-name="T450">(含身障機構兼辦</text:span><text:span text:style-name="T451">、</text:span><text:span text:style-name="T452">他縣市通報轉介個管中心)</text:span><text:span text:style-name="T453"><text:s text:c="3"/></text:span><text:span text:style-name="T454"></text:span><text:span text:style-name="T455">醫療院所<text:s/></text:span><text:span text:style-name="T456"></text:span><text:span text:style-name="T457">聯評中心<text:s/></text:span><text:span text:style-name="T458"></text:span><text:span text:style-name="T459">衛生所<text:s/></text:span></text:p>
            <text:p text:style-name="P460"><text:span text:style-name="T461"></text:span><text:span text:style-name="T462">居家托育</text:span><text:span text:style-name="T463">人員</text:span><text:span text:style-name="T464">(保母) <text:s/></text:span><text:span text:style-name="T465"></text:span><text:span text:style-name="T466">其他</text:span><text:span text:style-name="T467">(如親友、村里長、村里幹事</text:span><text:span text:style-name="T468">…</text:span><text:span text:style-name="T469">等)</text:span><text:span text:style-name="T470">＿＿＿ <text:s text:c="3"/></text:span><text:span text:style-name="T471"><text:s text:c="12"/></text:span><text:span text:style-name="T47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3">
            <text:p text:style-name="P476">通報單位</text:p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><text:span text:style-name="T481">◎</text:span><text:span text:style-name="T482">單位主管</text:span></text:p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5">
            <text:p text:style-name="P486">填表人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>通報日期</text:p>
          </table:table-cell>
          <table:covered-table-cell/>
          <table:table-cell table:style-name="TableCell491" table:number-columns-spanned="2">
            <text:p text:style-name="P492"><text:span text:style-name="T493"><text:s text:c="3"/></text:span><text:span text:style-name="T494">年</text:span><text:span text:style-name="T495"><text:s text:c="3"/></text:span><text:span text:style-name="T496">月</text:span><text:span text:style-name="T497"><text:s text:c="3"/></text:span><text:span text:style-name="T498">日</text:span></text:p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3">
            <text:p text:style-name="P502">聯絡電話</text:p>
          </table:table-cell>
          <table:covered-table-cell/>
          <table:covered-table-cell/>
          <table:table-cell table:style-name="TableCell503" table:number-columns-spanned="16">
            <text:p text:style-name="P504">(電話) <text:s text:c="17"/>(手機) <text:s text:c="7"/><text:s text:c="3"/><text:s text:c="4"/><text:s text:c="4"/><text:s/>(傳真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3">
            <text:p text:style-name="P508">聯絡地址</text:p>
          </table:table-cell>
          <table:covered-table-cell/>
          <table:covered-table-cell/>
          <table:table-cell table:style-name="TableCell509" table:number-columns-spanned="10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><text:span text:style-name="T513">◎</text:span><text:span text:style-name="T514">電子信箱</text:span></text:p>
          </table:table-cell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20">
            <text:p text:style-name="P519"><text:span text:style-name="T520">◎</text:span><text:span text:style-name="T521">□已檢附篩檢結果附件（□評估報告書□診斷證明書□發展檢核表□其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2">※依據兒童及少年福利與權益保障法第32條第1項規定:「各類社會福利、教育及醫療機構，發現有疑似發展遲緩兒童，應通報直轄市、縣（市）主管機關。直轄市、縣（市）主管機關應將接獲資料，建立檔案管理，並視其需要提供、轉介適當之服務。」</text:p>
      <text:p text:style-name="P523"/>
      <text:p text:style-name="P524">※請依居住地區通報至下列中心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通報轉介中心</text:p>
          </table:table-cell>
          <table:table-cell table:style-name="TableCell532">
            <text:p text:style-name="P533">聯絡方式</text:p>
          </table:table-cell>
          <table:table-cell table:style-name="TableCell534">
            <text:p text:style-name="P535">服務區域</text:p>
          </table:table-cell>
        </table:table-row>
        <table:table-row table:style-name="TableRow536">
          <table:table-cell table:style-name="TableCell537">
            <text:p text:style-name="內文"><text:span text:style-name="T538">高雄市</text:span><text:span text:style-name="T539">三民兒童</text:span><text:span text:style-name="T540">早期療育</text:span><text:span text:style-name="T541">發展</text:span><text:span text:style-name="T542">中心</text:span></text:p>
          </table:table-cell>
          <table:table-cell table:style-name="TableCell543">
            <text:p text:style-name="P544">電話：07-3985011，傳真：07-3985015</text:p>
            <text:p text:style-name="P545">地址：高雄市三民區九如一路775號</text:p>
          </table:table-cell>
          <table:table-cell table:style-name="TableCell546">
            <text:p text:style-name="內文"><text:span text:style-name="T547">三民</text:span><text:span text:style-name="T548">區</text:span><text:span text:style-name="T549">、苓雅</text:span><text:span text:style-name="T550">區</text:span><text:span text:style-name="T551">、左營</text:span><text:span text:style-name="T552">區</text:span><text:span text:style-name="T553">、楠梓</text:span><text:span text:style-name="T554">區</text:span><text:span text:style-name="T555">、新興</text:span><text:span text:style-name="T556">區</text:span><text:span text:style-name="T557">、前金</text:span><text:span text:style-name="T558">區</text:span><text:span text:style-name="T559">、鹽埕</text:span><text:span text:style-name="T560">區</text:span><text:span text:style-name="T561">、鼓山</text:span><text:span text:style-name="T562">區</text:span><text:span text:style-name="T563">、前鎮</text:span><text:span text:style-name="T564">區</text:span><text:span text:style-name="T565">、小港</text:span><text:span text:style-name="T566">區</text:span><text:span text:style-name="T567">、旗津</text:span><text:span text:style-name="T568">區</text:span></text:p>
          </table:table-cell>
        </table:table-row>
        <table:table-row table:style-name="TableRow569">
          <table:table-cell table:style-name="TableCell570">
            <text:p text:style-name="內文"><text:span text:style-name="T571">高雄市</text:span><text:span text:style-name="T572">鳳山區兒童早期療育發展中心</text:span></text:p>
          </table:table-cell>
          <table:table-cell table:style-name="TableCell573">
            <text:p text:style-name="P574">電話：07-7630369，傳真：07-7633151</text:p>
            <text:p text:style-name="P575">地址：高雄市鳳山區新富路630號</text:p>
          </table:table-cell>
          <table:table-cell table:style-name="TableCell576">
            <text:p text:style-name="內文"><text:span text:style-name="T577">鳳山</text:span><text:span text:style-name="T578">區</text:span><text:span text:style-name="T579">、大寮</text:span><text:span text:style-name="T580">區</text:span><text:span text:style-name="T581">、仁武</text:span><text:span text:style-name="T582">區</text:span><text:span text:style-name="T583">、大社</text:span><text:span text:style-name="T584">區</text:span><text:span text:style-name="T585">、鳥松</text:span><text:span text:style-name="T586">區</text:span><text:span text:style-name="T587">、林園</text:span><text:span text:style-name="T588">區</text:span><text:span text:style-name="T589">、大樹</text:span><text:span text:style-name="T590">區</text:span></text:p>
          </table:table-cell>
        </table:table-row>
        <table:table-row table:style-name="TableRow591">
          <table:table-cell table:style-name="TableCell592">
            <text:p text:style-name="內文"><text:span text:style-name="T593">高雄市</text:span><text:span text:style-name="T594">旗山區兒童早期療育發展中心</text:span></text:p>
          </table:table-cell>
          <table:table-cell table:style-name="TableCell595">
            <text:p text:style-name="P596">電話：07-6618106，傳真：07-6618107</text:p>
            <text:p text:style-name="內文"><text:span text:style-name="T597">地址：</text:span><text:span text:style-name="T598">高雄市旗山區文中路7號</text:span></text:p>
          </table:table-cell>
          <table:table-cell table:style-name="TableCell599">
            <text:p text:style-name="內文"><text:span text:style-name="T600">旗山</text:span><text:span text:style-name="T601">區</text:span><text:span text:style-name="T602">、美濃</text:span><text:span text:style-name="T603">區</text:span><text:span text:style-name="T604">、內門</text:span><text:span text:style-name="T605">區</text:span><text:span text:style-name="T606">、杉林</text:span><text:span text:style-name="T607">區</text:span><text:span text:style-name="T608">、六龜</text:span><text:span text:style-name="T609">區</text:span><text:span text:style-name="T610">、甲仙</text:span><text:span text:style-name="T611">區</text:span><text:span text:style-name="T612">、那瑪夏</text:span><text:span text:style-name="T613">區</text:span><text:span text:style-name="T614">、茂林</text:span><text:span text:style-name="T615">區</text:span><text:span text:style-name="T616">、桃源</text:span><text:span text:style-name="T617">區</text:span></text:p>
          </table:table-cell>
        </table:table-row>
        <table:table-row table:style-name="TableRow618">
          <table:table-cell table:style-name="TableCell619">
            <text:p text:style-name="內文"><text:span text:style-name="T620">高雄市岡山身心障礙福利服務中心</text:span></text:p>
          </table:table-cell>
          <table:table-cell table:style-name="TableCell621">
            <text:p text:style-name="P622">電話：07-6226730，傳真：07-6223757</text:p>
            <text:p text:style-name="內文"><text:span text:style-name="T623">地址：</text:span><text:span text:style-name="T624">高雄市岡山區公園東路131號</text:span></text:p>
          </table:table-cell>
          <table:table-cell table:style-name="TableCell625">
            <text:p text:style-name="內文"><text:span text:style-name="T626">岡山</text:span><text:span text:style-name="T627">區</text:span><text:span text:style-name="T628">、彌陀</text:span><text:span text:style-name="T629">區</text:span><text:span text:style-name="T630">、茄萣</text:span><text:span text:style-name="T631">區</text:span><text:span text:style-name="T632">、燕巢</text:span><text:span text:style-name="T633">區</text:span><text:span text:style-name="T634">、橋頭</text:span><text:span text:style-name="T635">區</text:span><text:span text:style-name="T636">、路竹</text:span><text:span text:style-name="T637">區</text:span><text:span text:style-name="T638">、永安</text:span><text:span text:style-name="T639">區</text:span><text:span text:style-name="T640">、湖內</text:span><text:span text:style-name="T641">區</text:span><text:span text:style-name="T642">、阿蓮</text:span><text:span text:style-name="T643">區</text:span><text:span text:style-name="T644">、梓官</text:span><text:span text:style-name="T645">區</text:span><text:span text:style-name="T646">、田寮</text:span><text:span text:style-name="T647">區</text:span></text:p>
          </table:table-cell>
        </table:table-row>
      </table:table>
      <text:p text:style-name="P648"/>
      <text:p text:style-name="P649"/>
      <text:p text:style-name="P650">------------------------------------------------------------------------------------------</text:p>
      <text:p text:style-name="P651"/>
      <text:p text:style-name="P652"><text:span text:style-name="T653">高雄市疑似發展遲緩兒童通報回</text:span><text:span text:style-name="T654">復</text:span><text:span text:style-name="T655">(本欄由受理單位填寫)</text:span></text:p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通報單位：</text:span><text:span text:style-name="T662">　　　　　　　　　　　　　　</text:span><text:span text:style-name="T663">　兒童姓名：</text:span><text:span text:style-name="T664">　　　　　</text:span><text:span text:style-name="T665">　</text:span><text:span text:style-name="T666">通報</text:span><text:span text:style-name="T667">日期：</text:span><text:span text:style-name="T668">　　　　　　　</text:span></text:p>
            <text:p text:style-name="P669"><text:span text:style-name="T670">服務情形</text:span><text:span text:style-name="T671">:</text:span><text:span text:style-name="T672"></text:span><text:span text:style-name="T673">已收到通報單</text:span></text:p>
            <text:p text:style-name="P674"><text:span text:style-name="T675"></text:span><text:span text:style-name="T676">已提供服務</text:span><text:span text:style-name="T677">，</text:span><text:span text:style-name="T678">服務單位:</text:span><text:span text:style-name="T679"><text:s text:c="19"/></text:span><text:span text:style-name="T680">聯絡人</text:span><text:span text:style-name="T681">：</text:span><text:span text:style-name="T682">　　　　　<text:s/></text:span><text:span text:style-name="T683">電話:</text:span><text:span text:style-name="T684"><text:s text:c="11"/></text:span></text:p>
            <text:p text:style-name="P685"><text:span text:style-name="T686">服務概況:</text:span><text:span text:style-name="T687"></text:span><text:span text:style-name="T688">已受案評估中<text:s/></text:span><text:span text:style-name="T689"></text:span><text:span text:style-name="T690">已開案服務中<text:s/></text:span><text:span text:style-name="T691"></text:span><text:span text:style-name="T692">家長拒絕服務予以追蹤</text:span><text:span text:style-name="T693"><text:s/></text:span><text:span text:style-name="T694"></text:span><text:span text:style-name="T695">其他狀況：</text:span><text:span text:style-name="T696"><text:s text:c="7"/>　　　</text:span></text:p>
            <text:p text:style-name="P697"><text:span text:style-name="T698"></text:span><text:span text:style-name="T699">不予受案，原因:</text:span><text:span text:style-name="T700">　　　　　　　　　　　　　　　　　</text:span></text:p>
            <text:p text:style-name="P701"><text:span text:style-name="T702"></text:span><text:span text:style-name="T703">其他:</text:span><text:span text:style-name="T704">　　　　　　　　　　　　　　　　　　　　　　</text:span></text:p>
            <text:p text:style-name="P705"><text:span text:style-name="T706">受理單位：</text:span><text:span text:style-name="T707">　　　　　 　　　</text:span><text:span text:style-name="T708">填表人:</text:span><text:span text:style-name="T709">　　　　　　</text:span><text:span text:style-name="T710">督導：</text:span><text:span text:style-name="T711">　　　　　<text:s/></text:span><text:span text:style-name="T712">電話：</text:span><text:span text:style-name="T713">　　　　　　</text:span><text:span text:style-name="T714">電子信箱：</text:span><text:span text:style-name="T715"><text:s text:c="10"/>　　</text:span></text:p>
          </table:table-cell>
        </table:table-row>
      </table:table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１" style:family="paragraph" style:parent-style-name="內文">
      <style:paragraph-properties style:snap-to-layout-grid="false"/>
      <style:text-properties style:font-name="標楷體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第二十一條第二項" style:display-name="第二十一條第二項" style:family="paragraph" style:parent-style-name="內文">
      <style:paragraph-properties fo:text-align="justify" fo:line-height="0.25in" fo:margin-left="1.0631in" fo:margin-right="0.0395in" fo:text-indent="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996633" style:letter-kerning="false" fo:hyphenate="false"/>
    </style:style>
    <style:style style:name="本文縮排" style:display-name="本文縮排" style:family="paragraph" style:parent-style-name="內文">
      <style:paragraph-properties fo:margin-left="0.3333in" fo:text-indent="0.1805in">
        <style:tab-stops/>
      </style:paragraph-properties>
      <style:text-properties style:font-name="標楷體" style:font-name-asian="標楷體" fo:color="#000000" fo:font-size="13pt" style:font-size-asian="13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3333in" fo:text-indent="0.1805in">
        <style:tab-stops/>
      </style:paragraph-properties>
      <style:text-properties style:font-name="標楷體" style:font-name-asian="標楷體" fo:font-size="13pt" style:font-size-asian="13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3pt" style:font-size-asian="13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3pt" style:font-size-asian="13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E0" style:display-name="1" style:family="paragraph" style:parent-style-name="內文">
      <style:paragraph-properties style:snap-to-layout-grid="false" fo:margin-left="0.4083in" fo:text-indent="-0.175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margin-left="0.0395in" fo:margin-right="0.0395in" fo:text-indent="0.4604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條" style:display-name="條" style:family="paragraph" style:parent-style-name="內文">
      <style:paragraph-properties fo:text-align="justify" fo:line-height="0.25in" fo:margin-left="0.5909in" fo:margin-right="0.0395in" fo:text-indent="-0.5909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第二項" style:display-name="第二項" style:family="paragraph" style:parent-style-name="本文縮排">
      <style:paragraph-properties fo:text-align="justify" fo:line-height="0.25in" fo:margin-left="0.6298in" fo:margin-right="0.0395in" fo:text-indent="0.3937in">
        <style:tab-stops/>
      </style:paragraph-properties>
      <style:text-properties style:use-window-font-color="true" fo:font-size="14pt" style:font-size-asian="14pt" style:font-size-complex="10pt" fo:hyphenate="false"/>
    </style:style>
    <style:style style:name="款" style:display-name="款" style:family="paragraph" style:parent-style-name="本文縮排">
      <style:paragraph-properties fo:text-align="justify" fo:line-height="0.25in" fo:margin-left="1.0236in" fo:margin-right="0.0395in" fo:text-indent="-0.3937in">
        <style:tab-stops>
          <style:tab-stop style:type="left" style:position="-0.6673in"/>
        </style:tab-stops>
      </style:paragraph-properties>
      <style:text-properties style:use-window-font-color="true" fo:font-size="14pt" style:font-size-asian="14pt" style:font-size-complex="10pt" fo:hyphenate="false"/>
    </style:style>
    <style:style style:name="第二十一條" style:display-name="第二十一條" style:family="paragraph" style:parent-style-name="內文">
      <style:paragraph-properties fo:text-align="justify" fo:line-height="0.25in" fo:margin-left="1.0236in" fo:margin-right="0.0395in" fo:text-indent="-1.02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第二十一條第一款" style:display-name="第二十一條第一款" style:family="paragraph" style:parent-style-name="內文">
      <style:paragraph-properties fo:text-align="justify" fo:line-height="0.25in" fo:margin-left="1.4569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necessary" style:display-name="necessary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1" style:display-name="註解文字 字元1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MS PMincho" style:font-name-asian="MS PMincho" style:font-name-complex="Times New Roman" fo:font-size="12pt" style:font-size-asian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MS PMincho" style:font-name-asian="MS PMincho" style:font-name-complex="Times New Roman" fo:font-size="12pt" style:font-size-asian="12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MS PMincho" style:font-name-asian="MS PMincho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20LVL1" style:family="text">
      <style:text-properties fo:color="#000000"/>
    </style:style>
    <style:style style:name="WW_CharLFO23LVL1" style:family="text">
      <style:text-properties style:language-asian="zh" style:country-asian="TW"/>
    </style:style>
    <style:style style:name="WW_CharLFO27LVL1" style:family="text">
      <style:text-properties style:use-window-font-color="true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8LVL1" style:family="text">
      <style:text-properties style:font-name="標楷體" style:use-window-font-color="true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0937in"/>
      </text:list-level-style-number>
      <text:list-level-style-number text:level="2" style:num-prefix="第" style:num-suffix="條" style:num-format="1" text:start-value="6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0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0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0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0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201in" text:min-label-width="0.0312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format="①, ②, ③, ...">
        <style:list-level-properties text:space-before="0.1493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4826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8159in" text:min-label-width="0.3333in"/>
      </text:list-level-style-number>
      <text:list-level-style-number text:level="4" text:style-name="WW_CharLFO14LVL4" style:num-suffix="." style:num-format="1">
        <style:list-level-properties text:space-before="1.149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4826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8159in" text:min-label-width="0.3333in"/>
      </text:list-level-style-number>
      <text:list-level-style-number text:level="7" text:style-name="WW_CharLFO14LVL7" style:num-suffix="." style:num-format="1">
        <style:list-level-properties text:space-before="2.149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4826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8159in" text:min-label-width="0.3333in"/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0.1493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4826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8159in" text:min-label-width="0.3333in"/>
      </text:list-level-style-number>
      <text:list-level-style-number text:level="4" text:style-name="WW_CharLFO15LVL4" style:num-suffix="." style:num-format="1">
        <style:list-level-properties text:space-before="1.149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4826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8159in" text:min-label-width="0.3333in"/>
      </text:list-level-style-number>
      <text:list-level-style-number text:level="7" text:style-name="WW_CharLFO15LVL7" style:num-suffix="." style:num-format="1">
        <style:list-level-properties text:space-before="2.149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4826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8159in" text:min-label-width="0.3333in"/>
      </text:list-level-style-number>
    </text:list-style>
    <text:list-style style:name="LFO16">
      <text:list-level-style-number text:level="1" text:style-name="WW_CharLFO16LVL1" style:num-format="⒈, ⒉, ⒊, ...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A" style:num-letter-sync="true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○">
        <style:list-level-properties text:space-before="-0.2916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0.0416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375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0.7083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0416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375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1.7083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0416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375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發展遲緩兒童早期療育</dc:title>
    <meta:initial-creator>cwsc</meta:initial-creator>
    <dc:creator>user</dc:creator>
    <meta:creation-date>2024-04-12T06:58:00Z</meta:creation-date>
    <dc:date>2024-04-12T06:58:00Z</dc:date>
    <meta:print-date>2022-08-04T02:4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9" meta:character-count="2472" meta:row-count="17" meta:non-whitespace-character-count="2107"/>
  </office:meta>
</office:document-meta>
</file>