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end" style:justify-single-word="false" style:snap-to-layout-grid="false"/>
    </style:style>
    <style:style style:name="P2" style:family="paragraph" style:parent-style-name="Standard">
      <style:paragraph-properties fo:margin-left="0cm" fo:margin-right="0.635cm" style:line-height-at-least="0cm" fo:text-align="end" style:justify-single-word="false" fo:text-indent="0cm" style:auto-text-indent="false" style:snap-to-layout-grid="false"/>
    </style:style>
    <style:style style:name="P3" style:family="paragraph" style:parent-style-name="Standard">
      <style:paragraph-properties fo:margin-top="0.318cm" fo:margin-bottom="0.318cm" style:contextual-spacing="false" fo:line-height="0.706cm"/>
    </style:style>
    <style:style style:name="P4" style:family="paragraph" style:parent-style-name="Standard">
      <style:paragraph-properties fo:margin-left="2.469cm" fo:margin-right="0cm" fo:margin-top="0.318cm" fo:margin-bottom="0.318cm" style:contextual-spacing="false" fo:line-height="0.706cm" fo:text-indent="-2.469cm" style:auto-text-indent="false"/>
    </style:style>
    <style:style style:name="P5" style:family="paragraph" style:parent-style-name="Standard">
      <style:paragraph-properties fo:margin-left="3.457cm" fo:margin-right="0cm" fo:margin-top="0.318cm" fo:margin-bottom="0.318cm" style:contextual-spacing="false" fo:line-height="0.706cm" fo:text-indent="-3.457cm" style:auto-text-indent="false"/>
    </style:style>
    <style:style style:name="P6" style:family="paragraph" style:parent-style-name="Standard">
      <style:paragraph-properties fo:margin-left="3.881cm" fo:margin-right="0cm" fo:margin-top="0.318cm" fo:margin-bottom="0.318cm" style:contextual-spacing="false" fo:line-height="0.706cm" fo:text-indent="-3.457cm" style:auto-text-indent="false"/>
    </style:style>
    <style:style style:name="P7" style:family="paragraph" style:parent-style-name="Standard">
      <style:paragraph-properties fo:margin-left="3.881cm" fo:margin-right="0cm" fo:margin-top="0.318cm" fo:margin-bottom="0.318cm" style:contextual-spacing="false" fo:line-height="0.706cm" fo:text-indent="-0.494cm" style:auto-text-indent="false"/>
    </style:style>
    <style:style style:name="P8" style:family="paragraph" style:parent-style-name="Standard">
      <style:paragraph-properties fo:margin-left="1.411cm" fo:margin-right="0cm" fo:margin-top="0.318cm" fo:margin-bottom="0.318cm" style:contextual-spacing="false" fo:line-height="0.706cm" fo:text-indent="-0.988cm" style:auto-text-indent="false"/>
    </style:style>
    <style:style style:name="P9" style:family="paragraph" style:parent-style-name="Standard">
      <style:paragraph-properties fo:margin-left="1.164cm" fo:margin-right="0cm" fo:margin-top="0.318cm" fo:margin-bottom="0.318cm" style:contextual-spacing="false" fo:line-height="0.706cm" fo:text-indent="-0.741cm" style:auto-text-indent="false"/>
    </style:style>
    <style:style style:name="P10" style:family="paragraph" style:parent-style-name="Standard">
      <style:paragraph-properties fo:margin-left="5.927cm" fo:margin-right="0cm" fo:margin-top="0.318cm" fo:margin-bottom="0.318cm" style:contextual-spacing="false" fo:line-height="0.706cm" fo:text-indent="-5.927cm" style:auto-text-indent="false"/>
    </style:style>
    <style:style style:name="P11" style:family="paragraph" style:parent-style-name="Standard">
      <style:paragraph-properties fo:margin-left="3.951cm" fo:margin-right="0cm" fo:margin-top="0.318cm" fo:margin-bottom="0.318cm" style:contextual-spacing="false" fo:line-height="0.706cm" fo:text-indent="-3.951cm" style:auto-text-indent="false"/>
    </style:style>
    <style:style style:name="P12" style:family="paragraph" style:parent-style-name="Standard" style:master-page-name="Standard">
      <style:paragraph-properties fo:margin-top="0cm" fo:margin-bottom="0.318cm" style:contextual-spacing="false" fo:line-height="125%" fo:text-align="center" style:justify-single-word="false" style:page-number="auto" style:snap-to-layout-grid="false"/>
      <style:text-properties fo:font-size="18pt" fo:font-weight="bold" style:font-size-asian="18pt" style:font-weight-asian="bold"/>
    </style:style>
    <style:style style:name="P13" style:family="paragraph" style:parent-style-name="Standard">
      <style:paragraph-properties fo:margin-left="3.457cm" fo:margin-right="0cm" fo:margin-top="0.318cm" fo:margin-bottom="0.318cm" style:contextual-spacing="false" fo:line-height="0.706cm" fo:text-indent="-3.457cm" style:auto-text-indent="false"/>
      <style:text-properties style:font-name="標楷體" fo:font-size="14pt" style:font-size-asian="14pt" style:font-name-complex="標楷體" style:font-size-complex="14pt"/>
    </style:style>
    <style:style style:name="P14" style:family="paragraph" style:parent-style-name="Standard">
      <style:paragraph-properties fo:margin-top="0.318cm" fo:margin-bottom="0.318cm" style:contextual-spacing="false" fo:line-height="0.706cm"/>
      <style:text-properties fo:font-size="14pt" style:font-size-asian="14pt" style:font-size-complex="14pt"/>
    </style:style>
    <style:style style:name="P15" style:family="paragraph" style:parent-style-name="Standard">
      <style:paragraph-properties fo:margin-left="2.469cm" fo:margin-right="0cm" fo:margin-top="0.318cm" fo:margin-bottom="0.318cm" style:contextual-spacing="false" fo:line-height="0.706cm" fo:text-indent="-2.469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letter-kerning="true" style:font-size-asian="14pt" style:font-name-complex="標楷體" style:font-size-complex="14pt"/>
    </style:style>
    <style:style style:name="T6" style:family="text">
      <style:text-properties fo:color="#ff0000" loext:opacity="100%" style:font-name="標楷體" fo:font-size="14pt" style:font-size-asian="14pt" style:font-name-complex="標楷體" style:font-size-complex="14pt"/>
    </style:style>
    <style:style style:name="T7" style:family="text">
      <style:text-properties fo:color="#ff0000" loext:opacity="1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高雄市政府社會局無障礙之家補助團體辦理國際身心障礙者日系列活動作業計畫</text:p>
      <text:p text:style-name="P1">中華民國100年9月28日第10次家務會議審議通過</text:p>
      <text:p text:style-name="P2">中華民國104年3月30日第次家務會議修正通過</text:p>
      <text:p text:style-name="P4"><text:span text:style-name="T1">一、目的：高雄市政府社會局無障礙之家（以下簡稱本家）為補助團體辦理國際身心障礙者日予經費補助，特訂定本計畫。</text:span></text:p>
      <text:p text:style-name="P3"><text:span text:style-name="T1">二、補助對象：針對每年度辦理</text:span><text:span text:style-name="T2">身心障礙者日</text:span><text:span text:style-name="T1">系列活動之團體予經費補助。</text:span></text:p>
      <text:p text:style-name="P13">三、補助條件：申請單位之會務組織及運作應健全正常，申請補助項目與該機構或團體設立宗旨相符且辦理成效良好者。</text:p>
      <text:p text:style-name="P14">四、補助項目及標準：</text:p>
      <text:p text:style-name="P6"><text:span text:style-name="T5">(一)</text:span><text:span text:style-name="T1">補助金額：每案最高補助新臺幣5萬元，另因政策性福利服務計畫(如國際身心障礙者日由政府指定之政策性主辦活動)，經專案簽准補助者不受申請時間、補助額度及補助項目規定限制辦理。</text:span></text:p>
      <text:p text:style-name="P6"><text:span text:style-name="T5">(二)</text:span><text:span text:style-name="T1">補助內容：響應國際身心障礙者日為目的之活動應符合下列精神：</text:span></text:p>
      <text:p text:style-name="P7"><text:span text:style-name="T1">1.倡導身心障礙者平等參與社會之機會。</text:span></text:p>
      <text:p text:style-name="P7"><text:span text:style-name="T1">2.強調各障別的身心障礙者都應享有與一般人相同的人權與基本自由。</text:span></text:p>
      <text:p text:style-name="P7"><text:span text:style-name="T1">3.喚起社會大眾對身心障礙者問題的重視，必要時提供適切性的協助，以滿足身心障礙者特殊的需求。</text:span></text:p>
      <text:p text:style-name="P6"><text:span text:style-name="T5">(三)</text:span><text:span text:style-name="T1">補助項目：講師鐘點費、</text:span><text:span text:style-name="T6">演出費、宣傳費</text:span><text:span text:style-name="T4">、</text:span><text:span text:style-name="T1">出席費、印刷費、撰稿費、場地費、佈置費、器材租金、獎牌、膳食費、住宿費（依「國內出差旅費標準報支要點」辦理）、交通費、保險費及雜支等。未規範之項目，</text:span><text:span text:style-name="T7">依「衛生福利部推展社會福利補助經費申請補助項目及基準」規定辦理。</text:span><text:span text:style-name="T1">。</text:span></text:p>
      <text:p text:style-name="P14">五、補助原則：</text:p>
      <text:p text:style-name="P8"><text:span text:style-name="T5">(一)</text:span><text:span text:style-name="T1">依本家預算額度，申請計畫內容、執行能力、申請補助項目及基準規定核定補助經費。</text:span></text:p>
      <text:p text:style-name="P8"><text:span text:style-name="T5">(二)</text:span><text:span text:style-name="T6">申請計畫經費最高補助85％（自籌款15％），補助金額以不超過核准項目之額度總和為原則。</text:span></text:p>
      <text:p text:style-name="P8"><text:span text:style-name="T5">(三)</text:span><text:span text:style-name="T1">本計畫不補助助教鐘點費、紀念品、獎品、點心費、飲料費等項目，膳食費需活動超過用餐時間始得編列。</text:span></text:p>
      <text:p text:style-name="P9"><text:span text:style-name="T5">(四)</text:span><text:span text:style-name="T1">雜支含攝影、茶水、文具、郵資等，其餘項目請單位自籌辦理經費編列。</text:span></text:p>
      <text:p text:style-name="P5"><text:soft-page-break/><text:span text:style-name="T1">六</text:span><text:span text:style-name="T4">、申請時間：申請單位應於計畫執行開始1個月前提出申請，每年受理時間至當年度9月30日截止（本家經費用罄或預算收入短缺則不予補助）。</text:span></text:p>
      <text:p text:style-name="P14">七、申請程序及應備文件：</text:p>
      <text:p text:style-name="P8"><text:span text:style-name="T5">(一)</text:span><text:span text:style-name="T1">請備公文並檢附申請表（附件一）、計畫書及備案(查) 證書影本向本家提出申請。</text:span></text:p>
      <text:p text:style-name="P8"><text:span text:style-name="T5">(二)</text:span><text:span text:style-name="T1">計畫書(附件二)內容應包括目的、主（協）辦單位、時間（或期程）、地點、參加對象、內容、效益、經費概算、經費來源等項。</text:span></text:p>
      <text:p text:style-name="P10"><text:span text:style-name="T5">八、</text:span><text:span text:style-name="T1">經費核銷方式如下：</text:span></text:p>
      <text:p text:style-name="P8"><text:span text:style-name="T5">(一)</text:span><text:span text:style-name="T1">本經費採一次撥付，受補助單位於計畫執行完成一個月內於年度結束前，檢送領據、活動支出原始憑證、經費支出明細表、成果報告書二份及相關資料送本家核銷。</text:span></text:p>
      <text:p text:style-name="P8"><text:span text:style-name="T5">(二)</text:span><text:span text:style-name="T1">受補助單位計畫執行完成者，報本家請款、核銷作業最遲於同年十二月十五日前完成，無法於期限內結案者，如再提出申請，不予受理。</text:span></text:p>
      <text:p text:style-name="P15">九、考核：接受本家補助經費之團體及機構，應接受本家查核該補助款使用情形及其績效，作為下年度申請計畫准駁參考依據。(查核表如附件三)</text:p>
      <text:p text:style-name="P11"><text:span text:style-name="T3">十、經費來源：</text:span><text:span text:style-name="T1">由本家編列預算支應。</text:span></text:p>
      <text:p text:style-name="P14">十一、本計畫經本家家務會議通過後施行，修正及廢止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2" text:style-name="WW8Num6z1" loext:num-list-format="%2%、" style:num-suffix="、" style:num-format="一, 二, 三, ..." text:start-value="8">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2" text:style-name="WW8Num8z1" loext:num-list-format="%2%、" style:num-suffix="、" style:num-format="一, 二, 三, ..." text:start-value="8">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政府社會局加強推展身心障礙福利補助原則　九十一年六月</dc:title>
    <meta:initial-creator>GHOST</meta:initial-creator>
    <meta:creation-date>2015-03-18T11:28:00</meta:creation-date>
    <dc:creator>USER</dc:creator>
    <dc:date>2015-04-01T09:49:00</dc:date>
    <meta:print-date>2013-08-07T15:16:00</meta:print-date>
    <meta:editing-cycles>27</meta:editing-cycles>
    <meta:editing-duration>PT1H53M</meta:editing-duration>
    <meta:generator>LibreOffice/7.3.1.3$Windows_X86_64 LibreOffice_project/a69ca51ded25f3eefd52d7bf9a5fad8c90b87951</meta:generator>
    <meta:document-statistic meta:table-count="0" meta:image-count="0" meta:object-count="0" meta:page-count="2" meta:paragraph-count="28" meta:word-count="1183" meta:character-count="1197" meta:non-whitespace-character-count="1196"/>
  </office:meta>
</office:document-meta>
</file>