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1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master-page-name="Standard">
      <style:paragraph-properties style:page-number="auto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二、計畫書</text:p>
      <text:p text:style-name="P1"/>
      <text:p text:style-name="P2">（一）以申請一般業務補助為例：</text:p>
      <text:p text:style-name="P4"><text:span text:style-name="T4"><text:s text:c="6"/></text:span><text:span text:style-name="T2">〔單位名稱〕〔計畫名稱〕</text:span><text:span text:style-name="T1">申請補助計畫書（格式）</text:span></text:p>
      <text:p text:style-name="P3"><text:span text:style-name="T5"><text:s text:c="6"/></text:span>一、目的：</text:p>
      <text:p text:style-name="P3"><text:span text:style-name="T5"><text:s text:c="6"/></text:span>二、主辦單位：</text:p>
      <text:p text:style-name="P3"><text:span text:style-name="T5"><text:s text:c="6"/></text:span>三、協辦單位：</text:p>
      <text:p text:style-name="P3"><text:span text:style-name="T5"><text:s text:c="6"/></text:span>四、時間（期程）：</text:p>
      <text:p text:style-name="P3"><text:span text:style-name="T5"><text:s text:c="6"/></text:span>五、地點：</text:p>
      <text:p text:style-name="P3"><text:span text:style-name="T5"><text:s text:c="6"/></text:span>六、參加對象、人數：</text:p>
      <text:p text:style-name="P3"><text:span text:style-name="T5"><text:s text:c="6"/></text:span>七、內容：</text:p>
      <text:p text:style-name="P3"><text:span text:style-name="T5"><text:s text:c="6"/></text:span>八、效益：</text:p>
      <text:p text:style-name="P4"><text:span text:style-name="T3"><text:s text:c="6"/></text:span><text:span text:style-name="T1">九、過去服務績效（無者免填）：</text:span></text:p>
      <text:p text:style-name="P4"><text:span text:style-name="T3"><text:s text:c="6"/></text:span><text:span text:style-name="T1">十、經費概算：</text:span></text:p>
      <text:p text:style-name="Standard"><text:span text:style-name="T3"><text:s text:c="6"/></text:span><text:span text:style-name="T1">十一、經費來源：（請註明是否對外收費及其基準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之一</dc:title>
    <meta:initial-creator>moi4040</meta:initial-creator>
    <meta:creation-date>2010-12-28T16:35:00</meta:creation-date>
    <dc:creator>USER</dc:creator>
    <dc:date>2011-08-26T16:28:00</dc:date>
    <meta:editing-cycles>2</meta:editing-cycles>
    <meta:editing-duration>PT2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4" meta:word-count="143" meta:character-count="215" meta:non-whitespace-character-count="143"/>
  </office:meta>
</office:document-meta>
</file>