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1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76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line-height="0.776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領 <text:s text:c="2"/>據</text:span></text:p>
      <text:p text:style-name="Standard"><text:span text:style-name="T1"><text:s text:c="4"/>茲收到高雄市政府社會局無障礙之家補助身心障礙個案</text:span><text:span text:style-name="T3"> <text:s text:c="11"/></text:span><text:span text:style-name="T1">於</text:span><text:span text:style-name="T3"> <text:s text:c="4"/></text:span><text:span text:style-name="T1">年</text:span><text:span text:style-name="T3"> <text:s text:c="2"/></text:span><text:span text:style-name="T1">月</text:span><text:span text:style-name="T3"> <text:s text:c="3"/></text:span><text:span text:style-name="T1">日至</text:span><text:span text:style-name="T3"> <text:s text:c="4"/></text:span><text:span text:style-name="T1">年</text:span><text:span text:style-name="T3"> <text:s text:c="2"/></text:span><text:span text:style-name="T1">月</text:span><text:span text:style-name="T3"> <text:s text:c="3"/></text:span><text:span text:style-name="T1">日</text:span><text:span text:style-name="T4">安置費用</text:span><text:span text:style-name="T1">計新台幣 <text:s text:c="2"/>萬 <text:s/>仟 <text:s/>佰 <text:s/>拾 <text:s text:c="2"/>元整(＄ <text:s text:c="7"/>)，確認無訛，特此證明。</text:span></text:p>
      <text:p text:style-name="P3">此致</text:p>
      <text:p text:style-name="Standard"><text:span text:style-name="T1">高雄市政府社會局無障礙之家</text:span></text:p>
      <text:p text:style-name="P3"/>
      <text:p text:style-name="Standard"><text:span text:style-name="T5">單位名稱(請用印)： </text:span></text:p>
      <text:p text:style-name="P7">統一編號：</text:p>
      <text:p text:style-name="Standard"><text:span text:style-name="T5">負責人(請用印)：</text:span></text:p>
      <text:p text:style-name="P7">單位住址：</text:p>
      <text:p text:style-name="P7">開戶之金融機構/分行：</text:p>
      <text:p text:style-name="P7">戶名：</text:p>
      <text:p text:style-name="P7">帳號：</text:p>
      <text:p text:style-name="P7">聯絡電話：<text:span text:style-name="T5"/></text:p>
      <text:p text:style-name="P7"/>
      <text:p text:style-name="P7"/>
      <text:p text:style-name="P1"><text:span text:style-name="T1">中 <text:s text:c="2"/>華 <text:s text:c="4"/>民 <text:s text:c="4"/>國 <text:s text:c="5"/>年 <text:s text:c="5"/>月 <text:s text:c="4"/>日</text:span></text:p>
      <text:p text:style-name="P2"><text:span text:style-name="T1">領 <text:s text:c="2"/>據</text:span></text:p>
      <text:p text:style-name="P10"><text:span text:style-name="T1"><text:s text:c="4"/>茲收到高雄市政府社會局無障礙之家補助身心障礙個案</text:span><text:span text:style-name="T3"> <text:s text:c="8"/></text:span><text:span text:style-name="T1">於</text:span><text:span text:style-name="T3"> <text:s text:c="2"/></text:span><text:span text:style-name="T1">年</text:span><text:span text:style-name="T3"> <text:s/></text:span><text:span text:style-name="T1">月</text:span><text:span text:style-name="T3"> <text:s/></text:span><text:span text:style-name="T1">日至</text:span><text:span text:style-name="T3"> <text:s text:c="2"/></text:span><text:span text:style-name="T1">年</text:span><text:span text:style-name="T3"> <text:s/></text:span><text:span text:style-name="T1">月</text:span><text:span text:style-name="T3"> <text:s/></text:span><text:span text:style-name="T1">日</text:span><text:span text:style-name="T4">衛耗材費用</text:span><text:span text:style-name="T1">計新台幣 <text:s/>萬 <text:s/>仟 <text:s/>佰 <text:s/>拾 <text:s/>元整(＄ <text:s text:c="5"/>)，確認無訛，特此證明。</text:span></text:p>
      <text:p text:style-name="P4">此致</text:p>
      <text:p text:style-name="P12"><text:span text:style-name="T1">高雄市政府社會局無障礙之家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品名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小計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4" office:value-type="string">
            <text:p text:style-name="P6">總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</table:table>
      <text:p text:style-name="P3"/>
      <text:p text:style-name="P9">單位名稱： </text:p>
      <text:p text:style-name="P9">統一編號：</text:p>
      <text:p text:style-name="P9">負責人：</text:p>
      <text:p text:style-name="P9">單位住址：</text:p>
      <text:p text:style-name="P9">開戶之金融機構/分行：</text:p>
      <text:p text:style-name="P9">戶名：</text:p>
      <text:p text:style-name="P9">帳號：</text:p>
      <text:p text:style-name="P9">聯絡電話：<text:span text:style-name="T5"/></text:p>
      <text:p text:style-name="P9"/>
      <text:p text:style-name="P11"><text:span text:style-name="T1">中 <text:s text:c="2"/>華 <text:s text:c="4"/>民 <text:s text:c="4"/>國 <text:s text:c="5"/>年 <text:s text:c="5"/>月 <text:s text:c="4"/>日</text:span></text:p>
      <text:p text:style-name="P2"><text:span text:style-name="T1">領 <text:s text:c="2"/>據</text:span></text:p>
      <text:p text:style-name="Standard"><text:span text:style-name="T1"><text:s text:c="4"/>茲收到高雄市政府社會局無障礙之家補助身心障礙個案</text:span><text:span text:style-name="T3"> <text:s text:c="8"/></text:span><text:span text:style-name="T1">於</text:span><text:span text:style-name="T3"> <text:s text:c="2"/></text:span><text:span text:style-name="T1">年</text:span><text:span text:style-name="T3"> <text:s/></text:span><text:span text:style-name="T1">月</text:span><text:span text:style-name="T3"> <text:s/></text:span><text:span text:style-name="T1">日至</text:span><text:span text:style-name="T3"> <text:s text:c="2"/></text:span><text:span text:style-name="T1">年</text:span><text:span text:style-name="T3"> <text:s/></text:span><text:span text:style-name="T1">月</text:span><text:span text:style-name="T3"> <text:s/></text:span><text:span text:style-name="T1">日</text:span><text:span text:style-name="T4">就醫相關費用</text:span><text:span text:style-name="T1">計新台幣 <text:s/>萬 <text:s/>仟 <text:s/>佰 <text:s/>拾 <text:s/>元整(＄ <text:s text:c="5"/>)單據如附件，確認無訛，特此證明。</text:span></text:p>
      <text:p text:style-name="P3">此致</text:p>
      <text:p text:style-name="Standard"><text:span text:style-name="T1">高雄市政府社會局無障礙之家</text:span></text:p>
      <text:p text:style-name="P3"/>
      <text:p text:style-name="P7">單位名稱： </text:p>
      <text:p text:style-name="P7">統一編號：</text:p>
      <text:p text:style-name="P7">負責人：</text:p>
      <text:p text:style-name="P7">單位住址：</text:p>
      <text:p text:style-name="P7">開戶之金融機構/分行：</text:p>
      <text:p text:style-name="P7">戶名：</text:p>
      <text:p text:style-name="P7">帳號：</text:p>
      <text:p text:style-name="P7">聯絡電話：<text:span text:style-name="T5"/></text:p>
      <text:p text:style-name="P7"/>
      <text:p text:style-name="P7"/>
      <text:p text:style-name="P1"><text:span text:style-name="T1">中 <text:s text:c="2"/>華 <text:s text:c="4"/>民 <text:s text:c="4"/>國 <text:s text:c="5"/>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據</dc:title>
    <dc:subject/>
    <meta:keyword/>
    <dc:description/>
    <meta:initial-creator>user</meta:initial-creator>
    <meta:creation-date>2025-03-06T11:02:00</meta:creation-date>
    <dc:creator>ACER</dc:creator>
    <dc:date>2025-03-06T11:02:00</dc:date>
    <meta:print-date>2023-04-12T10:45:00</meta:print-date>
    <meta:editing-cycles>2</meta:editing-cycles>
    <meta:document-statistic meta:table-count="1" meta:image-count="0" meta:object-count="0" meta:page-count="3" meta:paragraph-count="48" meta:word-count="408" meta:character-count="656" meta:non-whitespace-character-count="408"/>
    <meta:generator>LibreOffice/7.6.5.2$Windows_x86 LibreOffice_project/38d5f62f85355c192ef5f1dd47c5c0c0c6d6598b</meta:generator>
  </office:meta>
</office:document-meta>
</file>