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45cm" fo:margin-top="0cm" fo:margin-bottom="0cm" style:page-number="auto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4.249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0.827cm"/>
    </style:style>
    <style:style style:name="表格1.G" style:family="table-column">
      <style:table-column-properties style:column-width="0.171cm"/>
    </style:style>
    <style:style style:name="表格1.H" style:family="table-column">
      <style:table-column-properties style:column-width="5.9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18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649cm" fo:keep-together="auto"/>
    </style:style>
    <style:style style:name="表格1.4" style:family="table-row">
      <style:table-row-properties style:min-row-height="0.647cm" fo:keep-together="auto"/>
    </style:style>
    <style:style style:name="表格1.6" style:family="table-row">
      <style:table-row-properties style:min-row-height="8.319cm" fo:keep-together="auto"/>
    </style:style>
    <style:style style:name="表格1.7" style:family="table-row">
      <style:table-row-properties style:min-row-height="8.64cm" fo:keep-together="auto"/>
    </style:style>
    <style:style style:name="表格1.8" style:family="table-row">
      <style:table-row-properties style:min-row-height="0.713cm" fo:keep-together="auto"/>
    </style:style>
    <style:style style:name="表格1.9" style:family="table-row">
      <style:table-row-properties style:min-row-height="3.251cm" fo:keep-together="auto"/>
    </style:style>
    <style:style style:name="表格1.A9" style:family="table-cell">
      <style:table-cell-properties style:vertical-align="bottom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style:line-height-at-least="0cm" fo:text-align="start" style:justify-single-word="false" fo:orphans="2" fo:widows="2"/>
    </style:style>
    <style:style style:name="P6" style:family="paragraph" style:parent-style-name="Standard">
      <style:paragraph-properties style:line-height-at-least="0cm" fo:orphans="2" fo:widows="2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text-properties fo:color="#000000" style:font-name-asian="標楷體1" style:font-size-complex="12pt"/>
    </style:style>
    <style:style style:name="P10" style:family="paragraph" style:parent-style-name="Standard">
      <style:paragraph-properties style:line-height-at-least="0cm" fo:text-align="start" style:justify-single-word="false"/>
      <style:text-properties fo:color="#000000" style:font-name-asian="標楷體1" style:font-size-complex="12pt"/>
    </style:style>
    <style:style style:name="P11" style:family="paragraph" style:parent-style-name="Standard">
      <style:text-properties fo:color="#000000" fo:font-size="13pt" style:font-name-asian="標楷體1" style:font-size-asian="13pt" style:font-size-complex="13pt"/>
    </style:style>
    <style:style style:name="P12" style:family="paragraph" style:parent-style-name="Standard">
      <style:text-properties style:font-name="標楷體" fo:font-size="13.5pt" style:font-name-asian="標楷體1" style:font-size-asian="13.5pt" style:font-size-complex="13.5pt"/>
    </style:style>
    <style:style style:name="T1" style:family="text">
      <style:text-properties fo:color="#000000" fo:font-size="15.5pt" style:font-name-asian="標楷體1" style:font-size-asian="15.5pt" style:font-size-complex="15.5pt"/>
    </style:style>
    <style:style style:name="T2" style:family="text">
      <style:text-properties fo:color="#000000" style:font-name-asian="標楷體1" style:font-size-complex="12pt"/>
    </style:style>
    <style:style style:name="T3" style:family="text">
      <style:text-properties fo:color="#000000" fo:font-size="13.5pt" style:font-name-asian="標楷體1" style:font-size-asian="13.5pt" style:font-size-complex="13.5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fo:font-size="13pt" style:font-name-asian="標楷體1" style:font-size-asian="13pt" style:font-size-complex="13pt"/>
    </style:style>
    <style:style style:name="T6" style:family="text">
      <style:text-properties style:font-size-complex="12pt"/>
    </style:style>
    <style:style style:name="T7" style:family="text">
      <style:text-properties style:font-name="標楷體" style:letter-kerning="false" style:font-name-asian="標楷體1" style:font-size-complex="12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size="13.5pt" style:font-name-asian="標楷體1" style:font-size-asian="13.5pt" style:font-size-complex="13.5pt"/>
    </style:style>
    <style:style style:name="T10" style:family="text">
      <style:text-properties fo:color="#ff0000"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高雄市政府社會局無障礙之家場地使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活動名稱</text:span></text:p>
          </table:table-cell>
          <table:table-cell table:style-name="表格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4"><text:span text:style-name="T2">活動內容</text:span></text:p>
          </table:table-cell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7">主 持 人</text:span></text:p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8">人 數</text:span></text:p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P4"><text:span text:style-name="T2">使用時間</text:span></text:p>
          </table:table-cell>
          <table:table-cell table:style-name="表格1.A2" table:number-columns-spanned="7" office:value-type="string">
            <text:p text:style-name="P4"><text:span text:style-name="T2">自　 年　 月　日（星期 <text:s/>） <text:s/>時　　分起</text:span></text:p>
            <text:p text:style-name="P4"><text:span text:style-name="T2">至　 年　 月　日（星期 <text:s/>） <text:s/>時　　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T2">使</text:span></text:p>
            <text:p text:style-name="P4"><text:span text:style-name="T2">用</text:span></text:p>
            <text:p text:style-name="P4"><text:span text:style-name="T2">設</text:span></text:p>
            <text:p text:style-name="P4"><text:span text:style-name="T2">備</text:span></text:p>
          </table:table-cell>
          <table:table-cell table:style-name="表格1.A1" office:value-type="string">
            <text:p text:style-name="P6"><text:span text:style-name="T2">□麥克風　 <text:s text:c="4"/>支　□長條桌　 <text:s text:c="4"/>張</text:span></text:p>
            <text:p text:style-name="Standard"><text:span text:style-name="T2">□椅子　 <text:s text:c="6"/>張</text:span></text:p>
            <text:p text:style-name="Standard"><text:span text:style-name="T2">□單槍</text:span></text:p>
            <text:p text:style-name="Standard"><text:span text:style-name="T2">□白板</text:span></text:p>
            <text:p text:style-name="P9"/>
          </table:table-cell>
          <table:table-cell table:style-name="表格1.A2" office:value-type="string">
            <text:p text:style-name="P5"><text:span text:style-name="T2">使用場地及費用</text:span></text:p>
          </table:table-cell>
          <table:table-cell table:style-name="表格1.A1" table:number-columns-spanned="2" office:value-type="string">
            <text:p text:style-name="P3"><text:span text:style-name="T2">□禮堂</text:span></text:p>
            <text:p text:style-name="P3"><text:span text:style-name="T2">□簡報室</text:span></text:p>
            <text:p text:style-name="Standard"><text:span text:style-name="T2">□多功能活動空間(虹盛庭) </text:span></text:p>
            <text:p text:style-name="P9"/>
            <text:p text:style-name="P9"/>
            <text:p text:style-name="P1"><text:span text:style-name="T2">□場地費: <text:s text:c="8"/>元</text:span></text:p>
            <text:p text:style-name="P1"><text:span text:style-name="T2">□水電空調費: <text:s text:c="8"/>元</text:span></text:p>
            <text:p text:style-name="P1"><text:span text:style-name="T2">□清潔費: <text:s text:c="8"/>元</text:span></text:p>
            <text:p text:style-name="P1"><text:span text:style-name="T2">□保證金: <text:s text:c="8"/>元</text:span></text:p>
            <text:p text:style-name="Standard"><text:span text:style-name="T2">共計新台幣 <text:s text:c="9"/>元整</text:span></text:p>
            <text:p text:style-name="P8"/>
          </table:table-cell>
          <table:covered-table-cell/>
          <table:table-cell table:style-name="表格1.A2" office:value-type="string">
            <text:p text:style-name="Standard"><text:span text:style-name="T8">備 </text:span></text:p>
            <text:p text:style-name="Standard"><text:span text:style-name="T8"><text:s/>註</text:span></text:p>
          </table:table-cell>
          <table:table-cell table:style-name="表格1.A1" table:number-columns-spanned="2" office:value-type="string">
            <text:p text:style-name="P1"><text:span text:style-name="T3">□</text:span><text:span text:style-name="T4">本案為機關(構)、學校、法</text:span></text:p>
            <text:p text:style-name="P1"><text:span text:style-name="T4"><text:s text:c="2"/>人或團體為舉辦有關身心障</text:span></text:p>
            <text:p text:style-name="P1"><text:span text:style-name="T4"><text:s text:c="2"/>礙福利活動，收取場地費及</text:span></text:p>
            <text:p text:style-name="Standard"><text:span text:style-name="T4"><text:s text:c="2"/>水電空調、清潔費用。</text:span></text:p>
            <text:p text:style-name="P5"><text:span text:style-name="T2">□本案為與主管機關或本家合</text:span></text:p>
            <text:p text:style-name="P5"><text:span text:style-name="T2"><text:s text:c="2"/>辦之各項活動，免收場地</text:span></text:p>
            <text:p text:style-name="P5"><text:span text:style-name="T2"><text:s text:c="2"/>費，其他各項費用均依收費</text:span></text:p>
            <text:p text:style-name="P6"><text:span text:style-name="T2"><text:s text:c="2"/>標準表收費。</text:span></text:p>
            <text:p text:style-name="P1"><text:span text:style-name="T2">□本案為主管機關、本府所屬</text:span></text:p>
            <text:p text:style-name="P1"><text:span text:style-name="T2"><text:s text:c="2"/>機關(構)、學校主辦之活</text:span></text:p>
            <text:p text:style-name="P1"><text:span text:style-name="T2"><text:s text:c="2"/>動，或基於公共利益或特殊</text:span></text:p>
            <text:p text:style-name="P1"><text:span text:style-name="T2"><text:s text:c="2"/>需求考量經本府專案核准同</text:span></text:p>
            <text:p text:style-name="P1"><text:span text:style-name="T2"><text:s text:c="2"/>意借用場地者，各項費用全</text:span></text:p>
            <text:p text:style-name="Standard"><text:span text:style-name="T2"><text:s text:c="2"/>免。</text:span></text:p>
          </table:table-cell>
          <table:covered-table-cell/>
        </table:table-row>
        <table:table-row table:style-name="表格1.7">
          <table:table-cell table:style-name="表格1.A2" table:number-columns-spanned="8" office:value-type="string">
            <text:p text:style-name="Standard"><text:span text:style-name="T5">茲申請使用場地及設備，願遵守一切規定，且自行負責場地佈置，會後負責清理場地及恢復原狀，如有損毀或遺失公物，願七日內修復或照價賠償，如無上述事項，請於七日內無息退還保證金，敬請惠允。</text:span></text:p>
            <text:p text:style-name="Standard"><text:span text:style-name="T5">　　　　　此致</text:span></text:p>
            <text:p text:style-name="Standard"><text:span text:style-name="T5">高雄市政府社會局無障礙之家</text:span></text:p>
            <text:p text:style-name="Standard"><text:span text:style-name="T5">　　　　　　　　　　　　　申請單位： <text:s text:c="25"/>（請蓋單位印信）</text:span></text:p>
            <text:p text:style-name="Standard"><text:span text:style-name="T5">　　　　　　　　　　　　　地址：</text:span></text:p>
            <text:p text:style-name="Standard"><text:span text:style-name="T5">　　　　　　　　　　　　　負責人：</text:span></text:p>
            <text:p text:style-name="Standard"><text:span text:style-name="T5">　　　　　　　　　　　　　聯絡人：</text:span></text:p>
            <text:p text:style-name="Standard"><text:span text:style-name="T5">　　　　　　　　　　　　　電話：</text:span></text:p>
            <text:p text:style-name="Standard"><text:span text:style-name="T5"><text:s text:c="26"/>EMAIL：</text:span></text:p>
            <text:p text:style-name="P11"/>
            <text:p text:style-name="Standard"><text:span text:style-name="T5">第一層決行</text:span></text:p>
            <text:p text:style-name="P1"><text:span text:style-name="T5">中　華　民　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7"><text:span text:style-name="T5">承 辦 單 位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7"><text:span text:style-name="T5">會 辦 單 位</text:span></text:p>
          </table:table-cell>
          <table:covered-table-cell/>
          <table:table-cell table:style-name="表格1.A2" table:number-columns-spanned="3" office:value-type="string">
            <text:p text:style-name="P7"><text:span text:style-name="T5">決 行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3" office:value-type="string">
            <text:p text:style-name="P2"><text:span text:style-name="T10">(本欄借用單位請勿填寫)</text:span></text:p>
          </table:table-cell>
          <table:covered-table-cell/>
          <table:covered-table-cell/>
          <table:table-cell table:style-name="表格1.A9" table:number-columns-spanned="2" office:value-type="string">
            <text:p text:style-name="P2"><text:span text:style-name="T10">(本欄借用單位請勿填寫)</text:span>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CER</dc:creator>
    <meta:editing-cycles>2</meta:editing-cycles>
    <meta:print-date>2018-12-26T02:44:00</meta:print-date>
    <meta:creation-date>2022-07-19T07:04:00</meta:creation-date>
    <dc:date>2022-07-19T07:0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7" meta:word-count="478" meta:character-count="740" meta:non-whitespace-character-count="48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