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2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5.001cm" fo:keep-together="auto"/>
    </style:style>
    <style:style style:name="表格1.5" style:family="table-row">
      <style:table-row-properties style:min-row-height="5.318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1.376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name-asian="Times New Roman" style:font-size-asian="16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6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</text:span>市政府社會局無障礙之家為民服務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民眾姓名</text:p>
          </table:table-cell>
          <table:table-cell table:style-name="表格1.B1" office:value-type="string">
            <text:p text:style-name="P5"><text:s text:c="8"/></text:p>
            <text:p text:style-name="Standard"><text:span text:style-name="T3">（請填寫真實姓名、電話以便</text:span><text:span text:style-name="T4">無障礙之家與您</text:span><text:span text:style-name="T3">聯繫）</text:span></text:p>
          </table:table-cell>
        </table:table-row>
        <table:table-row table:style-name="表格1.2">
          <table:table-cell table:style-name="表格1.A1" office:value-type="string">
            <text:p text:style-name="P3">意見表達時間</text:p>
          </table:table-cell>
          <table:table-cell table:style-name="表格1.B1" office:value-type="string">
            <text:p text:style-name="P1"><text:span text:style-name="T6"><text:s text:c="10"/></text:span><text:span text:style-name="T2">年</text:span><text:span text:style-name="T6"> <text:s text:c="6"/></text:span><text:span text:style-name="T2">月</text:span><text:span text:style-name="T6"> <text:s text:c="7"/></text:span><text:span text:style-name="T2">日</text:span></text:p>
          </table:table-cell>
        </table:table-row>
        <table:table-row table:style-name="表格1.3">
          <table:table-cell table:style-name="表格1.A1" office:value-type="string">
            <text:p text:style-name="P3">連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反應的意見</text:p>
          </table:table-cell>
          <table:table-cell table:style-name="表格1.B1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處理情形</text:p>
          </table:table-cell>
          <table:table-cell table:style-name="表格1.B1" office:value-type="string">
            <text:p text:style-name="P4"/>
            <text:p text:style-name="P2"/>
            <text:p text:style-name="P2"/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希望回覆方式</text:p>
          </table:table-cell>
          <table:table-cell table:style-name="表格1.B1" office:value-type="string">
            <text:p text:style-name="Standard"><text:span text:style-name="T5">□</text:span><text:span text:style-name="T3">回信</text:span><text:span text:style-name="T7"> □Email <text:s/>□電話 <text:s/>□親自說明 □其他</text:span></text:p>
          </table:table-cell>
        </table:table-row>
        <table:table-row table:style-name="表格1.7">
          <table:table-cell table:style-name="表格1.A1" office:value-type="string">
            <text:p text:style-name="P3">針對處理情形</text:p>
            <text:p text:style-name="P3">民眾意見</text:p>
          </table:table-cell>
          <table:table-cell table:style-name="表格1.B1" office:value-type="string">
            <text:p text:style-name="P4"/>
          </table:table-cell>
        </table:table-row>
      </table:table>
      <text:p text:style-name="P8">承 <text:s text:c="14"/>科 <text:s text:c="15"/>秘 <text:s text:c="12"/>主</text:p>
      <text:p text:style-name="P8">辦 <text:s text:c="14"/>室 <text:s text:c="14"/></text:p>
      <text:p text:style-name="P7"><text:span text:style-name="T8">人 <text:s text:c="14"/>主 <text:s text:c="15"/>書 <text:s text:c="12"/>任 <text:s text:c="32"/></text:span></text:p>
      <text:p text:style-name="P6"><text:span text:style-name="T9"><text:s text:c="19"/></text:span><text:span text:style-name="T8"><text:s/>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九年高雄市政府社會局無障礙之家為民服務意見表</dc:title>
    <meta:initial-creator>USER</meta:initial-creator>
    <meta:creation-date>2014-07-02T10:44:00</meta:creation-date>
    <dc:creator>USER</dc:creator>
    <dc:date>2014-07-02T10:44:00</dc:date>
    <meta:editing-cycles>2</meta:editing-cycles>
    <meta:document-statistic meta:table-count="1" meta:image-count="0" meta:object-count="0" meta:page-count="1" meta:paragraph-count="17" meta:word-count="111" meta:character-count="326" meta:non-whitespace-character-count="116"/>
    <meta:generator>LibreOffice/5.1.2.2$Windows_x86 LibreOffice_project/d3bf12ecb743fc0d20e0be0c58ca359301eb705f</meta:generator>
  </office:meta>
</office:document-meta>
</file>