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0.0673in" style:use-optimal-column-width="false"/>
    </style:style>
    <style:style style:name="TableColumn9" style:family="table-column">
      <style:table-column-properties style:column-width="2.3437in" style:use-optimal-column-width="false"/>
    </style:style>
    <style:style style:name="Table1" style:family="table" style:master-page-name="MP0">
      <style:table-properties style:width="7.261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break-before="page" fo:text-align="center"/>
      <style:text-properties style:font-name-asian="標楷體" fo:color="#000000" fo:font-size="15.5pt" style:font-size-asian="15.5pt" style:font-size-complex="15.5pt"/>
    </style:style>
    <style:style style:name="TableRow13" style:family="table-row">
      <style:table-row-properties style:min-row-height="0.46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text-properties style:font-name-asian="標楷體" fo:color="#000000" style:font-size-complex="12pt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" style:family="table-row">
      <style:table-row-properties style:min-row-height="0.2555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size-complex="12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5" style:family="table-row">
      <style:table-row-properties style:min-row-height="0.2548in"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3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TableRow35" style:family="table-row">
      <style:table-row-properties style:min-row-height="3.275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3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3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P43" style:parent-style-name="Standard" style:family="paragraph">
      <style:text-properties style:font-name-asian="標楷體" fo:color="#000000" style:font-size-complex="12pt"/>
    </style:style>
    <style:style style:name="P44" style:parent-style-name="Standard" style:family="paragraph">
      <style:text-properties style:font-name-asian="標楷體" fo:color="#000000" style:font-size-complex="12pt"/>
    </style:style>
    <style:style style:name="P45" style:parent-style-name="Standard" style:family="paragraph">
      <style:text-properties style:font-name-asian="標楷體" fo:color="#000000" style:font-size-complex="12pt"/>
    </style:style>
    <style:style style:name="P46" style:parent-style-name="Standard" style:family="paragraph">
      <style:text-properties style:font-name-asian="標楷體" fo:color="#000000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2" style:parent-style-name="Standard" style:family="paragraph">
      <style:text-properties style:font-name-asian="標楷體" fo:color="#000000" style:font-size-complex="12pt"/>
    </style:style>
    <style:style style:name="P53" style:parent-style-name="Standard" style:family="paragraph">
      <style:text-properties style:font-name-asian="標楷體" fo:color="#000000" style:font-size-complex="12pt"/>
    </style:style>
    <style:style style:name="P54" style:parent-style-name="Standard" style:family="paragraph">
      <style:text-properties style:font-name-asian="標楷體" fo:color="#000000" style:font-size-complex="12pt"/>
    </style:style>
    <style:style style:name="P55" style:parent-style-name="Standard" style:family="paragraph">
      <style:text-properties style:font-name-asian="標楷體" fo:color="#000000" style:font-size-complex="12pt"/>
    </style:style>
    <style:style style:name="P56" style:parent-style-name="Standard" style:family="paragraph">
      <style:text-properties style:font-name-asian="標楷體" fo:color="#000000" style:font-size-complex="12pt"/>
    </style:style>
    <style:style style:name="P57" style:parent-style-name="Standard" style:family="paragraph">
      <style:text-properties style:font-name-asian="標楷體" fo:color="#000000" style:font-size-complex="12pt"/>
    </style:style>
    <style:style style:name="P58" style:parent-style-name="Standard" style:family="paragraph">
      <style:text-properties style:font-name-asian="標楷體" fo:color="#000000" style:font-size-complex="12pt"/>
    </style:style>
    <style:style style:name="P59" style:parent-style-name="Standard" style:family="paragraph">
      <style:text-properties style:font-name-asian="標楷體" fo:color="#000000" style:font-size-complex="12pt"/>
    </style:style>
    <style:style style:name="P60" style:parent-style-name="Standard" style:family="paragraph">
      <style:text-properties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text-properties style:font-name="標楷體" style:font-name-asian="標楷體" style:font-size-complex="12pt"/>
    </style:style>
    <style:style style:name="P63" style:parent-style-name="Standard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T6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Standard" style:family="paragraph">
      <style:text-properties style:font-name="標楷體" style:font-name-asian="標楷體" fo:color="#000000" style:font-size-complex="12pt"/>
    </style:style>
    <style:style style:name="P68" style:parent-style-name="Standard" style:family="paragraph">
      <style:text-properties style:font-name="標楷體" style:font-name-asian="標楷體" fo:color="#000000" style:font-size-complex="12pt"/>
    </style:style>
    <style:style style:name="P69" style:parent-style-name="Standard" style:family="paragraph">
      <style:text-properties style:font-name="標楷體" style:font-name-asian="標楷體" fo:color="#000000" style:font-size-complex="12pt"/>
    </style:style>
    <style:style style:name="P70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P71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P72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P73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P74" style:parent-style-name="Standard" style:family="paragraph">
      <style:text-properties style:font-name-asian="標楷體" fo:color="#000000" style:font-size-complex="12pt"/>
    </style:style>
    <style:style style:name="P75" style:parent-style-name="Standard" style:family="paragraph">
      <style:text-properties style:font-name-asian="標楷體" fo:color="#000000" style:font-size-complex="12pt"/>
    </style:style>
    <style:style style:name="P76" style:parent-style-name="Standard" style:family="paragraph">
      <style:text-properties style:font-name-asian="標楷體" fo:color="#000000" style:font-size-complex="12pt"/>
    </style:style>
    <style:style style:name="P77" style:parent-style-name="Standard" style:family="paragraph">
      <style:text-properties style:font-name-asian="標楷體" fo:color="#000000" style:font-size-complex="12pt"/>
    </style:style>
    <style:style style:name="P78" style:parent-style-name="Standard" style:family="paragraph">
      <style:text-properties style:font-name-asian="標楷體" fo:color="#000000" style:font-size-complex="12pt"/>
    </style:style>
    <style:style style:name="P79" style:parent-style-name="Standard" style:family="paragraph">
      <style:text-properties style:font-name-asian="標楷體" fo:color="#000000" style:font-size-complex="12pt"/>
    </style:style>
    <style:style style:name="TableRow80" style:family="table-row">
      <style:table-row-properties style:min-row-height="3.4013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text-properties style:font-name-asian="標楷體" fo:color="#000000" fo:font-size="13pt" style:font-size-asian="13pt" style:font-size-complex="13pt"/>
    </style:style>
    <style:style style:name="P83" style:parent-style-name="Standard" style:family="paragraph">
      <style:text-properties style:font-name-asian="標楷體" fo:color="#000000" fo:font-size="13pt" style:font-size-asian="13pt" style:font-size-complex="13pt"/>
    </style:style>
    <style:style style:name="P84" style:parent-style-name="Standard" style:family="paragraph">
      <style:text-properties style:font-name-asian="標楷體" fo:color="#000000" fo:font-size="13pt" style:font-size-asian="13pt" style:font-size-complex="13pt"/>
    </style:style>
    <style:style style:name="P85" style:parent-style-name="Standard" style:family="paragraph">
      <style:text-properties style:font-name-asian="標楷體" fo:color="#000000" fo:font-size="13pt" style:font-size-asian="13pt" style:font-size-complex="13pt"/>
    </style:style>
    <style:style style:name="P86" style:parent-style-name="Standard" style:family="paragraph">
      <style:text-properties style:font-name-asian="標楷體" fo:color="#000000" fo:font-size="13pt" style:font-size-asian="13pt" style:font-size-complex="13pt"/>
    </style:style>
    <style:style style:name="P87" style:parent-style-name="Standard" style:family="paragraph">
      <style:text-properties style:font-name-asian="標楷體" fo:color="#000000" fo:font-size="13pt" style:font-size-asian="13pt" style:font-size-complex="13pt"/>
    </style:style>
    <style:style style:name="P88" style:parent-style-name="Standard" style:family="paragraph">
      <style:text-properties style:font-name-asian="標楷體" fo:color="#000000" fo:font-size="13pt" style:font-size-asian="13pt" style:font-size-complex="13pt"/>
    </style:style>
    <style:style style:name="P89" style:parent-style-name="Standard" style:family="paragraph">
      <style:text-properties style:font-name-asian="標楷體" fo:color="#000000" fo:font-size="13pt" style:font-size-asian="13pt" style:font-size-complex="13pt"/>
    </style:style>
    <style:style style:name="P90" style:parent-style-name="Standard" style:family="paragraph">
      <style:text-properties style:font-name-asian="標楷體" fo:color="#000000" fo:font-size="13pt" style:font-size-asian="13pt" style:font-size-complex="13pt"/>
    </style:style>
    <style:style style:name="P91" style:parent-style-name="Standard" style:family="paragraph">
      <style:text-properties style:font-name-asian="標楷體" fo:color="#000000" fo:font-size="13pt" style:font-size-asian="13pt" style:font-size-complex="13pt"/>
    </style:style>
    <style:style style:name="P92" style:parent-style-name="Standard" style:family="paragraph">
      <style:text-properties style:font-name-asian="標楷體" fo:color="#000000" fo:font-size="13pt" style:font-size-asian="13pt" style:font-size-complex="13pt"/>
    </style:style>
    <style:style style:name="P9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Row101" style:family="table-row">
      <style:table-row-properties style:min-row-height="1.0902in" style:use-optimal-row-height="false"/>
    </style:style>
    <style:style style:name="TableCell10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04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高雄市政府社會局無障礙之家場地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活動內容</text:p>
          </table:table-cell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主 持 人</text:p>
          </table:table-cell>
          <table:covered-table-cell/>
          <table:covered-table-cell/>
          <table:table-cell table:style-name="TableCell24">
            <text:p text:style-name="Standard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" table:number-columns-spanned="3">
            <text:p text:style-name="P27">人 數</text:p>
          </table:table-cell>
          <table:covered-table-cell/>
          <table:covered-table-cell/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P31">使用時間</text:p>
          </table:table-cell>
          <table:table-cell table:style-name="TableCell32" table:number-columns-spanned="7">
            <text:p text:style-name="P33">自　<text:s/>年　<text:s/>月　日（星期<text:s text:c="2"/>）<text:s text:c="2"/>時　　分起</text:p>
            <text:p text:style-name="P34">至　<text:s/>年　<text:s/>月　日（星期<text:s text:c="2"/>）<text:s text:c="2"/>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</text:p>
            <text:p text:style-name="P38">用</text:p>
            <text:p text:style-name="P39">設</text:p>
            <text:p text:style-name="P40">備</text:p>
          </table:table-cell>
          <table:table-cell table:style-name="TableCell41">
            <text:p text:style-name="P42">□麥克風　<text:s text:c="5"/>支　□長條桌　<text:s text:c="5"/>張</text:p>
            <text:p text:style-name="P43">□椅子　<text:s text:c="7"/>張</text:p>
            <text:p text:style-name="P44">□單槍</text:p>
            <text:p text:style-name="P45">□白板</text:p>
            <text:p text:style-name="P46"/>
          </table:table-cell>
          <table:table-cell table:style-name="TableCell47">
            <text:p text:style-name="P48">使用場地及費用</text:p>
          </table:table-cell>
          <table:table-cell table:style-name="TableCell49" table:number-columns-spanned="2">
            <text:p text:style-name="P50">□禮堂</text:p>
            <text:p text:style-name="P51">□簡報室</text:p>
            <text:p text:style-name="P52">□多功能活動空間(虹盛庭)</text:p>
            <text:p text:style-name="P53"/>
            <text:p text:style-name="P54"/>
            <text:p text:style-name="P55">□場地費: <text:s text:c="8"/>元</text:p>
            <text:p text:style-name="P56">□水電空調費: <text:s text:c="8"/>元</text:p>
            <text:p text:style-name="P57">□清潔費: <text:s text:c="8"/>元</text:p>
            <text:p text:style-name="P58">□保證金: <text:s text:c="8"/>元</text:p>
            <text:p text:style-name="P59">共計新台幣<text:s text:c="10"/>元整</text:p>
            <text:p text:style-name="P60"/>
          </table:table-cell>
          <table:covered-table-cell/>
          <table:table-cell table:style-name="TableCell61">
            <text:p text:style-name="P62">備</text:p>
            <text:p text:style-name="P63"><text:s/>註</text:p>
          </table:table-cell>
          <table:table-cell table:style-name="TableCell64" table:number-columns-spanned="2">
            <text:p text:style-name="Standard"><text:span text:style-name="T65">□</text:span><text:span text:style-name="T66">本案為機關(構)、學校、法</text:span></text:p>
            <text:p text:style-name="P67"><text:s text:c="2"/>人或團體為舉辦有關身心障</text:p>
            <text:p text:style-name="P68"><text:s text:c="2"/>礙福利活動，收取場地費及</text:p>
            <text:p text:style-name="P69"><text:s text:c="2"/>水電空調、清潔費用。</text:p>
            <text:p text:style-name="P70">□本案為與主管機關或本家合</text:p>
            <text:p text:style-name="P71"><text:s text:c="2"/>辦之各項活動，免收場地</text:p>
            <text:p text:style-name="P72"><text:s text:c="2"/>費，其他各項費用均依收費</text:p>
            <text:p text:style-name="P73"><text:s text:c="2"/>標準表收費。</text:p>
            <text:p text:style-name="P74">□本案為主管機關、本府所屬</text:p>
            <text:p text:style-name="P75"><text:s text:c="2"/>機關(構)、學校主辦之活</text:p>
            <text:p text:style-name="P76"><text:s text:c="2"/>動，或基於公共利益或特殊</text:p>
            <text:p text:style-name="P77"><text:s text:c="2"/>需求考量經本府專案核准同</text:p>
            <text:p text:style-name="P78"><text:s text:c="2"/>意借用場地者，各項費用全</text:p>
            <text:p text:style-name="P79"><text:s text:c="2"/>免。</text:p>
          </table:table-cell>
          <table:covered-table-cell/>
        </table:table-row>
        <table:table-row table:style-name="TableRow80">
          <table:table-cell table:style-name="TableCell81" table:number-columns-spanned="8">
            <text:p text:style-name="P82">茲申請使用場地及設備，願遵守一切規定，且自行負責場地佈置，會後負責清理場地及恢復原狀，如有損毀或遺失公物，願七日內修復或照價賠償，如無上述事項，請於七日內無息退還保證金，敬請惠允。</text:p>
            <text:p text:style-name="P83">　　　　　此致</text:p>
            <text:p text:style-name="P84">高雄市政府社會局無障礙之家</text:p>
            <text:p text:style-name="P85">　　　　　　　　　　　　　申請單位：<text:s text:c="26"/>（請蓋單位印信）</text:p>
            <text:p text:style-name="P86">　　　　　　　　　　　　　地址：</text:p>
            <text:p text:style-name="P87">　　　　　　　　　　　　　負責人：</text:p>
            <text:p text:style-name="P88">　　　　　　　　　　　　　聯絡人：</text:p>
            <text:p text:style-name="P89">　　　　　　　　　　　　　電話：</text:p>
            <text:p text:style-name="P90"><text:s text:c="26"/>EMAIL：</text:p>
            <text:p text:style-name="P91"/>
            <text:p text:style-name="P92">第一層決行</text:p>
            <text:p text:style-name="P93"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承<text:s/>辦<text:s/>單<text:s/>位</text:p>
          </table:table-cell>
          <table:covered-table-cell/>
          <table:covered-table-cell/>
          <table:table-cell table:style-name="TableCell97" table:number-columns-spanned="2">
            <text:p text:style-name="P98">會<text:s/>辦<text:s/>單<text:s/>位</text:p>
          </table:table-cell>
          <table:covered-table-cell/>
          <table:table-cell table:style-name="TableCell99" table:number-columns-spanned="3">
            <text:p text:style-name="P100">決<text:s/>行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(本欄借用單位請勿填寫)</text:p>
          </table:table-cell>
          <table:covered-table-cell/>
          <table:covered-table-cell/>
          <table:table-cell table:style-name="TableCell104" table:number-columns-spanned="2">
            <text:p text:style-name="P105">(本欄借用單位請勿填寫)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4-03-01T07:34:00Z</meta:creation-date>
    <dc:date>2024-03-01T07:34:00Z</dc:date>
    <meta:print-date>2018-12-26T02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6" meta:row-count="5" meta:non-whitespace-character-count="696"/>
  </office:meta>
</office:document-meta>
</file>