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text:span><text:bookmark text:name="_GoBack"/><text:span text:style-name="T6">、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1</meta:editing-cycles>
    <meta:print-date>2018-11-05T01:49:00</meta:print-date>
    <meta:creation-date>2017-10-20T08:59:00</meta:creation-date>
    <dc:date>2019-02-26T10:30:00</dc:date>
    <meta:editing-duration>PT6H45M</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