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華康新特黑體(P)"/>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25%" fo:text-align="end" style:justify-single-word="false" style:snap-to-layout-grid="false"/>
    </style:style>
    <style:style style:name="P2" style:family="paragraph" style:parent-style-name="Standard">
      <style:paragraph-properties fo:line-height="125%" fo:text-align="end" style:justify-single-word="false" style:snap-to-layout-grid="false"/>
      <style:text-properties fo:color="#000000" style:font-name="標楷體" style:font-name-asian="標楷體" style:font-name-complex="標楷體"/>
    </style:style>
    <style:style style:name="P3" style:family="paragraph" style:parent-style-name="Standard">
      <style:paragraph-properties fo:margin-left="0cm" fo:margin-right="0.847cm" fo:line-height="125%" fo:text-align="end" style:justify-single-word="false" fo:text-indent="0cm" style:auto-text-indent="false" style:snap-to-layout-grid="false"/>
      <style:text-properties fo:color="#000000" style:font-name="標楷體" style:font-name-asian="標楷體" style:font-name-complex="標楷體"/>
    </style:style>
    <style:style style:name="P4" style:family="paragraph" style:parent-style-name="Standard">
      <style:paragraph-properties fo:margin-left="0.988cm" fo:margin-right="0cm" fo:line-height="125%" fo:text-align="justify" style:justify-single-word="false" fo:text-indent="-0.988cm" style:auto-text-indent="false" style:snap-to-layout-grid="false"/>
    </style:style>
    <style:style style:name="P5" style:family="paragraph" style:parent-style-name="Standard">
      <style:paragraph-properties fo:margin-left="0.953cm" fo:margin-right="0cm" fo:line-height="0.776cm" fo:text-indent="0cm" style:auto-text-indent="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margin-left="1.799cm" fo:margin-right="0cm" fo:line-height="125%" fo:text-align="justify" style:justify-single-word="false" fo:text-indent="-0.847cm" style:auto-text-indent="false" style:snap-to-layout-gri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margin-left="0.847cm" fo:margin-right="0cm" fo:line-height="125%" fo:text-align="justify" style:justify-single-word="false" fo:text-indent="-0.847cm" style:auto-text-indent="false" style:snap-to-layout-grid="false"/>
    </style:style>
    <style:style style:name="P8" style:family="paragraph" style:parent-style-name="Standard" style:master-page-name="Standard">
      <style:paragraph-properties fo:line-height="125%" fo:text-align="center" style:justify-single-word="false" style:page-number="auto" style:snap-to-layout-grid="false"/>
      <style:text-properties fo:color="#000000" style:font-name="標楷體" fo:font-size="15pt" fo:font-weight="bold" style:font-name-asian="標楷體" style:font-size-asian="15pt" style:font-weight-asian="bold" style:font-name-complex="標楷體" style:font-size-complex="15pt"/>
    </style:style>
    <style:style style:name="P9" style:family="paragraph" style:parent-style-name="HTML_20_Preformatted">
      <style:paragraph-properties fo:margin-left="0.949cm" fo:margin-right="0cm" fo:line-height="125%" fo:text-align="justify" style:justify-single-word="false" fo:text-indent="-0.949cm" style:auto-text-indent="false" style:snap-to-layout-grid="false"/>
    </style:style>
    <style:style style:name="P10" style:family="paragraph" style:parent-style-name="HTML_20_Preformatted">
      <style:paragraph-properties fo:margin-left="1.586cm" fo:margin-right="0cm" fo:line-height="125%" fo:text-align="justify" style:justify-single-word="false" fo:text-indent="-1.586cm" style:auto-text-indent="false" style:snap-to-layout-grid="false"/>
    </style:style>
    <style:style style:name="P11" style:family="paragraph" style:parent-style-name="HTML_20_Preformatted">
      <style:paragraph-properties fo:margin-left="0cm" fo:margin-right="0cm" fo:line-height="125%" fo:text-align="justify" style:justify-single-word="false" fo:text-indent="1.586cm" style:auto-text-indent="false" style:snap-to-layout-grid="false"/>
    </style:style>
    <style:style style:name="T1" style:family="text">
      <style:text-properties fo:font-size="15pt" fo:font-weight="bold" style:font-size-asian="15pt" style:font-weight-asian="bold" style:font-size-complex="15pt"/>
    </style:style>
    <style:style style:name="T2" style:family="text">
      <style:text-properties style:font-name="標楷體" style:letter-kerning="true" style:font-name-asian="標楷體" style:font-name-complex="DFKaiShu-SB-Estd-BF"/>
    </style:style>
    <style:style style:name="T3" style:family="text">
      <style:text-properties fo:color="#000000" style:font-name="標楷體" style:font-name-asian="標楷體" style:font-name-complex="標楷體"/>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新細明體" style:font-size-complex="14pt"/>
    </style:style>
    <style:style style:name="T7" style:family="text">
      <style:text-properties fo:color="#000000" style:font-name="標楷體" fo:font-size="14pt" style:font-name-asian="標楷體" style:font-size-asian="14pt" style:font-name-complex="新細明體" style:font-size-complex="14pt"/>
    </style:style>
    <style:style style:name="T8" style:family="text">
      <style:text-properties fo:color="#000000" style:font-name="新細明體" fo:font-size="14pt" style:font-size-asian="14pt" style:font-name-complex="新細明體" style:font-size-complex="14pt"/>
    </style:style>
    <style:style style:name="T9" style:family="text">
      <style:text-properties fo:color="#000000"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高雄市政府社會局無障礙之家個案資料檔案管理作業規定</text:p>
      <text:p text:style-name="P3">中華民國94年2月25日第121次家務會議審議通過</text:p>
      <text:p text:style-name="P1"><text:span text:style-name="T3">中華民國98年4月28日第170次家務會議審議修正通過</text:span></text:p>
      <text:p text:style-name="P2">中華民國100年11月30日第12次家務會議審議修正通過</text:p>
      <text:p text:style-name="P1"><text:span text:style-name="T3">中華民國103年12月30日第49次家務會議審議修正通過</text:span></text:p>
      <text:p text:style-name="P1"><text:span text:style-name="T3">中華民國104年1月8日高市無障礙行字第</text:span><text:span text:style-name="T2">10470008400</text:span><text:span text:style-name="T3">號函訂定，並自即日生效</text:span></text:p>
      <text:p text:style-name="P2"/>
      <text:p text:style-name="P4"><text:span text:style-name="T4">一、高雄市政府社會局無障礙之家（以下簡稱本家）為保障個案基本權益，特訂高雄市政府社會局無障礙之家個案資料檔案管理作業規定（以下簡稱本規定）。</text:span></text:p>
      <text:p text:style-name="P4"><text:span text:style-name="T4">二、本規定所稱個案資料檔案包含本家及受委託單位服務之個案與其家屬服務相關之下列表單：</text:span></text:p>
      <text:p text:style-name="P5">1.基本資料(申辦/開案等)。</text:p>
      <text:p text:style-name="P5">2.個案評估資料。</text:p>
      <text:p text:style-name="P5">3.個別化服務計畫。</text:p>
      <text:p text:style-name="P5">4.個案紀錄。</text:p>
      <text:p text:style-name="P5">5.財務保管表單及附件。</text:p>
      <text:p text:style-name="P5">6.醫療保健及復健紀錄。</text:p>
      <text:p text:style-name="P6">7.其他。</text:p>
      <text:p text:style-name="P7"><text:span text:style-name="T4">三、個案資料檔案管理由專業人員為之，與一般檔案分別存放，並應放置於具有安全防護及密鎖功能之箱櫃，每月應至少檢查一次以確保安全。</text:span></text:p>
      <text:p text:style-name="P7"><text:span text:style-name="T4">四、個案資料檔案屬於永久保存檔案，不得任意銷燬及彙送公佈。</text:span></text:p>
      <text:p text:style-name="P7"><text:span text:style-name="T4">五、本家之內部單位（承辦單位除外）借調檔案，應填具調案單，並經承辦單位主管核准。依規定借調或調用之檔案，為避免文件受損，得提供複製品，用畢後應即歸還。</text:span></text:p>
      <text:p text:style-name="P9"><text:span text:style-name="T4">六、其他機關、團體或個人（以下簡稱外部單位）</text:span><text:span text:style-name="T4">申請閱覽、抄錄或複製檔案，應</text:span><text:span text:style-name="T4">填具外部單位調案單，</text:span><text:span text:style-name="T4">敘明</text:span><text:span text:style-name="T4">申請依據及</text:span><text:span text:style-name="T4">理由</text:span><text:span text:style-name="T4">，並經本家機關首長核准。</text:span><text:span text:style-name="T4">檔案應用，以提供複製品為原則；有使用原件之必要者，應於申請時記載其事由。</text:span></text:p>
      <text:p text:style-name="P7"><text:span text:style-name="T4">七、借出檔案應注意其安全維護，必要時得採取外加封套或手用袋等防護措施。</text:span></text:p>
      <text:p text:style-name="P9"><text:span text:style-name="T4">八、</text:span><text:span text:style-name="T4">對於</text:span><text:span text:style-name="T4">外部單位</text:span><text:span text:style-name="T4">申請案件之准駁，應自受理之日起</text:span><text:span text:style-name="T4">十五</text:span><text:span text:style-name="T4">日內，以書面</text:span><text:span text:style-name="T4">（調案單第二聯）</text:span><text:span text:style-name="T6">通知申請人。其駁回申請者，並應敘明理由</text:span><text:span text:style-name="T6">。</text:span></text:p>
      <text:p text:style-name="P7"><text:span text:style-name="T4">九、同一檔案借調期限最多不超一日。屆期如需繼續使用，應提出展期申請，經第五、六點核定人員核准後，始可延展借調期限。借出檔案如有必要，</text:span><text:soft-page-break/><text:span text:style-name="T4">承辦單位得隨時催還。</text:span></text:p>
      <text:p text:style-name="P10"><text:span text:style-name="T4">十、外部單位</text:span><text:span text:style-name="T4">閱覽或抄錄檔案應於</text:span><text:span text:style-name="T4">本家</text:span><text:span text:style-name="T4">指定之時間、處所為之，並不得有下列行為：</text:span></text:p>
      <text:p text:style-name="P11"><text:span text:style-name="T4">（一）</text:span><text:span text:style-name="T4">添註、塗改、更換、抽取、圈點或污損檔案。</text:span></text:p>
      <text:p text:style-name="P11"><text:span text:style-name="T4">（二）</text:span><text:span text:style-name="T4">拆散已裝訂完成之檔案。</text:span></text:p>
      <text:p text:style-name="P11"><text:span text:style-name="T4">（三）</text:span><text:span text:style-name="T4">以其他方法破壞檔案或變更檔案內容。</text:span></text:p>
      <text:p text:style-name="P7"><text:span text:style-name="T4">十一、本規定經家務會議通過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華康新特黑體(P)"/>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日期" style:family="paragraph" style:parent-style-name="Standard" style:next-style-name="Standard">
      <style:paragraph-properties fo:text-align="end" style:justify-single-word="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WW8Num1z0" style:family="text">
      <style:text-properties style:font-name="細明體" fo:font-family="細明體, MingLiU" style:font-family-generic="modern"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903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社會局無障礙之家個案資料檔案管理作業規定</dc:title>
    <meta:initial-creator>USER</meta:initial-creator>
    <meta:creation-date>2014-12-27T11:02:00</meta:creation-date>
    <dc:creator>USER</dc:creator>
    <dc:date>2015-01-14T17:03:00</dc:date>
    <meta:print-date>2014-12-27T11:02:00</meta:print-date>
    <meta:editing-cycles>5</meta:editing-cycles>
    <meta:editing-duration>PT5M</meta:editing-duration>
    <meta:document-statistic meta:table-count="0" meta:image-count="0" meta:object-count="0" meta:page-count="2" meta:paragraph-count="27" meta:word-count="877" meta:character-count="914" meta:non-whitespace-character-count="914"/>
    <meta:generator>LibreOffice/5.1.2.2$Windows_x86 LibreOffice_project/d3bf12ecb743fc0d20e0be0c58ca359301eb705f</meta:generator>
  </office:meta>
</office:document-meta>
</file>