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1.091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98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649cm" fo:keep-together="always"/>
    </style:style>
    <style:style style:name="表格1.7" style:family="table-row">
      <style:table-row-properties style:min-row-height="0.651cm" fo:keep-together="always"/>
    </style:style>
    <style:style style:name="表格1.19" style:family="table-row">
      <style:table-row-properties style:min-row-height="1.663cm" fo:keep-together="auto"/>
    </style:style>
    <style:style style:name="表格1.20" style:family="table-row">
      <style:table-row-properties style:min-row-height="0.827cm" fo:keep-together="auto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2.944cm"/>
    </style:style>
    <style:style style:name="表格2.D" style:family="table-column">
      <style:table-column-properties style:column-width="3.418cm"/>
    </style:style>
    <style:style style:name="表格2.E" style:family="table-column">
      <style:table-column-properties style:column-width="2.932cm"/>
    </style:style>
    <style:style style:name="表格2.F" style:family="table-column">
      <style:table-column-properties style:column-width="1.57cm"/>
    </style:style>
    <style:style style:name="表格2.G" style:family="table-column">
      <style:table-column-properties style:column-width="1.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43cm" fo:keep-together="auto"/>
    </style:style>
    <style:style style:name="表格2.4" style:family="table-row">
      <style:table-row-properties style:min-row-height="1.744cm" fo:keep-together="auto"/>
    </style:style>
    <style:style style:name="表格2.13" style:family="table-row">
      <style:table-row-properties style:min-row-height="0.982cm" fo:keep-together="auto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1.33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2.944cm"/>
    </style:style>
    <style:style style:name="表格3.D" style:family="table-column">
      <style:table-column-properties style:column-width="3.418cm"/>
    </style:style>
    <style:style style:name="表格3.E" style:family="table-column">
      <style:table-column-properties style:column-width="2.932cm"/>
    </style:style>
    <style:style style:name="表格3.F" style:family="table-column">
      <style:table-column-properties style:column-width="1.57cm"/>
    </style:style>
    <style:style style:name="表格3.G" style:family="table-column">
      <style:table-column-properties style:column-width="1.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43cm" fo:keep-together="auto"/>
    </style:style>
    <style:style style:name="表格3.4" style:family="table-row">
      <style:table-row-properties style:min-row-height="1.744cm" fo:keep-together="auto"/>
    </style:style>
    <style:style style:name="表格3.13" style:family="table-row">
      <style:table-row-properties style:min-row-height="0.982cm" fo:keep-together="auto"/>
    </style:style>
    <style:style style:name="表格4" style:family="table">
      <style:table-properties style:width="15.961cm" fo:margin-left="-0.22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674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7.064cm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4.2" style:family="table-row">
      <style:table-row-properties style:min-row-height="3.013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4.3" style:family="table-row">
      <style:table-row-properties style:min-row-height="2.337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1.199cm" fo:keep-together="auto"/>
    </style:style>
    <style:style style:name="表格4.9" style:family="table-row">
      <style:table-row-properties style:min-row-height="1.201cm" fo:keep-together="auto"/>
    </style:style>
    <style:style style:name="表格4.11" style:family="table-row">
      <style:table-row-properties style:min-row-height="1.586cm" fo:keep-together="auto"/>
    </style:style>
    <style:style style:name="表格4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6.26cm" fo:margin-left="-0.058cm" table:align="left" style:writing-mode="lr-tb"/>
    </style:style>
    <style:style style:name="表格5.A" style:family="table-column">
      <style:table-column-properties style:column-width="16.26cm"/>
    </style:style>
    <style:style style:name="表格5.1" style:family="table-row">
      <style:table-row-properties style:min-row-height="16.46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justify" style:justify-single-word="false"/>
      <style:text-properties fo:color="#808080" style:font-name-asian="標楷體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 style:list-style-name="WW8Num6">
      <style:paragraph-properties fo:line-height="0.776cm"/>
      <style:text-properties style:font-name-asian="標楷體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.058cm" fo:text-align="center" style:justify-single-word="false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39" style:family="paragraph" style:parent-style-name="Standard">
      <style:paragraph-properties fo:line-height="0.776cm"/>
    </style:style>
    <style:style style:name="P40" style:family="paragraph" style:parent-style-name="Standard">
      <style:paragraph-properties fo:line-height="0.776cm" fo:text-align="justify" style:justify-single-word="false"/>
    </style:style>
    <style:style style:name="P41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2" style:family="paragraph" style:parent-style-name="Standard" style:master-page-name="Standard">
      <style:paragraph-properties fo:margin-left="1.129cm" fo:margin-right="0cm" fo:line-height="0.917cm" fo:text-align="center" style:justify-single-word="false" fo:text-indent="-1.129cm" style:auto-text-indent="false" style:page-number="auto"/>
    </style:style>
    <style:style style:name="P43" style:family="paragraph" style:parent-style-name="Standard">
      <style:paragraph-properties fo:margin-left="2.538cm" fo:margin-right="0cm" fo:line-height="0.917cm" fo:text-align="justify" style:justify-single-word="false" fo:orphans="2" fo:widows="2" fo:text-indent="-2.53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2.538cm" fo:margin-right="0cm" fo:line-height="0.917cm" fo:text-align="justify" style:justify-single-word="false" fo:orphans="2" fo:widows="2" fo:text-indent="-1.58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2.544cm" fo:margin-right="0cm" fo:line-height="0.917cm" fo:text-indent="-1.591cm" style:auto-text-indent="false"/>
    </style:style>
    <style:style style:name="P46" style:family="paragraph" style:parent-style-name="Standard">
      <style:paragraph-properties fo:margin-left="0.847cm" fo:margin-right="0cm" fo:line-height="0.91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847cm" fo:margin-right="0cm" fo:line-height="0.917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2.54cm" fo:margin-right="0cm" fo:line-height="0.917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2.54cm" fo:margin-right="0cm" fo:line-height="0.917cm" fo:text-align="justify" style:justify-single-word="false" fo:text-indent="-1.27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52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404cm" fo:margin-right="0cm" fo:margin-top="0cm" fo:margin-bottom="0.035cm" loext:contextual-spacing="false" fo:line-height="0.706cm" fo:text-indent="-0.423cm" style:auto-text-indent="false" style:line-break="normal" style:snap-to-layout-grid="false"/>
    </style:style>
    <style:style style:name="P55" style:family="paragraph" style:parent-style-name="Standard">
      <style:paragraph-properties fo:margin-left="0.404cm" fo:margin-right="0cm" fo:margin-top="0cm" fo:margin-bottom="0.035cm" loext:contextual-spacing="false" fo:line-height="0.706cm" fo:text-indent="-0.423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/>
    </style:style>
    <style:style style:name="P57" style:family="paragraph" style:parent-style-name="Standard">
      <style:paragraph-properties fo:margin-left="1.48cm" fo:margin-right="0cm" style:line-height-at-least="0cm" fo:text-align="justify" style:justify-single-word="false" fo:text-indent="-1.235cm" style:auto-text-indent="false"/>
    </style:style>
    <style:style style:name="P58" style:family="paragraph" style:parent-style-name="Standard">
      <style:paragraph-properties fo:margin-left="0cm" fo:margin-right="0.247cm" fo:margin-top="0cm" fo:margin-bottom="0.318cm" loext:contextual-spacing="false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60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62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71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7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5" style:family="paragraph" style:parent-style-name="Standard" style:master-page-name="轉換_20_1">
      <style:paragraph-properties fo:text-align="center" style:justify-single-word="false" style:page-number="auto"/>
    </style:style>
    <style:style style:name="P76" style:family="paragraph" style:parent-style-name="Standard" style:master-page-name="轉換_20_2">
      <style:paragraph-properties fo:line-height="1.058cm" fo:text-align="center" style:justify-single-word="false" style:page-number="auto"/>
    </style:style>
    <style:style style:name="P77" style:family="paragraph" style:parent-style-name="日期">
      <style:paragraph-properties fo:margin-left="0cm" fo:margin-right="0.847cm" fo:line-height="0.917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Arial2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style:letter-kerning="true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color="#808080" style:font-name="標楷體" style:font-name-asian="標楷體" style:font-name-complex="標楷體"/>
    </style:style>
    <style:style style:name="T45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808080" style:font-name-asian="標楷體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T5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4" style:family="text">
      <style:text-properties style:text-underline-style="solid" style:text-underline-width="auto" style:text-underline-color="font-color" style:font-name-asian="標楷體"/>
    </style:style>
    <style:style style:name="T5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fo:font-weight="bold" style:font-name-asian="Times New Roman" style:font-size-asian="13pt" style:font-weight-asian="bold" style:font-size-complex="13pt"/>
    </style:style>
    <style:style style:name="T60" style:family="text">
      <style:text-properties fo:font-size="13pt" fo:font-weight="bold" style:font-name-asian="標楷體" style:font-size-asian="13pt" style:font-weight-asian="bold" style:font-size-complex="13pt"/>
    </style:style>
    <style:style style:name="T6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高雄市政府社會局無障礙之家檔案</text:span><text:span text:style-name="T6">應用</text:span><text:span text:style-name="T1">閱覽處所須知</text:span></text:p>
      <text:p text:style-name="P77"><text:span text:style-name="T16">103年9月18日行政課簽准</text:span></text:p>
      <text:p text:style-name="P1"><text:span text:style-name="T29">一、檔案</text:span><text:span text:style-name="T7">應用</text:span><text:span text:style-name="T29">閱覽處所為本家提供民眾檔案閱覽、抄錄及複製等服務之處</text:span></text:p>
      <text:p text:style-name="P1"><text:span text:style-name="T31"><text:s text:c="4"/></text:span><text:span text:style-name="T29">所，民眾申請檔案</text:span><text:span text:style-name="T7">應用前</text:span><text:span text:style-name="T29">應詳閱本須知。</text:span></text:p>
      <text:p text:style-name="P2"><text:span text:style-name="T29">二、檔案</text:span><text:span text:style-name="T7">應用</text:span><text:span text:style-name="T29">閱覽處所開放時間為星期一至星期五上午9時至12時及下午</text:span></text:p>
      <text:p text:style-name="P2"><text:span text:style-name="T31"><text:s text:c="4"/></text:span><text:span text:style-name="T29">2時至5時，例假日及國定假日不開放。如有其他特殊原因停止開放時，</text:span></text:p>
      <text:p text:style-name="P2"><text:span text:style-name="T31"><text:s text:c="4"/></text:span><text:span text:style-name="T29">另行於本家網頁公告週知。</text:span></text:p>
      <text:p text:style-name="P2"><text:span text:style-name="T29">三、</text:span><text:span text:style-name="T7">申請人經通知核准至本家檔案應用閱覽處所閱覽、抄錄或複製檔案時，</text:span></text:p>
      <text:p text:style-name="P2"><text:span text:style-name="T7"><text:s text:c="4"/>應先洽業務承辦人出示「審核通知書」（附件1）及備有申請人照片之</text:span></text:p>
      <text:p text:style-name="P2"><text:span text:style-name="T7"><text:s text:c="4"/>有效身分證明文件供核對，並填妥使用登記表後，</text:span><text:span text:style-name="T29">由業務承辦人員（以</text:span></text:p>
      <text:p text:style-name="P2"><text:span text:style-name="T31"><text:s text:c="4"/></text:span><text:span text:style-name="T29">下簡稱陪同人員）陪同應用檔案，並應注意下列事項：</text:span><text:span text:style-name="T31"> </text:span></text:p>
      <text:p text:style-name="P2"><text:span text:style-name="T31"><text:s text:c="4"/></text:span><text:span text:style-name="T9">（一）</text:span><text:span text:style-name="T9">禁止飲食、吸</text:span><text:span text:style-name="T9">菸</text:span><text:span text:style-name="T9">、</text:span><text:span text:style-name="T9">嚼檳榔、</text:span><text:span text:style-name="T9">大聲喧嘩。</text:span></text:p>
      <text:p text:style-name="P3"><text:span text:style-name="T9"><text:s text:c="4"/>（二）</text:span><text:span text:style-name="T9">不得破壞環境整潔。</text:span></text:p>
      <text:p text:style-name="P43"><text:span text:style-name="T9"><text:s text:c="4"/>（三）除筆記本外，</text:span><text:span text:style-name="T9">禁止攜帶私人物品，私人物品</text:span><text:span text:style-name="T9">應寄放於指定處所</text:span><text:span text:style-name="T9">。</text:span><text:span text:style-name="T9">另如需使用</text:span><text:span text:style-name="T11">可攜式電腦應於申請時載明，經許可後始得為之。</text:span></text:p>
      <text:p text:style-name="P3"><text:span text:style-name="T9"><text:s text:c="4"/>（四）</text:span><text:span text:style-name="T9">本</text:span><text:span text:style-name="T9">家</text:span><text:span text:style-name="T9">提供之應用器材應妥慎維護，不得破壞，違反者，依法應</text:span></text:p>
      <text:p text:style-name="P3"><text:span text:style-name="T9"><text:s text:c="10"/></text:span><text:span text:style-name="T9">負損害賠償責任。</text:span></text:p>
      <text:p text:style-name="P43"><text:span text:style-name="T9"><text:s text:c="4"/>（五）</text:span><text:span text:style-name="T9">如有必要</text:span><text:span text:style-name="T9">暫時</text:span><text:span text:style-name="T9">離開閱覽處所者，應將檔案交由</text:span><text:span text:style-name="T9">陪同人員或</text:span><text:span text:style-name="T7">檔案室</text:span><text:span text:style-name="T9">保管，應用影像系統者應完成登出作業。</text:span></text:p>
      <text:p text:style-name="P44"><text:span text:style-name="T9">（六）</text:span><text:span text:style-name="T11">抄錄檔案以使用鉛筆為限，不得使用墨水筆、鋼珠筆、原子筆等文具用品；另本</text:span><text:span text:style-name="T29">家</text:span><text:span text:style-name="T11">備有影印機提供複印檔案，申請人應依陪同人員指導操作使用。</text:span></text:p>
      <text:p text:style-name="P45"><text:span text:style-name="T9">（七）未經陪同人員許可，禁止</text:span><text:span text:style-name="T9">擅自接用電源；未經申請核准，不得擅自錄影(音)、攝影。</text:span></text:p>
      <text:p text:style-name="P2"><text:span text:style-name="T29">四、陪同人員</text:span><text:span text:style-name="T9">將檔案交付申請人使用</text:span><text:span text:style-name="T9">時，應請其</text:span><text:span text:style-name="T9">於檔案應用簽收單</text:span><text:span text:style-name="T9">(附件2)</text:span></text:p>
      <text:p text:style-name="P2"><text:span text:style-name="T9"><text:s text:c="4"/></text:span><text:span text:style-name="T9">簽名。</text:span></text:p>
      <text:p text:style-name="P2"><text:span text:style-name="T29">五、檔案之應用，以複製品為原則；如有使用原件之必要者，應於申請書</text:span></text:p>
      <text:p text:style-name="P2"><text:span text:style-name="T31"><text:s text:c="4"/></text:span><text:span text:style-name="T29">（附件3）載明事由，經核准後始得為之，且於使用檔案原件時，應配</text:span></text:p>
      <text:p text:style-name="P2"><text:span text:style-name="T31"><text:s text:c="5"/></text:span><text:span text:style-name="T29">戴及使用本家提供之口罩、手套。</text:span></text:p>
      <text:p text:style-name="P2"><text:span text:style-name="T29">六、</text:span><text:span text:style-name="T7">申請人閱覽或抄錄檔案，應保持檔案資料之完整，並不得有下列行為，</text:span></text:p>
      <text:p text:style-name="P2"><text:span text:style-name="T7"><text:s text:c="4"/>如有發生下列情形者，停止提供閱覽或抄錄服務：</text:span></text:p>
      <text:p text:style-name="P47"><text:span text:style-name="T41"><text:s/></text:span><text:span text:style-name="T2">（一）添註、塗改、更換、抽取、圈點或污損檔案。</text:span></text:p>
      <text:p text:style-name="P47"><text:span text:style-name="T41"><text:s/></text:span><text:span text:style-name="T2">（二）拆散已裝訂完成之檔案。</text:span></text:p>
      <text:p text:style-name="P47"><text:soft-page-break/><text:span text:style-name="T41"><text:s/></text:span><text:span text:style-name="T2">（三）以其他方法破壞檔案或變更檔案內容。</text:span></text:p>
      <text:p text:style-name="P47"><text:span text:style-name="T41"><text:s/></text:span><text:span text:style-name="T2">（四）檔案內容有部分應限制應用而遮掩者，擅自撕除。</text:span></text:p>
      <text:p text:style-name="P46"><text:span text:style-name="T31"><text:s/></text:span><text:span text:style-name="T29">（五）擅自將檔案帶離</text:span><text:span text:style-name="T7">閱覽</text:span><text:span text:style-name="T29">處所。</text:span></text:p>
      <text:p text:style-name="P47"><text:span text:style-name="T41"><text:s/></text:span><text:span text:style-name="T2">（六）擅自進入檔案作業或典藏處所。</text:span></text:p>
      <text:p text:style-name="P2"><text:span text:style-name="T29">七、</text:span><text:span text:style-name="T7">有關抄錄或複製檔案，如涉及著作權事項，應依著作權法及相關規定</text:span></text:p>
      <text:p text:style-name="P2"><text:span text:style-name="T7"><text:s text:c="4"/>辦理。</text:span></text:p>
      <text:p text:style-name="P2"><text:span text:style-name="T29">八、</text:span><text:span text:style-name="T7">申請人應用檔案應於當日歸還，如未能於當日應用完畢者，</text:span><text:span text:style-name="T29">陪同人員</text:span></text:p>
      <text:p text:style-name="P2"><text:span text:style-name="T31"><text:s text:c="4"/></text:span><text:span text:style-name="T7">應於檔案應用簽收單註記應用情形後，先辦理還卷，另約定日期再行</text:span></text:p>
      <text:p text:style-name="P2"><text:span text:style-name="T7"><text:s text:c="4"/>調閱應用。</text:span></text:p>
      <text:p text:style-name="P2"><text:span text:style-name="T29">九、</text:span><text:span text:style-name="T7">檔案應用完畢，</text:span><text:span text:style-name="T29">陪同人員</text:span><text:span text:style-name="T7">應當場檢視申請人歸還檔案之完整性及是否</text:span></text:p>
      <text:p text:style-name="P2"><text:span text:style-name="T7"><text:s text:c="4"/>有不當破壞情形；如有污損、破壞等不當使用情形，應於檔案應用簽</text:span></text:p>
      <text:p text:style-name="P2"><text:span text:style-name="T7"><text:s text:c="4"/>收單註記並依第六點及相關規定辦理</text:span><text:span text:style-name="T12">。</text:span></text:p>
      <text:p text:style-name="P2"><text:span text:style-name="T29">十、</text:span><text:span text:style-name="T7">檔案應用完畢後，</text:span><text:span text:style-name="T29">陪同人員</text:span><text:span text:style-name="T7">應依下列收費標準向申請人收取閱覽、抄</text:span></text:p>
      <text:p text:style-name="P2"><text:span text:style-name="T7"><text:s text:c="4"/>錄或複製檔案之費用，並開立收據併同檔案複製品，交予申請人。</text:span></text:p>
      <text:p text:style-name="P48"><text:span text:style-name="T29">（一）閱覽、抄錄檔案，每2小時收費新台幣20元，不足2小時者</text:span></text:p>
      <text:p text:style-name="P48"><text:span text:style-name="T31"><text:s text:c="6"/></text:span><text:span text:style-name="T29">以2小時計算。</text:span></text:p>
      <text:p text:style-name="P48"><text:span text:style-name="T29">（二）申請複製檔案，應依國家發展委員會檔案管理局訂定「檔案閱</text:span><text:span text:style-name="T31"> </text:span></text:p>
      <text:p text:style-name="P48"><text:span text:style-name="T31"><text:s text:c="6"/></text:span><text:span text:style-name="T29">覽抄錄複製收費標準」之附表收費。</text:span></text:p>
      <text:p text:style-name="P49">（三）如另需提供郵寄服務者，郵遞費用以實支數額計算，每次並加</text:p>
      <text:p text:style-name="P48"><text:span text:style-name="T31"><text:s text:c="6"/></text:span><text:span text:style-name="T29">收處理費用新臺幣50元。</text:span></text:p>
      <text:p text:style-name="P2"><text:span text:style-name="T29">十一、陪同人員</text:span><text:span text:style-name="T7">應將檔案應用簽收單影本併同應用檔案依檢調相關規定辦</text:span></text:p>
      <text:p text:style-name="P2"><text:span text:style-name="T7"><text:s text:c="6"/>理還卷。</text:span></text:p>
      <text:p text:style-name="P2"><text:span text:style-name="T29">十二、本須知奉核准後實施；如有未盡事宜得隨時修訂之。</text:span></text:p>
      <text:p text:style-name="P4"/>
      <text:p text:style-name="P75"><draw:frame draw:style-name="fr1" draw:name="框架1" text:anchor-type="char" svg:x="-0.647cm" svg:y="-0.965cm" svg:width="1.93cm" svg:height="0.977cm" draw:z-index="2"><draw:text-box><text:p text:style-name="Standard"><text:span text:style-name="T17">附件1</text:span></text:p></draw:text-box></draw:frame><draw:frame draw:style-name="fr2" draw:name="框架2" text:anchor-type="char" svg:x="13.018cm" svg:y="-1.591cm" svg:width="4.473cm" svg:height="1.586cm" draw:z-index="1"><draw:text-box><text:p text:style-name="P11">檔 <text:s text:c="3"/>號：</text:p><text:p text:style-name="P11">保存年限：</text:p></draw:text-box></draw:frame><text:span text:style-name="T20">高雄市政府社會局無障礙之家檔案應用審核通知書</text:span></text:p>
      <text:p text:style-name="Standard"><text:span text:style-name="T22">發文日期：中華民國 <text:s text:c="3"/>年 <text:s/>月 <text:s/>日</text:span></text:p>
      <text:p text:style-name="P12">發文字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4">申請方式</text:p>
          </table:table-cell>
          <table:table-cell table:style-name="表格1.B1" table:number-columns-spanned="3" office:value-type="string">
            <text:p text:style-name="P14">申請日期： <text:s text:c="3"/>年 <text:s text:c="3"/>月 <text:s text:c="2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5"><text:span text:style-name="T29">申請人</text:span><text:span text:style-name="T7">：　　　　　　　　</text:span></text:p>
            <text:p text:style-name="P27"><text:span text:style-name="T44">（身分證字號、地址、電話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24"><text:span text:style-name="T31">※</text:span><text:span text:style-name="T29">法人、團體、事務所或營業所名稱：</text:span></text:p>
            <text:p text:style-name="P52">地址：</text:p>
            <text:p text:style-name="P29">(管理人或代表人資料請填於上項申請人欄位)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25"><text:span text:style-name="T7">臺端申請應用檔案之審核結果如下：</text:span><text:span text:style-name="T44">（請勾選下列選項，並填具右列欄位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table:number-columns-spanned="2" office:value-type="string">
            <text:p text:style-name="P14">□</text:p>
            <text:p text:style-name="P14">提供應用</text:p>
          </table:table-cell>
          <table:covered-table-cell/>
          <table:table-cell table:style-name="表格1.A1" office:value-type="string">
            <text:p text:style-name="P25"><text:span text:style-name="T7">※檔案應用方式：</text:span><text:span text:style-name="T44">（請勾選提供應用項目，可複選）</text:span></text:p>
          </table:table-cell>
          <table:table-cell table:style-name="表格1.B1" office:value-type="string">
            <text:p text:style-name="P25"><text:span text:style-name="T17">申請檔案文號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5"><text:span text:style-name="T7">□可提供複製品供閱，並依實際閱覽時間收費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5"><text:span text:style-name="T7">□可提供檔案原件供閱，並依實際閱覽時間收費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5"><text:span text:style-name="T7">□可提供抄錄，並依閱覽抄錄時間收費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6">□可提供複製。</text:p>
            <text:p text:style-name="P16">說明：</text:p>
            <text:p text:style-name="P55">□現場繳費後並領取公文。</text:p>
            <text:p text:style-name="P54"><text:span text:style-name="T7">□檔案複製費用新臺幣（以下同）</text:span><text:span text:style-name="T13"> <text:s text:c="7"/></text:span><text:span text:style-name="T7">元。</text:span></text:p>
            <text:p text:style-name="P54"><text:span text:style-name="T7">□郵寄服務，另加郵資</text:span><text:span text:style-name="T13"> <text:s text:c="4"/></text:span><text:span text:style-name="T7">元及處理費50元。</text:span></text:p>
            <text:p text:style-name="P30"><text:span text:style-name="T7">□請於 <text:s/>年 <text:s/>月 <text:s/>日前以現金袋或郵政匯票送至</text:span></text:p>
            <text:p text:style-name="P30"><text:span text:style-name="T7"><text:s text:c="2"/>高雄市政府社會局無障礙之家</text:span><text:span text:style-name="T13"> <text:s text:c="7"/></text:span><text:span text:style-name="T7">課</text:span><text:span text:style-name="T13">（承辦</text:span></text:p>
            <text:p text:style-name="P30"><text:span text:style-name="T7"><text:s text:c="2"/></text:span><text:span text:style-name="T13">人）</text:span><text:span text:style-name="T7">收，地址：高雄市前鎮區翠亨北路392號。</text:span></text:p>
          </table:table-cell>
          <table:table-cell table:style-name="表格1.B1" office:value-type="string">
            <text:p text:style-name="P32"/>
          </table:table-cell>
        </table:table-row>
        <table:table-row table:style-name="表格1.5">
          <table:table-cell table:style-name="表格1.A1" table:number-rows-spanned="9" table:number-columns-spanned="2" office:value-type="string">
            <text:p text:style-name="P14">□</text:p>
            <text:p text:style-name="P14">暫無法提供使用</text:p>
          </table:table-cell>
          <table:covered-table-cell/>
          <table:table-cell table:style-name="表格1.A1" office:value-type="string">
            <text:p text:style-name="P25"><text:span text:style-name="T7">※無法提供檔案原因：</text:span><text:span text:style-name="T45">（請勾選下列選項並填具右列欄位）</text:span></text:p>
          </table:table-cell>
          <table:table-cell table:style-name="表格1.B1" office:value-type="string">
            <text:p text:style-name="P25"><text:span text:style-name="T17">申請檔案文號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4">□檔案內容涉及國家機密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□檔案內容涉及犯罪資料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4">□檔案內容涉及工商秘密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□檔案內容涉及學識技能檢定及資格審查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□檔案內容涉及人事及薪資資料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4">□依法令或契約有保密之義務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□有侵害公共利益或第三人正當權益之虞。</text:p>
          </table:table-cell>
          <table:table-cell table:style-name="表格1.B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5"><text:span text:style-name="T7">□其他。（勾選此項者應填寫理由）</text:span></text:p>
          </table:table-cell>
          <table:table-cell table:style-name="表格1.B1" office:value-type="string">
            <text:p text:style-name="P13"/>
          </table:table-cell>
        </table:table-row>
        <text:soft-page-break/>
        <table:table-row table:style-name="表格1.19">
          <table:table-cell table:style-name="表格1.B1" table:number-columns-spanned="4" office:value-type="string">
            <text:p text:style-name="P25"><text:span text:style-name="T7">審核法令依據：</text:span><text:span text:style-name="T46">（請填寫准駁依據之法令名稱及條文）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B1" table:number-columns-spanned="4" office:value-type="string">
            <text:p text:style-name="P25"><text:span text:style-name="T7">檔案應用服務時間：（視檔案應用閱覽處所登記日期，由承辦人預訂）</text:span></text:p>
            <text:p text:style-name="P25"><text:span text:style-name="T7">□中華民國　　年　　月　　日星期　　，上/下　　時至上/下午　　時。</text:span></text:p>
            <text:p text:style-name="P14">□未申請閱覽或抄錄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14">※注意事項及收費標準：</text:p>
            <text:p text:style-name="P56"><text:span text:style-name="T7">一、</text:span><text:span text:style-name="T29">申請閱覽者</text:span><text:span text:style-name="T7">請持本審核通知書及身分證明文件（身分證、駕照或護照），於檔案應用服務時間前洽本家</text:span><text:span text:style-name="T13"> <text:s text:c="14"/></text:span><text:span text:style-name="T7">課承辦人</text:span><text:span text:style-name="T13"> <text:s text:c="7"/></text:span><text:span text:style-name="T7">（聯絡電話</text:span><text:span text:style-name="T13"> <text:s text:c="10"/></text:span><text:span text:style-name="T7">，地址：高雄市前鎮區翠亨北路392號）。</text:span></text:p>
            <text:p text:style-name="P57"><text:span text:style-name="T7"><text:s/>二、不服本</text:span><text:span text:style-name="T29">家</text:span><text:span text:style-name="T7">審核決定者，得於收受本審核通知書次日起三十日內，繕具訴願書向高雄市政府社會局提起訴願。</text:span></text:p>
            <text:p text:style-name="P51"><text:span text:style-name="T7">三、閱覽、抄錄或複製檔案者，應遵守本家「檔案應用閱覽處所須知」</text:span></text:p>
            <text:p text:style-name="P53"><text:s text:c="4"/>規定事項。</text:p>
            <text:p text:style-name="P51"><text:span text:style-name="T7">四、檔案應用收費標準：依國家發展委員會檔案管理局所訂之「檔案閱</text:span></text:p>
            <text:p text:style-name="P51"><text:span text:style-name="T7"><text:s text:c="4"/>覽抄錄複製收費標準」之附表收費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">(家戳)</text:span></text:p>
      <text:p text:style-name="P76"><draw:frame draw:style-name="fr1" draw:name="框架3" text:anchor-type="char" svg:x="-0.647cm" svg:y="-0.647cm" svg:width="1.93cm" svg:height="0.977cm" draw:z-index="0"><draw:text-box><text:p text:style-name="Standard"><text:span text:style-name="T17">附件2</text:span></text:p></draw:text-box></draw:frame><text:span text:style-name="T20">高雄市政府社會局無障礙之家檔案應用簽收單</text:span></text:p>
      <text:p text:style-name="P58">一式共二聯（一聯業務承辦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申請書文號：</text:p>
            <text:p text:style-name="P24"><text:span text:style-name="T29">申請人</text:span><text:span text:style-name="T25">：</text:span></text:p>
            <text:p text:style-name="P24"><text:span text:style-name="T25">業務承辦人：</text:span></text:p>
          </table:table-cell>
          <table:covered-table-cell/>
          <table:covered-table-cell/>
          <table:table-cell table:style-name="表格2.D1" table:number-columns-spanned="4" office:value-type="string">
            <text:p text:style-name="P24"><text:span text:style-name="T25">＊約定應用日期：　　年　　月　　日起　　時　　分迄　　時　　分</text:span></text:p>
            <text:p text:style-name="P24"><text:span text:style-name="T25">＊實際應用時間：　　年　　月　　日起　　時　　分迄　　時　　分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序號</text:p>
          </table:table-cell>
          <table:table-cell table:style-name="表格2.A2" office:value-type="string">
            <text:p text:style-name="P19">檔號/收發文字號</text:p>
          </table:table-cell>
          <table:table-cell table:style-name="表格2.A2" office:value-type="string">
            <text:p text:style-name="P19">案由/案名</text:p>
          </table:table-cell>
          <table:table-cell table:style-name="表格2.A2" office:value-type="string">
            <text:p text:style-name="P59"><text:span text:style-name="T17">檔案應用方式</text:span></text:p>
          </table:table-cell>
          <table:table-cell table:style-name="表格2.A2" office:value-type="string">
            <text:p text:style-name="P60">還卷註記</text:p>
          </table:table-cell>
          <table:table-cell table:style-name="表格2.A2" office:value-type="string">
            <text:p text:style-name="P19">頁數</text:p>
          </table:table-cell>
          <table:table-cell table:style-name="表格2.G2" office:value-type="string">
            <text:p text:style-name="P19">備註</text:p>
          </table:table-cell>
        </table:table-row>
        <table:table-row table:style-name="表格2.3">
          <table:table-cell table:style-name="表格2.A2" office:value-type="string">
            <text:p text:style-name="P62">1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</text:span></text:p>
            <text:p text:style-name="P67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4">
          <table:table-cell table:style-name="表格2.A2" office:value-type="string">
            <text:p text:style-name="P62">2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4">
          <table:table-cell table:style-name="表格2.A2" office:value-type="string">
            <text:p text:style-name="P62">3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3">
          <table:table-cell table:style-name="表格2.A2" office:value-type="string">
            <text:p text:style-name="P62">4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4">
          <table:table-cell table:style-name="表格2.A2" office:value-type="string">
            <text:p text:style-name="P62">5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4">
          <table:table-cell table:style-name="表格2.A2" office:value-type="string">
            <text:p text:style-name="P62">6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3">
          <table:table-cell table:style-name="表格2.A2" office:value-type="string">
            <text:p text:style-name="P62">7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4">
          <table:table-cell table:style-name="表格2.A2" office:value-type="string">
            <text:p text:style-name="P62">8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4">
          <table:table-cell table:style-name="表格2.A2" office:value-type="string">
            <text:p text:style-name="P62">9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ext:soft-page-break/>
        <table:table-row table:style-name="表格2.4">
          <table:table-cell table:style-name="表格2.A2" office:value-type="string">
            <text:p text:style-name="P62">10</text:p>
          </table:table-cell>
          <table:table-cell table:style-name="表格2.A2" office:value-type="string">
            <text:p text:style-name="P64"/>
          </table:table-cell>
          <table:table-cell table:style-name="表格2.A2" office:value-type="string">
            <text:p text:style-name="P65"/>
          </table:table-cell>
          <table:table-cell table:style-name="表格2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2.A2" office:value-type="string">
            <text:p text:style-name="P67">□閱畢□續閱</text:p>
          </table:table-cell>
          <table:table-cell table:style-name="表格2.A2" office:value-type="string">
            <text:p text:style-name="P66"/>
          </table:table-cell>
          <table:table-cell table:style-name="表格2.G2" office:value-type="string">
            <text:p text:style-name="P66"/>
          </table:table-cell>
        </table:table-row>
        <table:table-row table:style-name="表格2.13">
          <table:table-cell table:style-name="表格2.G2" table:number-columns-spanned="7" office:value-type="string">
            <text:p text:style-name="P24"><text:span text:style-name="T2">申請人</text:span><text:span text:style-name="T17">確認借調檔案內容、頁數及件數無誤簽收：　　　　　　　　　　　</text:span></text:p>
            <text:p text:style-name="P18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※業務承辦單位備查聯</text:span></text:p>
      <text:p text:style-name="P33"><text:span text:style-name="T20">高雄市政府社會局無障礙之家檔案應用簽收單</text:span></text:p>
      <text:p text:style-name="P58">一式共二聯（一聯業務承辦單位備查、一聯申請人收執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5">申請書文號：</text:p>
            <text:p text:style-name="P24"><text:span text:style-name="T29">申請人</text:span><text:span text:style-name="T25">：</text:span></text:p>
            <text:p text:style-name="P24"><text:span text:style-name="T25">業務承辦人：</text:span></text:p>
          </table:table-cell>
          <table:covered-table-cell/>
          <table:covered-table-cell/>
          <table:table-cell table:style-name="表格3.D1" table:number-columns-spanned="4" office:value-type="string">
            <text:p text:style-name="P24"><text:span text:style-name="T25">＊約定應用日期：　　年　　月　　日起　　時　　分迄　　時　　分</text:span></text:p>
            <text:p text:style-name="P24"><text:span text:style-name="T25">＊實際應用時間：　　年　　月　　日起　　時　　分迄　　時　　分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1">序號</text:p>
          </table:table-cell>
          <table:table-cell table:style-name="表格3.A2" office:value-type="string">
            <text:p text:style-name="P19">檔號/收發文字號</text:p>
          </table:table-cell>
          <table:table-cell table:style-name="表格3.A2" office:value-type="string">
            <text:p text:style-name="P19">案由/案名</text:p>
          </table:table-cell>
          <table:table-cell table:style-name="表格3.A2" office:value-type="string">
            <text:p text:style-name="P59"><text:span text:style-name="T17">檔案應用方式</text:span></text:p>
          </table:table-cell>
          <table:table-cell table:style-name="表格3.A2" office:value-type="string">
            <text:p text:style-name="P60">還卷註記</text:p>
          </table:table-cell>
          <table:table-cell table:style-name="表格3.A2" office:value-type="string">
            <text:p text:style-name="P19">頁數</text:p>
          </table:table-cell>
          <table:table-cell table:style-name="表格3.G2" office:value-type="string">
            <text:p text:style-name="P19">備註</text:p>
          </table:table-cell>
        </table:table-row>
        <table:table-row table:style-name="表格3.3">
          <table:table-cell table:style-name="表格3.A2" office:value-type="string">
            <text:p text:style-name="P62">1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67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4">
          <table:table-cell table:style-name="表格3.A2" office:value-type="string">
            <text:p text:style-name="P62">2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4">
          <table:table-cell table:style-name="表格3.A2" office:value-type="string">
            <text:p text:style-name="P62">3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62">4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4">
          <table:table-cell table:style-name="表格3.A2" office:value-type="string">
            <text:p text:style-name="P62">5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4">
          <table:table-cell table:style-name="表格3.A2" office:value-type="string">
            <text:p text:style-name="P62">6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62">7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ext:soft-page-break/>
        <table:table-row table:style-name="表格3.4">
          <table:table-cell table:style-name="表格3.A2" office:value-type="string">
            <text:p text:style-name="P62">8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4">
          <table:table-cell table:style-name="表格3.A2" office:value-type="string">
            <text:p text:style-name="P62">9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4">
          <table:table-cell table:style-name="表格3.A2" office:value-type="string">
            <text:p text:style-name="P62">10</text:p>
          </table:table-cell>
          <table:table-cell table:style-name="表格3.A2" office:value-type="string">
            <text:p text:style-name="P64"/>
          </table:table-cell>
          <table:table-cell table:style-name="表格3.A2" office:value-type="string">
            <text:p text:style-name="P65"/>
          </table:table-cell>
          <table:table-cell table:style-name="表格3.A2" office:value-type="string">
            <text:p text:style-name="P61"><text:span text:style-name="T17">□閱覽、抄錄 </text:span></text:p>
            <text:p text:style-name="P20">□複製</text:p>
          </table:table-cell>
          <table:table-cell table:style-name="表格3.A2" office:value-type="string">
            <text:p text:style-name="P67">□閱畢□續閱</text:p>
          </table:table-cell>
          <table:table-cell table:style-name="表格3.A2" office:value-type="string">
            <text:p text:style-name="P65"/>
          </table:table-cell>
          <table:table-cell table:style-name="表格3.G2" office:value-type="string">
            <text:p text:style-name="P65"/>
          </table:table-cell>
        </table:table-row>
        <table:table-row table:style-name="表格3.13">
          <table:table-cell table:style-name="表格3.G2" table:number-columns-spanned="7" office:value-type="string">
            <text:p text:style-name="P18">申請人確認借調檔案內容、頁數及件數無誤簽收：　　　　　　　　　　　</text:p>
            <text:p text:style-name="P18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753080938254397640" text:style-name="WW8Num3">
        <text:list-item>
          <text:p text:style-name="P17">申請人收執聯</text:p>
        </text:list-item>
      </text:list>
      <text:p text:style-name="P22"><draw:frame draw:style-name="fr1" draw:name="框架4" text:anchor-type="char" svg:x="-0.647cm" svg:y="-0.965cm" svg:width="1.93cm" svg:height="0.977cm" draw:z-index="3"><draw:text-box><text:p text:style-name="Standard"><text:span text:style-name="T17">附件3</text:span></text:p></draw:text-box></draw:frame><text:span text:style-name="T43">高雄市政府社會局無障礙之家檔案應用申請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69">姓名</text:p>
          </table:table-cell>
          <table:covered-table-cell/>
          <table:table-cell table:style-name="表格4.C1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4.C1" office:value-type="string">
            <text:p text:style-name="P8">身分證明</text:p>
            <text:p text:style-name="P8">文件字號</text:p>
          </table:table-cell>
          <table:table-cell table:style-name="表格4.F1" table:number-columns-spanned="2" office:value-type="string">
            <text:p text:style-name="P24"><text:span text:style-name="T29">住(居</text:span><text:span text:style-name="T29">)</text:span><text:span text:style-name="T29">所、聯絡電話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6">申請人</text:p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  <table:table-cell table:style-name="表格4.C2" office:value-type="string">
            <text:p text:style-name="P7"/>
          </table:table-cell>
          <table:table-cell table:style-name="表格4.F2" table:number-columns-spanned="2" office:value-type="string">
            <text:p text:style-name="P40"><text:span text:style-name="T3">地址：</text:span><text:span text:style-name="T50"> <text:s text:c="26"/></text:span></text:p>
            <text:p text:style-name="P40"><text:span text:style-name="T3">電話：</text:span><text:span text:style-name="T2">(H)</text:span><text:span text:style-name="T51"> <text:s text:c="9"/></text:span><text:span text:style-name="T2">(O)</text:span><text:span text:style-name="T51"> <text:s text:c="10"/></text:span></text:p>
            <text:p text:style-name="P40"><text:span text:style-name="T3">手機：</text:span><text:span text:style-name="T50"> <text:s text:c="26"/></text:span></text:p>
            <text:p text:style-name="P40"><text:span text:style-name="T3">E-mai</text:span><text:span text:style-name="T17">l：</text:span><text:span text:style-name="T27"> <text:s text:c="24"/>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list xml:id="list1718745091836452125" text:style-name="WW8Num6">
              <text:list-item>
                <text:p text:style-name="P31">代理人</text:p>
              </text:list-item>
            </text:list>
            <text:p text:style-name="P39"><text:span text:style-name="T2">與</text:span><text:span text:style-name="T2">申請人</text:span><text:span text:style-name="T2">之關係(　　　)</text:span></text:p>
          </table:table-cell>
          <table:covered-table-cell/>
          <table:table-cell table:style-name="表格4.C3" table:number-columns-spanned="2" office:value-type="string">
            <text:p text:style-name="P7"/>
          </table:table-cell>
          <table:covered-table-cell/>
          <table:table-cell table:style-name="表格4.C3" office:value-type="string">
            <text:p text:style-name="P7"/>
          </table:table-cell>
          <table:table-cell table:style-name="表格4.F3" table:number-columns-spanned="2" office:value-type="string">
            <text:p text:style-name="P40"><text:span text:style-name="T3">地址：</text:span><text:span text:style-name="T50"> <text:s text:c="26"/></text:span></text:p>
            <text:p text:style-name="P40"><text:span text:style-name="T3">電話：</text:span><text:span text:style-name="T2">(H)</text:span><text:span text:style-name="T51"> <text:s text:c="9"/></text:span><text:span text:style-name="T2">(O)</text:span><text:span text:style-name="T51"> <text:s text:c="10"/></text:span></text:p>
            <text:p text:style-name="P39"><text:span text:style-name="T3">手機：</text:span><text:span text:style-name="T50"> <text:s text:c="26"/></text:span></text:p>
          </table:table-cell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4"><text:span text:style-name="T31">※</text:span><text:span text:style-name="T29">法人、團體、事務所或營業所名稱：</text:span></text:p>
            <text:p text:style-name="P52">地址：</text:p>
            <text:p text:style-name="P50"><text:span text:style-name="T7">(</text:span><text:span text:style-name="T29">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office:value-type="string">
            <text:p text:style-name="P36">序號</text:p>
          </table:table-cell>
          <table:table-cell table:style-name="表格4.B5" table:number-columns-spanned="6" office:value-type="string">
            <text:p text:style-name="P36">請先查詢檔案目錄後填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6" table:number-columns-spanned="2" office:value-type="string">
            <text:p text:style-name="P35">檔號或</text:p>
            <text:p text:style-name="P35">收發文字號</text:p>
          </table:table-cell>
          <table:covered-table-cell/>
          <table:table-cell table:style-name="表格4.B6" table:number-columns-spanned="3" office:value-type="string">
            <text:p text:style-name="P70">檔案名稱或</text:p>
            <text:p text:style-name="P70">內容要旨</text:p>
          </table:table-cell>
          <table:covered-table-cell/>
          <table:covered-table-cell/>
          <table:table-cell table:style-name="表格4.B5" office:value-type="string">
            <text:p text:style-name="P36">申請項目（可複選)</text:p>
            <text:p text:style-name="P26"><text:span text:style-name="T57">【閱覽</text:span><text:span text:style-name="T57">、</text:span><text:span text:style-name="T57">抄錄</text:span><text:span text:style-name="T57">】【</text:span><text:span text:style-name="T57">複製】</text:span></text:p>
          </table:table-cell>
        </table:table-row>
        <table:table-row table:style-name="表格4.7">
          <table:table-cell table:style-name="表格4.A3" office:value-type="string">
            <text:p text:style-name="P34">1</text:p>
          </table:table-cell>
          <table:table-cell table:style-name="表格4.C3" table:number-columns-spanned="2" office:value-type="string">
            <text:p text:style-name="P37"/>
          </table:table-cell>
          <table:covered-table-cell/>
          <table:table-cell table:style-name="表格4.C3" table:number-columns-spanned="3" office:value-type="string">
            <text:p text:style-name="P37"/>
          </table:table-cell>
          <table:covered-table-cell/>
          <table:covered-table-cell/>
          <table:table-cell table:style-name="表格4.F3" office:value-type="string">
            <text:p text:style-name="P26"><text:span text:style-name="T41">□</text:span><text:span text:style-name="T2">閱覽</text:span><text:span text:style-name="T2">、</text:span><text:span text:style-name="T2">抄錄</text:span><text:span text:style-name="T41"> <text:s text:c="2"/>□</text:span><text:span text:style-name="T2">複製</text:span></text:p>
          </table:table-cell>
        </table:table-row>
        <table:table-row table:style-name="表格4.7">
          <table:table-cell table:style-name="表格4.A3" office:value-type="string">
            <text:p text:style-name="P34">2</text:p>
          </table:table-cell>
          <table:table-cell table:style-name="表格4.C3" table:number-columns-spanned="2" office:value-type="string">
            <text:p text:style-name="P37"/>
          </table:table-cell>
          <table:covered-table-cell/>
          <table:table-cell table:style-name="表格4.C3" table:number-columns-spanned="3" office:value-type="string">
            <text:p text:style-name="P37"/>
          </table:table-cell>
          <table:covered-table-cell/>
          <table:covered-table-cell/>
          <table:table-cell table:style-name="表格4.F3" office:value-type="string">
            <text:p text:style-name="P23"><text:span text:style-name="T41">□</text:span><text:span text:style-name="T2">閱覽</text:span><text:span text:style-name="T2">、</text:span><text:span text:style-name="T2">抄錄</text:span><text:span text:style-name="T41"> <text:s text:c="2"/>□</text:span><text:span text:style-name="T2">複製</text:span></text:p>
          </table:table-cell>
        </table:table-row>
        <table:table-row table:style-name="表格4.9">
          <table:table-cell table:style-name="表格4.A3" office:value-type="string">
            <text:p text:style-name="P34">3</text:p>
          </table:table-cell>
          <table:table-cell table:style-name="表格4.C3" table:number-columns-spanned="2" office:value-type="string">
            <text:p text:style-name="P37"/>
          </table:table-cell>
          <table:covered-table-cell/>
          <table:table-cell table:style-name="表格4.C3" table:number-columns-spanned="3" office:value-type="string">
            <text:p text:style-name="P37"/>
          </table:table-cell>
          <table:covered-table-cell/>
          <table:covered-table-cell/>
          <table:table-cell table:style-name="表格4.F3" office:value-type="string">
            <text:p text:style-name="P23"><text:span text:style-name="T41">□</text:span><text:span text:style-name="T2">閱覽</text:span><text:span text:style-name="T2">、</text:span><text:span text:style-name="T2">抄錄</text:span><text:span text:style-name="T41"> <text:s text:c="2"/>□</text:span><text:span text:style-name="T2">複製</text:span></text:p>
          </table:table-cell>
        </table:table-row>
        <table:table-row table:style-name="表格4.7">
          <table:table-cell table:style-name="表格4.A3" office:value-type="string">
            <text:p text:style-name="P34">4</text:p>
          </table:table-cell>
          <table:table-cell table:style-name="表格4.C3" table:number-columns-spanned="2" office:value-type="string">
            <text:p text:style-name="P37"/>
          </table:table-cell>
          <table:covered-table-cell/>
          <table:table-cell table:style-name="表格4.C3" table:number-columns-spanned="3" office:value-type="string">
            <text:p text:style-name="P37"/>
          </table:table-cell>
          <table:covered-table-cell/>
          <table:covered-table-cell/>
          <table:table-cell table:style-name="表格4.F3" office:value-type="string">
            <text:p text:style-name="P23"><text:span text:style-name="T41">□</text:span><text:span text:style-name="T2">閱覽</text:span><text:span text:style-name="T2">、</text:span><text:span text:style-name="T2">抄錄</text:span><text:span text:style-name="T41"> <text:s text:c="2"/>□</text:span><text:span text:style-name="T2">複製</text:span></text:p>
          </table:table-cell>
        </table:table-row>
        <text:soft-page-break/>
        <table:table-row table:style-name="表格4.11">
          <table:table-cell table:style-name="表格4.A3" office:value-type="string">
            <text:p text:style-name="P34">5</text:p>
          </table:table-cell>
          <table:table-cell table:style-name="表格4.C3" table:number-columns-spanned="2" office:value-type="string">
            <text:p text:style-name="P37"/>
          </table:table-cell>
          <table:covered-table-cell/>
          <table:table-cell table:style-name="表格4.C3" table:number-columns-spanned="3" office:value-type="string">
            <text:p text:style-name="P37"/>
          </table:table-cell>
          <table:covered-table-cell/>
          <table:covered-table-cell/>
          <table:table-cell table:style-name="表格4.F3" office:value-type="string">
            <text:p text:style-name="P23"><text:span text:style-name="T41">□</text:span><text:span text:style-name="T2">閱覽</text:span><text:span text:style-name="T2">、</text:span><text:span text:style-name="T2">抄錄</text:span><text:span text:style-name="T41"> <text:s text:c="2"/>□</text:span><text:span text:style-name="T2">複製</text:span></text:p>
          </table:table-cell>
        </table:table-row>
        <table:table-row table:style-name="表格4.4">
          <table:table-cell table:style-name="表格4.A4" table:number-columns-spanned="7" office:value-type="string">
            <text:p text:style-name="P30"><text:span text:style-name="T32">※</text:span><text:span text:style-name="T29">序號</text:span><text:span text:style-name="T34">　　　</text:span><text:span text:style-name="T36"> <text:s text:c="4"/></text:span><text:span text:style-name="T29">有使用</text:span><text:span text:style-name="T29">檔案原件</text:span><text:span text:style-name="T29">之必要</text:span><text:span text:style-name="T29">，</text:span><text:span text:style-name="T29">事</text:span><text:span text:style-name="T29">由</text:span><text:span text:style-name="T29">（請敘明）</text:span><text:span text:style-name="T29">：</text:span><text:span text:style-name="T36"> <text:s text:c="8"/></text:span></text:p>
            <text:p text:style-name="P10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4"><text:span text:style-name="T39">申請目的(可複選)：</text:span><text:span text:style-name="T59">□</text:span><text:span text:style-name="T39">歷史考證</text:span><text:span text:style-name="T59">□</text:span><text:span text:style-name="T39">學術研究</text:span><text:span text:style-name="T59">□</text:span><text:span text:style-name="T60">事證稽憑</text:span><text:span text:style-name="T59">□</text:span><text:span text:style-name="T39">業務參考</text:span><text:span text:style-name="T59">□</text:span><text:span text:style-name="T60">權益保障</text:span><text:span text:style-name="T59">□</text:span><text:span text:style-name="T39">其他</text:span><text:span text:style-name="T37"> <text:s text:c="10"/></text:span><text:span text:style-name="T14"><text:s/></text:span><text:span text:style-name="T15">。</text:span><text:span text:style-name="T39">另</text:span><text:span text:style-name="T39">請</text:span><text:span text:style-name="T39">詳</text:span><text:span text:style-name="T39">敘</text:span><text:span text:style-name="T39">目的</text:span><text:span text:style-name="T39">：</text:span><text:span text:style-name="T3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4" table:number-columns-spanned="7" office:value-type="string">
            <text:p text:style-name="P24"><text:span text:style-name="T29">此致</text:span><text:span text:style-name="T31"> <text:s text:c="3"/></text:span></text:p>
            <text:p text:style-name="P24"><text:span text:style-name="T31"><text:s text:c="2"/></text:span><text:span text:style-name="T29">高雄市政府社會局無障礙之家</text:span></text:p>
            <text:p text:style-name="P24"><text:span text:style-name="T31"><text:s text:c="16"/></text:span><text:span text:style-name="T29">申請人</text:span><text:span text:style-name="T29">簽章：　　　　　　</text:span><text:span text:style-name="T32">※</text:span><text:span text:style-name="T29">代理人簽章：　　　　　</text:span><text:span text:style-name="T31"> <text:s text:c="20"/></text:span></text:p>
            <text:p text:style-name="P24"><text:span text:style-name="T31"><text:s text:c="16"/></text:span><text:span text:style-name="T3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請詳閱後附填寫須知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1">填　寫　須　知</text:p>
            <text:p text:style-name="P73">一、※標記者，請依需要加填，其他欄位請填具完整。</text:p>
            <text:p text:style-name="P73">二、身分證明文件字號請填列身分證字號或護照號碼。</text:p>
            <text:p text:style-name="P72"><text:span text:style-name="T62">三、代理人如係意定代理者，請檢具</text:span><text:span text:style-name="T7">委任書</text:span><text:span text:style-name="T62">；如係法定代理者，請檢具相關證明文件影本。申請案件屬個人隱私資料者，請檢具身分關係證明文件。</text:span></text:p>
            <text:p text:style-name="P72"><text:span text:style-name="T62">四、法人、團體、事務所或營業所請附設立證明文件（須加蓋大、小章）。</text:span></text:p>
            <text:p text:style-name="P72"><text:span text:style-name="T62">五、本家檔案應用准駁依檔案法</text:span><text:span text:style-name="T62">第18條、政府資訊公開法第18條、行政程序法第46條及其他法令之規定辦理</text:span><text:span text:style-name="T62">。</text:span></text:p>
            <text:p text:style-name="P72"><text:span text:style-name="T62">六、閱覽、抄錄或複製檔案，應於本局「檔案應用閱覽處所須知」所定時間及處所為之。</text:span></text:p>
            <text:p text:style-name="P72"><text:span text:style-name="T62">七、閱覽、抄錄或複製檔案，應遵守「</text:span><text:span text:style-name="T29">高雄市政府社會局</text:span><text:span text:style-name="T7">無障礙之家</text:span><text:span text:style-name="T29">檔案</text:span><text:span text:style-name="T7">應用</text:span><text:span text:style-name="T29">閱覽處所須知</text:span><text:span text:style-name="T62">」規定，並不得有下列行為：</text:span></text:p>
            <text:p text:style-name="P72"><text:span text:style-name="T62"><text:s text:c="4"/>（一）添註、塗改、更換、抽取、圈點或污損檔案。</text:span></text:p>
            <text:p text:style-name="P72"><text:span text:style-name="T62"><text:s text:c="4"/>（二）拆散已裝訂完成之檔案。</text:span></text:p>
            <text:p text:style-name="P72"><text:span text:style-name="T62"><text:s text:c="4"/>（三）以其他方法破壞檔案或變更檔案內容。</text:span></text:p>
            <text:p text:style-name="P72"><text:span text:style-name="T62"><text:s text:c="4"/>（四）</text:span><text:span text:style-name="T29">檔案內容有部分應限制應用而遮掩者，擅自撕除。</text:span></text:p>
            <text:p text:style-name="P72"><text:span text:style-name="T62"><text:s text:c="4"/>（五）</text:span><text:span text:style-name="T29">擅自將檔案帶離</text:span><text:span text:style-name="T7">閱覽</text:span><text:span text:style-name="T29">處所。</text:span></text:p>
            <text:p text:style-name="P72"><text:span text:style-name="T62"><text:s text:c="4"/></text:span><text:span text:style-name="T29">（六）擅自進入檔案作業或典藏處所。</text:span></text:p>
            <text:p text:style-name="P72"><text:span text:style-name="T62">八、閱覽、抄錄或複製檔案收費標準，依國家發展委員會檔案管理局所訂之「檔案閱覽抄錄複製收費標準」之附表收費。</text:span></text:p>
            <text:p text:style-name="P74">九、應用檔案而侵害他人之著作權或隱私權等權益時，應由應用者自負責任。</text:p>
            <text:p text:style-name="P72"><text:span text:style-name="T62">十、申請書填具後，以書面通訊方式送達高雄市政府社會局無障礙之家。</text:span><text:span text:style-name="T62"><text:line-break/></text:span><text:span text:style-name="T62">地址：</text:span><text:span text:style-name="T7">高雄市前鎮區翠亨北路392號</text:span><text:span text:style-name="T62"><text:line-break/></text:span><text:span text:style-name="T62">電話：07-8151500</text:span><text:span text:style-name="T62"><text:line-break/></text:span><text:span text:style-name="T62">傳真：07-8151396</text:span></text:p>
            <text:p text:style-name="P72"><text:span text:style-name="T62">十一、檔案應用開放時間：</text:span><text:span text:style-name="T64">星期一至星期五上午9時至12時及下午2時至5時，例假日及國定假日不開放；如有其他特殊原因停止開放時，另行於本家網頁公告週知。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檔案應用閱覽處所須知</dc:title>
    <meta:initial-creator>user</meta:initial-creator>
    <meta:creation-date>2014-09-03T10:45:00</meta:creation-date>
    <dc:creator>USER</dc:creator>
    <dc:date>2014-09-25T16:09:00</dc:date>
    <meta:print-date>2014-05-13T12:01:00</meta:print-date>
    <meta:editing-cycles>12</meta:editing-cycles>
    <meta:editing-duration>PT1H8M</meta:editing-duration>
    <meta:document-statistic meta:table-count="5" meta:image-count="0" meta:object-count="0" meta:page-count="9" meta:paragraph-count="284" meta:word-count="3706" meta:character-count="4530" meta:non-whitespace-character-count="3757"/>
    <meta:generator>LibreOffice/5.1.2.2$Windows_x86 LibreOffice_project/d3bf12ecb743fc0d20e0be0c58ca359301eb705f</meta:generator>
  </office:meta>
</office:document-meta>
</file>