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TML_20_預設格式">
      <style:text-properties fo:color="#000000" style:font-name="標楷體" fo:font-size="16pt" style:font-name-asian="標楷體" style:font-size-asian="16pt" style:font-size-complex="16pt"/>
    </style:style>
    <style:style style:name="P2" style:family="paragraph" style:parent-style-name="HTML_20_預設格式">
      <style:paragraph-properties fo:margin-left="1.27cm" fo:margin-right="0cm" fo:text-indent="-1.27cm" style:auto-text-indent="false"/>
      <style:text-properties fo:color="#000000" style:font-name="標楷體" fo:font-size="16pt" style:font-name-asian="標楷體" style:font-size-asian="16pt" style:font-size-complex="16pt"/>
    </style:style>
    <style:style style:name="P3" style:family="paragraph" style:parent-style-name="HTML_20_預設格式">
      <style:paragraph-properties fo:margin-left="1.27cm" fo:margin-right="0cm" fo:text-indent="-1.27cm" style:auto-text-indent="false">
        <style:tab-stops>
          <style:tab-stop style:position="1.588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6pt" style:font-name-asian="標楷體" style:font-size-asian="16pt" style:font-size-complex="16pt"/>
    </style:style>
    <style:style style:name="P4" style:family="paragraph" style:parent-style-name="HTML_20_預設格式">
      <style:paragraph-properties fo:margin-left="1.552cm" fo:margin-right="0cm" fo:text-indent="-1.552cm" style:auto-text-indent="false"/>
      <style:text-properties fo:color="#000000"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1.588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588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>
        <style:tab-stops>
          <style:tab-stop style:position="1.588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text-properties fo:color="#000000" style:font-name="標楷體" fo:font-size="16pt" style:font-name-asian="標楷體" style:font-size-asian="16pt" style:font-size-complex="16pt"/>
    </style:style>
    <style:style style:name="P14" style:family="paragraph" style:parent-style-name="Standard">
      <style:paragraph-properties>
        <style:tab-stops>
          <style:tab-stop style:position="1.588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588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588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style:line-height-at-least="0cm"/>
      <style:text-properties fo:color="#ff0000" fo:font-size="13.5pt" style:font-name-asian="標楷體" style:font-size-asian="13.5pt" style:font-size-complex="13.5pt"/>
    </style:style>
    <style:style style:name="P19" style:family="paragraph" style:parent-style-name="Standard">
      <style:paragraph-properties fo:text-align="center" style:justify-single-word="false"/>
      <style:text-properties fo:color="#ff0000"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-0.074cm" fo:margin-right="0cm" fo:text-indent="-0.023cm" style:auto-text-indent="false"/>
      <style:text-properties style:font-name="標楷體" fo:font-size="16pt" style:font-name-asian="標楷體" style:font-size-asian="16pt" style:font-size-complex="16pt"/>
    </style:style>
    <style:style style:name="P21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2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23" style:family="paragraph" style:parent-style-name="Standard">
      <style:paragraph-properties fo:margin-left="0.002cm" fo:margin-right="0cm" fo:text-indent="-0.074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4" style:family="paragraph" style:parent-style-name="Standard">
      <style:paragraph-properties fo:margin-left="6.138cm" fo:margin-right="0cm" fo:text-indent="0cm" style:auto-text-indent="false">
        <style:tab-stops>
          <style:tab-stop style:position="1.588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size-complex="16pt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loext:padding="0cm" loext:border="0.51pt solid #000000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-complex="標楷體"/>
    </style:style>
    <style:style style:name="T11" style:family="text">
      <style:text-properties fo:color="#000000"/>
    </style:style>
    <style:style style:name="T12" style:family="text">
      <style:text-properties fo:color="#000000" style:font-name="標楷體" fo:font-size="16pt" style:font-name-asian="標楷體" style:font-size-asian="16pt" style:font-size-complex="16pt"/>
    </style:style>
    <style:style style:name="T1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name-asian="Times New Roman" style:font-size-asian="14pt" style:font-size-complex="14pt"/>
    </style:style>
    <style:style style:name="T16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高雄市政府社會局無障礙之家人民陳情案件作業規定</text:p>
      <text:p text:style-name="HTML_20_預設格式"><text:span text:style-name="T12">一、</text:span><text:span text:style-name="T13">高雄市政府社會局無障礙之家（以下簡稱本家）為</text:span><text:span text:style-name="T12">加強為民服務</text:span></text:p>
      <text:p text:style-name="HTML_20_預設格式"><text:span text:style-name="T13"><text:s text:c="4"/></text:span><text:span text:style-name="T12">工作，有效處理人民陳情案件，特訂定本</text:span><text:span text:style-name="T13">作業規定</text:span><text:span text:style-name="T12">。</text:span></text:p>
      <text:p text:style-name="P13">二、本家受理人民陳情案件，除檢舉政風貪瀆及依請願法、訴願法、</text:p>
      <text:p text:style-name="Standard"><text:span text:style-name="T2"><text:s text:c="4"/></text:span><text:span text:style-name="T4">行政程序法及「</text:span><text:span text:style-name="T5">行政院暨所屬各機關處理人民陳情案件要點</text:span><text:span text:style-name="T4"> 」已</text:span></text:p>
      <text:p text:style-name="P7"><text:span text:style-name="T10"><text:s text:c="4"/></text:span>有規定應依其規定外，悉依本作業規定辦理。</text:p>
      <text:p text:style-name="Standard"><text:span text:style-name="T4">三</text:span><text:span text:style-name="T12">、</text:span><text:span text:style-name="T4">本家受理人民陳情案件，係指一般民眾對於本家行政興革之建議；</text:span></text:p>
      <text:p text:style-name="P7"><text:span text:style-name="T10"><text:s text:c="4"/></text:span>行政法令之查詢；行政違失之舉發；行政上權益之維護，以書面</text:p>
      <text:p text:style-name="P7"><text:span text:style-name="T10"><text:s text:c="4"/></text:span>或言詞向本家提出具體陳述：1、書面：包含函轉公文、信函、傳</text:p>
      <text:p text:style-name="P7"><text:span text:style-name="T10"><text:s text:c="4"/></text:span>真、電子郵件等。2、言詞陳情：包含電話或面談等。</text:p>
      <text:p text:style-name="Standard"><text:span text:style-name="T4">四</text:span><text:span text:style-name="T12">、</text:span><text:span text:style-name="T4">人民陳情案件應據陳情人姓名、國民身分證統一編號或其他身分</text:span></text:p>
      <text:p text:style-name="P7"><text:span text:style-name="T10"><text:s text:c="4"/></text:span>證件、聯絡電話、住址、傳真或電子郵件及具體陳述事項等相關</text:p>
      <text:p text:style-name="P7"><text:span text:style-name="T10"><text:s text:c="4"/></text:span>資料，依「行政院暨所屬各機關處裡人民陳情案件要點」規定，</text:p>
      <text:p text:style-name="P7"><text:span text:style-name="T10"><text:s text:c="4"/></text:span>有下列情形之一者，本家除予登記備查外不予處理：</text:p>
      <text:p text:style-name="Standard"><text:span text:style-name="T2"><text:s text:c="3"/></text:span><text:span text:style-name="T4">1、無具體內容、未具姓名或住址者。</text:span></text:p>
      <text:p text:style-name="P7"><text:span text:style-name="T10"><text:s text:c="6"/></text:span>同一事由，經予適當處理，並已明確答覆後，而仍一再陳情者。</text:p>
      <text:p text:style-name="Standard"><text:span text:style-name="T2"><text:s text:c="3"/></text:span><text:span text:style-name="T4">2、經查證所留下姓名、住址、聯絡電話或電子郵件地址係屬偽冒、</text:span></text:p>
      <text:p text:style-name="P7"><text:span text:style-name="T10"><text:s text:c="6"/></text:span>匿名虛報或不實者。</text:p>
      <text:p text:style-name="Standard"><text:span text:style-name="T2"><text:s text:c="3"/></text:span><text:span text:style-name="T4">3、非陳情事項之主管機關，接獲陳情人以同一事由已分向各主管</text:span></text:p>
      <text:p text:style-name="P7"><text:span text:style-name="T10"><text:s text:c="6"/></text:span>機關陳情者。</text:p>
      <text:p text:style-name="P20"><text:soft-page-break/>五、人民陳情管道：<text:line-break/> <text:s text:c="4"/>1、郵遞信箱：高雄市前鎮區翠亨北路392號</text:p>
      <text:p text:style-name="P22">2、首長信箱：設置於大門口入口處</text:p>
      <text:p text:style-name="P22">3、陳情專線：07-8151500轉214(研考)</text:p>
      <text:p text:style-name="P21"><text:span text:style-name="T4">4、電子郵件信箱：</text:span><text:a xlink:type="simple" xlink:href="mailto:homew1@kcg.gov.tw" text:style-name="Internet_20_link" text:visited-style-name="Visited_20_Internet_20_Link"><text:span text:style-name="Internet_20_link"><text:span text:style-name="T4">homew1@kcg.gov.tw</text:span></text:span></text:a></text:p>
      <text:p text:style-name="P22">5、傳真機號碼：07-8151396</text:p>
      <text:p text:style-name="P23"><text:span text:style-name="T2"><text:s text:c="5"/></text:span><text:span text:style-name="T4">6、受理面談單位：行政課(本家二樓)</text:span></text:p>
      <text:p text:style-name="P1">六、書面陳情如函轉公文、信函、傳真等案件，由收發人員以正式公</text:p>
      <text:p text:style-name="P1"><text:span text:style-name="T10"><text:s text:c="4"/></text:span>文掛號登錄，於函件加蓋「人民陳情案件」戳記由秘書分文後，</text:p>
      <text:p text:style-name="P1"><text:span text:style-name="T10"><text:s text:c="4"/></text:span>先交行政課研考編號列管，並影印乙份為管制考核依據，再交業</text:p>
      <text:p text:style-name="P1"><text:span text:style-name="T10"><text:s text:c="4"/></text:span>務承辦人依限期辦理。</text:p>
      <text:p text:style-name="P1">七、電子郵件之受理由行政課專人每日定時查收郵件，對於陳情案件，</text:p>
      <text:p text:style-name="P1"><text:span text:style-name="T10"><text:s text:c="4"/></text:span>應先答復受理，並列印郵件送交收發人員辦理收文登記列管。</text:p>
      <text:p text:style-name="P1">八、電話口述或面談之言詞陳情，應由行政課受理，填寫「人民陳情</text:p>
      <text:p text:style-name="P1"><text:span text:style-name="T10"><text:s text:c="4"/></text:span>案件紀錄表」，並向陳情人朗讀或使之閱覽(面談之陳情應由陳情</text:p>
      <text:p text:style-name="P1"><text:span text:style-name="T10"><text:s text:c="4"/></text:span>人簽名或蓋章)確認後，送交收發人員辦理收文登記列管。</text:p>
      <text:p text:style-name="P1">九、業務單位處理人民陳情案件應本合法、合理、迅速、確實辦結原</text:p>
      <text:p text:style-name="P1"><text:span text:style-name="T10"><text:s text:c="4"/></text:span>則，審慎辦理。除填具「陳情案件處理經過報告表」，併同陳情</text:p>
      <text:p text:style-name="P1"><text:span text:style-name="T10"><text:s text:c="4"/></text:span>文件等相關資料，依公文處理程序逐級陳核後，迅速以公文函復</text:p>
      <text:p text:style-name="P1"><text:span text:style-name="T10"><text:s text:c="4"/></text:span>(或電子郵件或其他方式回覆)陳情人，並副知有關單位。</text:p>
      <text:p text:style-name="P1"><text:soft-page-break/>十、處理人民陳情案件，如係本家業務職掌權責範圍，以不超過七日</text:p>
      <text:p text:style-name="P1"><text:span text:style-name="T10"><text:s text:c="4"/></text:span>為限，其內容涉及其他機關業務範圍者，以不超過三十日為限，</text:p>
      <text:p text:style-name="P1"><text:span text:style-name="T10"><text:s text:c="4"/></text:span>因故未能於上述期限內辦結者，應簽請核准延長，並將辦理情形</text:p>
      <text:p text:style-name="HTML_20_預設格式"><text:span text:style-name="T13"><text:s text:c="4"/></text:span><text:span text:style-name="T12">及延長理由以書面先行告知。</text:span></text:p>
      <text:p text:style-name="P2">十一、人民陳情案件有保密之必要者，承辦人員應嚴加保密，加強維</text:p>
      <text:p text:style-name="P2"><text:span text:style-name="T10"><text:s text:c="6"/></text:span>護陳情人權益。</text:p>
      <text:p text:style-name="P2">十二、人民陳情案件之辦結，承辦人員須將「陳情案件處理經過報告</text:p>
      <text:p text:style-name="P2"><text:span text:style-name="T10"><text:s text:c="6"/></text:span>表」影本及回復函文(或電子郵件)副本交予行政課研考，以憑</text:p>
      <text:p text:style-name="P2"><text:span text:style-name="T10"><text:s text:c="6"/></text:span>辦理結案銷號。</text:p>
      <text:p text:style-name="P4">十三、人民陳情案件之函復應隨附「人民陳情案件處理情形意見調查</text:p>
      <text:p text:style-name="P4"><text:span text:style-name="T10"><text:s text:c="6"/></text:span>表」，作為本家改進參考。</text:p>
      <text:p text:style-name="P2">十四、本作業規定應張貼於本家網站供民眾下載並設置本家大門口行</text:p>
      <text:p text:style-name="P2"><text:span text:style-name="T10"><text:s text:c="6"/></text:span>政信箱供民眾取閱與填具投寄。</text:p>
      <text:p text:style-name="P2">十五、人民陳情案件處理，得視辦理績效列為平時考核依據，並按情</text:p>
      <text:p text:style-name="P2"><text:span text:style-name="T10"><text:s text:c="6"/></text:span>節輕重，依相關規定專案簽請獎懲。</text:p>
      <text:p text:style-name="P2">十六、人民陳情案件處理流程詳如附件。</text:p>
      <text:p text:style-name="P2">十七、本作業規定經本家主任核定後實施，並修正時亦同。</text:p>
      <text:p text:style-name="P2"/>
      <text:p text:style-name="P2"/>
      <text:p text:style-name="P2"/>
      <text:p text:style-name="P6">高雄市政府社會局無障礙之家人民陳情案件處理流程</text:p>
      <text:p text:style-name="P6"><draw:line text:anchor-type="char" draw:z-index="4" draw:style-name="gr1" draw:text-style-name="P26" svg:x1="9.208cm" svg:y1="0.953cm" svg:x2="9.208cm" svg:y2="1.906cm"><text:p/></draw:line><draw:line text:anchor-type="char" draw:z-index="5" draw:style-name="gr1" draw:text-style-name="P26" svg:x1="14.923cm" svg:y1="0.635cm" svg:x2="13.018cm" svg:y2="0.635cm"><text:p/></draw:line><draw:frame draw:style-name="fr1" draw:name="框架1" text:anchor-type="char" svg:x="6.006cm" svg:y="-0.026cm" svg:width="7.038cm" svg:height="1.005cm" draw:z-index="6"><draw:text-box><text:p text:style-name="P9">身心障礙者或其家人/監護人/其他</text:p></draw:text-box></draw:frame><draw:frame draw:style-name="fr1" draw:name="框架2" text:anchor-type="char" svg:x="6.006cm" svg:y="1.879cm" svg:width="6.403cm" svg:height="2.275cm" draw:z-index="7"><draw:text-box><text:p text:style-name="P8">1.電話口述或面談</text:p><text:p text:style-name="P8">2.電子郵件</text:p><text:p text:style-name="P8">3.公文信函傳真</text:p><text:p text:style-name="P8"/><text:p text:style-name="P8"/><text:p text:style-name="Standard"/><text:p text:style-name="Standard"/><text:p text:style-name="Standard"/><text:p text:style-name="Standard"/><text:p text:style-name="Standard"/></draw:text-box></draw:frame><draw:frame draw:style-name="fr1" draw:name="框架3" text:anchor-type="char" svg:x="14.896cm" svg:y="1.879cm" svg:width="2.487cm" svg:height="1.005cm" draw:z-index="18"><draw:text-box><text:p text:style-name="Standard">其他單位</text:p></draw:text-box></draw:frame><draw:line text:anchor-type="char" draw:z-index="19" draw:style-name="gr2" draw:text-style-name="P26" svg:x1="14.923cm" svg:y1="4.445cm" svg:x2="14.923cm" svg:y2="0.635cm"><text:p/></draw:line><draw:line text:anchor-type="char" draw:z-index="24" draw:style-name="gr1" draw:text-style-name="P26" svg:x1="6.033cm" svg:y1="0.635cm" svg:x2="5.08cm" svg:y2="0.635cm"><text:p/></draw:line><draw:line text:anchor-type="char" draw:z-index="25" draw:style-name="gr2" draw:text-style-name="P26" svg:x1="5.08cm" svg:y1="0.635cm" svg:x2="5.08cm" svg:y2="15.24cm"><text:p/></draw:line></text:p>
      <text:p text:style-name="P11"><text:soft-page-break/></text:p>
      <text:p text:style-name="P12"><text:s text:c="62"/>副知 </text:p>
      <text:p text:style-name="P12"><draw:line text:anchor-type="char" draw:z-index="13" draw:style-name="gr1" draw:text-style-name="P26" svg:x1="9.208cm" svg:y1="0.635cm" svg:x2="9.208cm" svg:y2="1.588cm"><text:p/></draw:line><draw:frame draw:style-name="fr1" draw:name="框架4" text:anchor-type="char" svg:x="13.309cm" svg:y="0.926cm" svg:width="3.545cm" svg:height="1.005cm" draw:z-index="20"><draw:text-box><text:p text:style-name="Standard">非主管業務</text:p></draw:text-box></draw:frame></text:p>
      <text:p text:style-name="P24"><draw:line text:anchor-type="char" draw:z-index="28" draw:style-name="gr2" draw:text-style-name="P26" svg:x1="14.923cm" svg:y1="0.635cm" svg:x2="14.923cm" svg:y2="3.81cm"><text:p/></draw:line><draw:line text:anchor-type="char" draw:z-index="27" draw:style-name="gr2" draw:text-style-name="P26" svg:x1="5.821cm" svg:y1="0.002cm" svg:x2="5.821cm" svg:y2="0.002cm"><text:p/></draw:line><draw:frame draw:style-name="fr1" draw:name="框架5" text:anchor-type="char" svg:x="6.006cm" svg:y="0.291cm" svg:width="6.403cm" svg:height="1.64cm" draw:z-index="8"><draw:text-box><text:p text:style-name="P8">1.收文登記 <text:s text:c="31"/>2.研考掛號登錄</text:p><text:p text:style-name="P8"/><text:p text:style-name="P8"/><text:p text:style-name="Standard"/><text:p text:style-name="Standard"/><text:p text:style-name="Standard"/></draw:text-box></draw:frame> <text:s text:c="33"/></text:p>
      <text:p text:style-name="P24"><draw:line text:anchor-type="char" draw:z-index="14" draw:style-name="gr1" draw:text-style-name="P26" svg:x1="9.208cm" svg:y1="0.635cm" svg:x2="9.208cm" svg:y2="1.588cm"><text:p/></draw:line> <text:s text:c="36"/></text:p>
      <text:p text:style-name="P12"><draw:line text:anchor-type="char" draw:z-index="29" draw:style-name="gr2" draw:text-style-name="P26" svg:x1="14.923cm" svg:y1="0.953cm" svg:x2="14.923cm" svg:y2="8.573cm"><text:p/></draw:line><draw:frame draw:style-name="fr1" draw:name="框架6" text:anchor-type="char" svg:x="6.006cm" svg:y="0.609cm" svg:width="6.403cm" svg:height="1.005cm" draw:z-index="9"><draw:text-box><text:p text:style-name="P8">業務課擬定計畫依限辦理</text:p><text:p text:style-name="P8"/><text:p text:style-name="Standard"/><text:p text:style-name="Standard"/></draw:text-box></draw:frame> <text:s text:c="31"/></text:p>
      <text:p text:style-name="P12"><draw:line text:anchor-type="char" draw:z-index="15" draw:style-name="gr1" draw:text-style-name="P26" svg:x1="9.208cm" svg:y1="0.635cm" svg:x2="9.208cm" svg:y2="1.588cm"><text:p/></draw:line><draw:line text:anchor-type="char" draw:z-index="23" draw:style-name="gr2" draw:text-style-name="P26" svg:x1="12.383cm" svg:y1="0cm" svg:x2="14.923cm" svg:y2="0cm"><text:p/></draw:line></text:p>
      <text:p text:style-name="P12"><draw:frame draw:style-name="fr1" draw:name="框架7" text:anchor-type="char" svg:x="6.006cm" svg:y="0.609cm" svg:width="6.403cm" svg:height="1.64cm" draw:z-index="10"><draw:text-box><text:p text:style-name="P10">1.填寫案件處理經過報告單 <text:s text:c="33"/>2.回覆函文</text:p></draw:text-box></draw:frame> <text:s text:c="64"/></text:p>
      <text:p text:style-name="P12"><draw:frame draw:style-name="fr1" draw:name="框架8" text:anchor-type="char" svg:x="6.006cm" svg:y="2.196cm" svg:width="6.403cm" svg:height="1.005cm" draw:z-index="11"><draw:text-box><text:p text:style-name="P5">結案銷號</text:p><text:p text:style-name="Standard"/><text:p text:style-name="Standard"/></draw:text-box></draw:frame><draw:line text:anchor-type="char" draw:z-index="16" draw:style-name="gr1" draw:text-style-name="P26" svg:x1="9.208cm" svg:y1="1.27cm" svg:x2="9.208cm" svg:y2="2.223cm"><text:p/></draw:line><draw:line text:anchor-type="char" draw:z-index="22" draw:style-name="gr2" draw:text-style-name="P26" svg:x1="12.383cm" svg:y1="0.318cm" svg:x2="14.923cm" svg:y2="0.318cm"><text:p/></draw:line></text:p>
      <text:p text:style-name="P12"/>
      <text:p text:style-name="P12"><draw:line text:anchor-type="char" draw:z-index="30" draw:style-name="gr2" draw:text-style-name="P26" svg:x1="5.08cm" svg:y1="0.953cm" svg:x2="5.08cm" svg:y2="1.906cm"><text:p/></draw:line><draw:line text:anchor-type="char" draw:z-index="17" draw:style-name="gr1" draw:text-style-name="P26" svg:x1="9.208cm" svg:y1="0.635cm" svg:x2="9.208cm" svg:y2="1.588cm"><text:p/></draw:line> <text:s text:c="32"/></text:p>
      <text:p text:style-name="P12"><draw:line text:anchor-type="char" draw:z-index="21" draw:style-name="gr1" draw:text-style-name="P26" svg:x1="14.923cm" svg:y1="0.953cm" svg:x2="12.383cm" svg:y2="0.953cm"><text:p/></draw:line><draw:line text:anchor-type="char" draw:z-index="26" draw:style-name="gr1" draw:text-style-name="P26" svg:x1="5.08cm" svg:y1="0.953cm" svg:x2="6.033cm" svg:y2="0.953cm"><text:p/></draw:line><draw:frame draw:style-name="fr1" draw:name="框架9" text:anchor-type="char" svg:x="6.006cm" svg:y="0.291cm" svg:width="6.403cm" svg:height="1.64cm" draw:z-index="12"><draw:text-box><text:p text:style-name="P5">建議.處理</text:p><text:p text:style-name="P5">分析.統計</text:p><text:p text:style-name="Standard"/></draw:text-box></draw:frame> <text:s text:c="28"/></text:p>
      <text:p text:style-name="P12"><text:s text:c="7"/></text:p>
      <text:p text:style-name="P14"><text:span text:style-name="T8"><text:s text:c="35"/></text:span><text:span text:style-name="T15"><text:s/></text:span></text:p>
      <text:p text:style-name="P16"/>
      <text:p text:style-name="P16"/>
      <text:p text:style-name="P18"/>
      <text:p text:style-name="P18"/>
      <text:p text:style-name="P1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996699"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 style:parent-style-name="預設段落字型">
      <style:text-properties fo:color="#996699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0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社會局無障礙之家人民陳情案件作業規定</dc:title>
    <meta:initial-creator>USER</meta:initial-creator>
    <meta:creation-date>2017-03-01T16:23:00</meta:creation-date>
    <dc:creator>owner</dc:creator>
    <dc:date>2017-03-01T16:23:00</dc:date>
    <meta:print-date>2016-11-23T11:16:00</meta:print-date>
    <meta:editing-cycles>2</meta:editing-cycles>
    <meta:editing-duration>PT1M</meta:editing-duration>
    <meta:document-statistic meta:table-count="0" meta:image-count="0" meta:object-count="0" meta:page-count="4" meta:paragraph-count="79" meta:word-count="1441" meta:character-count="2048" meta:non-whitespace-character-count="1487"/>
    <meta:generator>LibreOffice/5.1.2.2$Windows_x86 LibreOffice_project/d3bf12ecb743fc0d20e0be0c58ca359301eb705f</meta:generator>
  </office:meta>
</office:document-meta>
</file>