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fo:orphans="2" fo:widows="2"/>
    </style:style>
    <style:style style:name="P2" style:family="paragraph" style:parent-style-name="Standard">
      <style:paragraph-properties fo:line-height="150%" fo:orphans="2" fo:widows="2" style:snap-to-layout-grid="false"/>
    </style:style>
    <style:style style:name="P3" style:family="paragraph" style:parent-style-name="Standard" style:list-style-name="WW8Num32">
      <style:paragraph-properties fo:line-height="150%" fo:orphans="2" fo:widows="2"/>
    </style:style>
    <style:style style:name="P4" style:family="paragraph" style:parent-style-name="Standard" style:list-style-name="WW8Num29">
      <style:paragraph-properties fo:line-height="150%" fo:orphans="2" fo:widows="2" style:snap-to-layout-grid="false"/>
    </style:style>
    <style:style style:name="P5" style:family="paragraph" style:parent-style-name="Standard" style:list-style-name="WW8Num15">
      <style:paragraph-properties fo:line-height="150%" fo:orphans="2" fo:widows="2" style:snap-to-layout-grid="false"/>
    </style:style>
    <style:style style:name="P6" style:family="paragraph" style:parent-style-name="Standard" style:list-style-name="WW8Num28">
      <style:paragraph-properties fo:line-height="150%" fo:orphans="2" fo:widows="2"/>
    </style:style>
    <style:style style:name="P7" style:family="paragraph" style:parent-style-name="Standard" style:list-style-name="WW8Num4">
      <style:paragraph-properties fo:line-height="150%" fo:orphans="2" fo:widows="2"/>
    </style:style>
    <style:style style:name="P8" style:family="paragraph" style:parent-style-name="Standard" style:list-style-name="WW8Num18">
      <style:paragraph-properties fo:line-height="150%" fo:orphans="2" fo:widows="2"/>
    </style:style>
    <style:style style:name="P9" style:family="paragraph" style:parent-style-name="Standard" style:list-style-name="WW8Num24">
      <style:paragraph-properties fo:line-height="150%" fo:orphans="2" fo:widows="2"/>
    </style:style>
    <style:style style:name="P10" style:family="paragraph" style:parent-style-name="Standard" style:list-style-name="WW8Num22">
      <style:paragraph-properties fo:line-height="150%" fo:orphans="2" fo:widows="2"/>
    </style:style>
    <style:style style:name="P11" style:family="paragraph" style:parent-style-name="Standard" style:list-style-name="WW8Num9">
      <style:paragraph-properties fo:line-height="150%" fo:orphans="2" fo:widows="2"/>
    </style:style>
    <style:style style:name="P12" style:family="paragraph" style:parent-style-name="Standard" style:list-style-name="WW8Num11">
      <style:paragraph-properties fo:line-height="150%" fo:orphans="2" fo:widows="2"/>
    </style:style>
    <style:style style:name="P13" style:family="paragraph" style:parent-style-name="Standard" style:list-style-name="WW8Num13">
      <style:paragraph-properties fo:line-height="150%" fo:orphans="2" fo:widows="2"/>
    </style:style>
    <style:style style:name="P14" style:family="paragraph" style:parent-style-name="Standard" style:list-style-name="WW8Num20">
      <style:paragraph-properties fo:line-height="150%" fo:orphans="2" fo:widows="2"/>
    </style:style>
    <style:style style:name="P15" style:family="paragraph" style:parent-style-name="Standard" style:list-style-name="WW8Num25">
      <style:paragraph-properties fo:line-height="150%" fo:orphans="2" fo:widows="2"/>
    </style:style>
    <style:style style:name="P16" style:family="paragraph" style:parent-style-name="Standard" style:list-style-name="WW8Num21">
      <style:paragraph-properties fo:line-height="150%" fo:orphans="2" fo:widows="2"/>
    </style:style>
    <style:style style:name="P17" style:family="paragraph" style:parent-style-name="Standard" style:list-style-name="WW8Num10">
      <style:paragraph-properties fo:line-height="150%" fo:orphans="2" fo:widows="2"/>
    </style:style>
    <style:style style:name="P18" style:family="paragraph" style:parent-style-name="Standard" style:list-style-name="WW8Num6">
      <style:paragraph-properties fo:line-height="150%" fo:orphans="2" fo:widows="2"/>
    </style:style>
    <style:style style:name="P19" style:family="paragraph" style:parent-style-name="Standard" style:list-style-name="WW8Num2">
      <style:paragraph-properties fo:line-height="150%" fo:orphans="2" fo:widows="2"/>
    </style:style>
    <style:style style:name="P20" style:family="paragraph" style:parent-style-name="Standard" style:list-style-name="WW8Num27">
      <style:paragraph-properties fo:line-height="150%" fo:orphans="2" fo:widows="2"/>
    </style:style>
    <style:style style:name="P21" style:family="paragraph" style:parent-style-name="Standard" style:list-style-name="WW8Num31">
      <style:paragraph-properties fo:line-height="150%" fo:orphans="2" fo:widows="2"/>
    </style:style>
    <style:style style:name="P22" style:family="paragraph" style:parent-style-name="Standard" style:list-style-name="WW8Num7">
      <style:paragraph-properties fo:line-height="150%" fo:orphans="2" fo:widows="2"/>
    </style:style>
    <style:style style:name="P23" style:family="paragraph" style:parent-style-name="Standard" style:list-style-name="WW8Num16">
      <style:paragraph-properties fo:line-height="150%" fo:orphans="2" fo:widows="2"/>
    </style:style>
    <style:style style:name="P24" style:family="paragraph" style:parent-style-name="Standard" style:list-style-name="WW8Num30">
      <style:paragraph-properties fo:line-height="150%" fo:orphans="2" fo:widows="2"/>
    </style:style>
    <style:style style:name="P25" style:family="paragraph" style:parent-style-name="Standard" style:list-style-name="WW8Num26">
      <style:paragraph-properties fo:line-height="150%" fo:orphans="2" fo:widows="2"/>
    </style:style>
    <style:style style:name="P26" style:family="paragraph" style:parent-style-name="Standard" style:list-style-name="WW8Num12">
      <style:paragraph-properties fo:line-height="150%" fo:orphans="2" fo:widows="2"/>
    </style:style>
    <style:style style:name="P27" style:family="paragraph" style:parent-style-name="Standard" style:list-style-name="WW8Num3">
      <style:paragraph-properties fo:line-height="150%" fo:orphans="2" fo:widows="2"/>
    </style:style>
    <style:style style:name="P28" style:family="paragraph" style:parent-style-name="Standard" style:list-style-name="WW8Num14">
      <style:paragraph-properties fo:line-height="150%" fo:orphans="2" fo:widows="2"/>
    </style:style>
    <style:style style:name="P29" style:family="paragraph" style:parent-style-name="Standard" style:list-style-name="WW8Num19">
      <style:paragraph-properties fo:line-height="150%" fo:orphans="2" fo:widows="2"/>
    </style:style>
    <style:style style:name="P30" style:family="paragraph" style:parent-style-name="Standard" style:list-style-name="WW8Num5">
      <style:paragraph-properties fo:line-height="150%" fo:orphans="2" fo:widows="2"/>
    </style:style>
    <style:style style:name="P31" style:family="paragraph" style:parent-style-name="Standard" style:list-style-name="WW8Num1">
      <style:paragraph-properties fo:line-height="150%" fo:orphans="2" fo:widows="2"/>
    </style:style>
    <style:style style:name="P32" style:family="paragraph" style:parent-style-name="Standard" style:list-style-name="WW8Num17">
      <style:paragraph-properties fo:line-height="150%" fo:orphans="2" fo:widows="2"/>
    </style:style>
    <style:style style:name="P33" style:family="paragraph" style:parent-style-name="Standard" style:list-style-name="WW8Num23">
      <style:paragraph-properties fo:line-height="150%" fo:orphans="2" fo:widows="2"/>
    </style:style>
    <style:style style:name="P34" style:family="paragraph" style:parent-style-name="Standard">
      <style:paragraph-properties fo:line-height="150%" fo:text-align="center" style:justify-single-word="false" fo:orphans="2" fo:widows="2" style:snap-to-layout-grid="false"/>
      <style:text-properties style:font-name-asian="標楷體"/>
    </style:style>
    <style:style style:name="P35" style:family="paragraph" style:parent-style-name="Standard">
      <style:text-properties style:letter-kerning="true" style:font-name-asian="標楷體"/>
    </style:style>
    <style:style style:name="P36" style:family="paragraph" style:parent-style-name="Standard" style:list-style-name="WW8Num9">
      <style:paragraph-properties fo:line-height="150%" fo:orphans="2" fo:widows="2"/>
      <style:text-properties style:letter-kerning="true" style:font-name-asian="標楷體"/>
    </style:style>
    <style:style style:name="P37" style:family="paragraph" style:parent-style-name="Standard" style:list-style-name="WW8Num10">
      <style:paragraph-properties fo:line-height="150%" fo:orphans="2" fo:widows="2"/>
      <style:text-properties style:letter-kerning="true" style:font-name-asian="標楷體" style:font-weight-complex="bold"/>
    </style:style>
    <style:style style:name="P38" style:family="paragraph" style:parent-style-name="Standard" style:list-style-name="WW8Num14">
      <style:paragraph-properties fo:line-height="150%" fo:orphans="2" fo:widows="2"/>
      <style:text-properties style:letter-kerning="true" style:font-name-asian="標楷體" style:font-weight-complex="bold"/>
    </style:style>
    <style:style style:name="P39" style:family="paragraph" style:parent-style-name="Standard" style:list-style-name="WW8Num17">
      <style:paragraph-properties fo:line-height="150%" fo:orphans="2" fo:widows="2"/>
      <style:text-properties style:letter-kerning="true" style:font-name-asian="標楷體" style:font-weight-complex="bold"/>
    </style:style>
    <style:style style:name="P40" style:family="paragraph" style:parent-style-name="Standard">
      <style:paragraph-properties fo:margin-left="0.647cm" fo:margin-right="0cm" fo:line-height="150%" fo:orphans="2" fo:widows="2" fo:text-indent="-0.647cm" style:auto-text-indent="false" style:snap-to-layout-grid="false"/>
    </style:style>
    <style:style style:name="P41" style:family="paragraph" style:parent-style-name="Standard">
      <style:paragraph-properties fo:margin-left="0.004cm" fo:margin-right="0cm" fo:line-height="150%" fo:orphans="2" fo:widows="2" fo:text-indent="0.487cm" style:auto-text-indent="false" style:snap-to-layout-grid="false"/>
    </style:style>
    <style:style style:name="P42" style:family="paragraph" style:parent-style-name="Standard">
      <style:paragraph-properties fo:margin-left="0.004cm" fo:margin-right="0cm" fo:line-height="150%" fo:orphans="2" fo:widows="2" fo:text-indent="0cm" style:auto-text-indent="false"/>
    </style:style>
    <style:style style:name="P43" style:family="paragraph" style:parent-style-name="Standard">
      <style:paragraph-properties fo:margin-left="0.004cm" fo:margin-right="0cm" fo:line-height="150%" fo:orphans="2" fo:widows="2" fo:text-indent="0cm" style:auto-text-indent="false" style:snap-to-layout-grid="false"/>
    </style:style>
    <style:style style:name="P44" style:family="paragraph" style:parent-style-name="Standard">
      <style:paragraph-properties fo:margin-left="0.423cm" fo:margin-right="0cm" fo:line-height="150%" fo:orphans="2" fo:widows="2" fo:text-indent="0cm" style:auto-text-indent="false"/>
    </style:style>
    <style:style style:name="P45" style:family="paragraph" style:parent-style-name="Standard">
      <style:paragraph-properties fo:margin-left="0.423cm" fo:margin-right="0cm" fo:line-height="150%" fo:orphans="2" fo:widows="2" fo:text-indent="0cm" style:auto-text-indent="false" style:snap-to-layout-grid="false"/>
    </style:style>
    <style:style style:name="P46" style:family="paragraph" style:parent-style-name="Standard">
      <style:paragraph-properties fo:margin-left="1.152cm" fo:margin-right="0cm" fo:line-height="150%" fo:orphans="2" fo:widows="2" fo:text-indent="-0.728cm" style:auto-text-indent="false"/>
    </style:style>
    <style:style style:name="P47" style:family="paragraph" style:parent-style-name="Standard">
      <style:paragraph-properties fo:margin-left="1.228cm" fo:margin-right="0cm" fo:line-height="150%" fo:orphans="2" fo:widows="2" fo:text-indent="-0.804cm" style:auto-text-indent="false"/>
    </style:style>
    <style:style style:name="P48" style:family="paragraph" style:parent-style-name="Standard">
      <style:paragraph-properties fo:margin-left="1.651cm" fo:margin-right="0cm" fo:line-height="150%" fo:orphans="2" fo:widows="2" fo:text-indent="-0.804cm" style:auto-text-indent="false"/>
    </style:style>
    <style:style style:name="P49" style:family="paragraph" style:parent-style-name="Standard">
      <style:paragraph-properties fo:margin-left="0.804cm" fo:margin-right="0cm" fo:line-height="150%" fo:orphans="2" fo:widows="2" fo:text-indent="-0.804cm" style:auto-text-indent="false"/>
    </style:style>
    <style:style style:name="P50" style:family="paragraph" style:parent-style-name="Standard" style:master-page-name="Standard">
      <style:paragraph-properties fo:line-height="150%" fo:text-align="center" style:justify-single-word="false" fo:orphans="2" fo:widows="2" style:page-number="auto" style:snap-to-layout-grid="false"/>
      <style:text-properties fo:font-size="16pt" style:font-name-asian="標楷體" style:font-size-asian="16pt" style:font-size-complex="16pt"/>
    </style:style>
    <style:style style:name="P51" style:family="paragraph" style:parent-style-name="Footer">
      <style:paragraph-properties fo:text-align="center" style:justify-single-word="false"/>
    </style:style>
    <style:style style:name="T1" style:family="text">
      <style:text-properties fo:font-size="16pt" style:font-size-asian="16pt" style:font-size-complex="16pt"/>
    </style:style>
    <style:style style:name="T2" style:family="text">
      <style:text-properties style:font-name-asian="標楷體"/>
    </style:style>
    <style:style style:name="T3" style:family="text">
      <style:text-properties style:letter-kerning="true" style:font-name-asian="標楷體"/>
    </style:style>
    <style:style style:name="T4" style:family="text">
      <style:text-properties style:letter-kerning="true" style:font-name-asian="標楷體"/>
    </style:style>
    <style:style style:name="T5" style:family="text">
      <style:text-properties style:letter-kerning="true" style:font-name-asian="標楷體" style:font-weight-complex="bold"/>
    </style:style>
    <style:style style:name="T6" style:family="text">
      <style:text-properties style:letter-kerning="true" style:font-name-asian="標楷體" style:font-weight-complex="bold"/>
    </style:style>
    <style:style style:name="T7" style:family="text">
      <style:text-properties style:letter-kerning="true" style:font-name-asian="Times New Roman"/>
    </style:style>
    <style:style style:name="T8" style:family="text">
      <style:text-properties style:letter-kerning="true" style:font-name-asian="Times New Roman" style:font-weight-complex="bold"/>
    </style:style>
    <style:style style:name="T9" style:family="text">
      <style:text-properties style:letter-kerning="true" style:font-name-asian="Times New Roman"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身心障礙者權利公約</text:p>
      <text:p text:style-name="P34">前言</text:p>
      <text:p text:style-name="P40"><text:span text:style-name="T3">　　</text:span><text:span text:style-name="T3">本公約締約國，</text:span></text:p>
      <text:p text:style-name="P40"><text:span text:style-name="T3">(a)</text:span><text:span text:style-name="T3">重申</text:span><text:span text:style-name="T3">聯合國憲章宣告</text:span><text:span text:style-name="T3">之</text:span><text:span text:style-name="T3">各項原則</text:span><text:span text:style-name="T3">承</text:span><text:span text:style-name="T3">認人類大家庭所有成員</text:span><text:span text:style-name="T3">之</text:span><text:span text:style-name="T3">固有尊嚴</text:span><text:span text:style-name="T3">與</text:span><text:span text:style-name="T3">價值</text:span><text:span text:style-name="T3">，</text:span><text:span text:style-name="T3">以及平等</text:span><text:span text:style-name="T3">與</text:span><text:span text:style-name="T3">不可剝奪</text:span><text:span text:style-name="T3">之</text:span><text:span text:style-name="T3">權利，是世界自由、正義與和平</text:span><text:span text:style-name="T3">之</text:span><text:span text:style-name="T3">基礎</text:span><text:span text:style-name="T3">，</text:span></text:p>
      <text:p text:style-name="P40"><text:span text:style-name="T3">(b)</text:span><text:span text:style-name="T3">確</text:span><text:span text:style-name="T3">認聯合國</text:span><text:span text:style-name="T3">於</text:span><text:span text:style-name="T3">世界人權宣言</text:span><text:span text:style-name="T3">與</text:span><text:span text:style-name="T3">國際人權公約中宣</text:span><text:span text:style-name="T3">示</text:span><text:span text:style-name="T3">並</text:span><text:span text:style-name="T3">同意</text:span><text:span text:style-name="T3">人人有權享有</text:span><text:span text:style-name="T3">該等</text:span><text:span text:style-name="T3">文書所載</text:span><text:span text:style-name="T3">之所有</text:span><text:span text:style-name="T3">權利</text:span><text:span text:style-name="T3">與</text:span><text:span text:style-name="T3">自由，不得有任何區別</text:span><text:span text:style-name="T3">，</text:span></text:p>
      <text:p text:style-name="P40"><text:span text:style-name="T3">(c)</text:span><text:span text:style-name="T3">再度確認所有</text:span><text:span text:style-name="T3">人權</text:span><text:span text:style-name="T3">與</text:span><text:span text:style-name="T3">基本自由</text:span><text:span text:style-name="T3">之</text:span><text:span text:style-name="T3">普</text:span><text:span text:style-name="T3">世性</text:span><text:span text:style-name="T3">、不可分割</text:span><text:span text:style-name="T3">性</text:span><text:span text:style-name="T3">、相互依存</text:span><text:span text:style-name="T3">性及</text:span><text:span text:style-name="T3">相互關聯</text:span><text:span text:style-name="T3">性</text:span><text:span text:style-name="T3">，必須保</text:span><text:span text:style-name="T3">障</text:span><text:span text:style-name="T3">身心障礙者不受歧視地充分享有</text:span><text:span text:style-name="T3">該等</text:span><text:span text:style-name="T3">權利</text:span><text:span text:style-name="T3">及</text:span><text:span text:style-name="T3">自由</text:span><text:span text:style-name="T3">，</text:span></text:p>
      <text:p text:style-name="P40"><text:span text:style-name="T3">(d)</text:span><text:span text:style-name="T3">重申</text:span><text:span text:style-name="T3">經濟社會文化權利國際公約、公民</text:span><text:span text:style-name="T3">與</text:span><text:span text:style-name="T3">政治權利國際公約、消除一切形式種族歧視國際公約、消除對婦女一切形式歧視公約、禁止酷刑</text:span><text:span text:style-name="T3">和</text:span><text:span text:style-name="T3">其他殘忍、不人道或有辱人格</text:span><text:span text:style-name="T3">的</text:span><text:span text:style-name="T3">待遇或處罰公約、兒童權利公約</text:span><text:span text:style-name="T3">及保護所有移徙工人及其家庭成員權利國際公約，</text:span></text:p>
      <text:p text:style-name="P40"><text:span text:style-name="T3">(e)確認身心障礙是一個演變中</text:span><text:span text:style-name="T3">之</text:span><text:span text:style-name="T3">概念，身心障礙是</text:span><text:span text:style-name="T3">功能損</text:span><text:span text:style-name="T3">傷者</text:span><text:span text:style-name="T3">與</text:span><text:span text:style-name="T3">阻礙他們在與其他人平等基礎上充分</text:span><text:span text:style-name="T3">及</text:span><text:span text:style-name="T3">切實地參與社會</text:span><text:span text:style-name="T3">之</text:span><text:span text:style-name="T3">各種態度</text:span><text:span text:style-name="T3">及</text:span><text:span text:style-name="T3">環境障礙相互作用所產生</text:span><text:span text:style-name="T3">之</text:span><text:span text:style-name="T3">結果</text:span><text:span text:style-name="T3">，</text:span></text:p>
      <text:p text:style-name="P40"><text:span text:style-name="T3">(f)確認關於身心障礙者</text:span><text:span text:style-name="T3">之</text:span><text:span text:style-name="T3">世界行動綱領</text:span><text:span text:style-name="T3">與</text:span><text:span text:style-name="T3">身心障礙者機會均等標準規則所載原則</text:span><text:span text:style-name="T3">及</text:span><text:span text:style-name="T3">政策準則</text:span><text:span text:style-name="T3">於</text:span><text:span text:style-name="T3">影響國家、區域</text:span><text:span text:style-name="T3">及</text:span><text:span text:style-name="T3">國際各級推行、制定</text:span><text:span text:style-name="T3">及評</text:span><text:span text:style-name="T3">量進一步增加身心障礙者均等機會</text:span><text:span text:style-name="T3">之</text:span><text:span text:style-name="T3">政策、計畫、方案</text:span><text:span text:style-name="T3">及</text:span><text:span text:style-name="T3">行動方面</text:span><text:span text:style-name="T3">之</text:span><text:span text:style-name="T3">重要性</text:span><text:span text:style-name="T3">，</text:span></text:p>
      <text:p text:style-name="P40"><text:span text:style-name="T3">(</text:span><text:span text:style-name="T3">g</text:span><text:span text:style-name="T3">)強調身心障礙</text:span><text:span text:style-name="T3">主流議</text:span><text:span text:style-name="T3">題</text:span><text:span text:style-name="T3">之重要性，</text:span><text:span text:style-name="T3">為永續發展相關策略</text:span><text:span text:style-name="T3">之</text:span><text:span text:style-name="T3">重要組成部分</text:span><text:span text:style-name="T3">，</text:span></text:p>
      <text:p text:style-name="P40"><text:span text:style-name="T3">(h)</text:span><text:span text:style-name="T3">同時</text:span><text:span text:style-name="T3">確認</text:span><text:span text:style-name="T3">基於</text:span><text:span text:style-name="T3">身心障礙而歧視任何人是對人</text:span><text:span text:style-name="T3">之</text:span><text:span text:style-name="T3">固有尊嚴</text:span><text:span text:style-name="T3">與</text:span><text:span text:style-name="T3">價值</text:span><text:span text:style-name="T3">之</text:span><text:span text:style-name="T3">侵犯</text:span><text:span text:style-name="T3">，</text:span></text:p>
      <text:p text:style-name="P40"><text:span text:style-name="T3">(i)進一步確認身心障礙者</text:span><text:span text:style-name="T3">之</text:span><text:span text:style-name="T3">多</text:span><text:span text:style-name="T3">元</text:span><text:span text:style-name="T3">性</text:span><text:span text:style-name="T3">，</text:span></text:p>
      <text:p text:style-name="P40"><text:span text:style-name="T3">(j)確認必須促進</text:span><text:span text:style-name="T3">與</text:span><text:span text:style-name="T3">保</text:span><text:span text:style-name="T3">障</text:span><text:span text:style-name="T3">所有身心障礙者人權，包括需要</text:span><text:span text:style-name="T3">更多密集</text:span><text:span text:style-name="T3">支</text:span><text:span text:style-name="T3">持之</text:span><text:span text:style-name="T3">身心障礙者</text:span><text:span text:style-name="T3">，</text:span></text:p>
      <text:p text:style-name="P40"><text:span text:style-name="T3">(k)儘管有上述各項文書</text:span><text:span text:style-name="T3">與</text:span><text:span text:style-name="T3">承諾，身心障礙者作為平等社會成員參與方面</text:span><text:span text:style-name="T3">依然</text:span><text:span text:style-name="T3">面臨各種障礙，</text:span><text:span text:style-name="T3">其</text:span><text:span text:style-name="T3">人權</text:span><text:span text:style-name="T3">於</text:span><text:span text:style-name="T3">世界各地</text:span><text:span text:style-name="T3">依然</text:span><text:span text:style-name="T3">受到侵犯</text:span><text:span text:style-name="T3">，必須受到</text:span><text:span text:style-name="T3">關注</text:span><text:span text:style-name="T3">，</text:span></text:p>
      <text:p text:style-name="P40"><text:span text:style-name="T3">(l)確認國際合作對改善各國身心障礙者生活條件</text:span><text:span text:style-name="T3">之重要性</text:span><text:span text:style-name="T3">，尤其是</text:span><text:span text:style-name="T3">於開發</text:span><text:span text:style-name="T3">中國家</text:span><text:span text:style-name="T3">，</text:span></text:p>
      <text:p text:style-name="P40"><text:span text:style-name="T3">(m)</text:span><text:span text:style-name="T3">承</text:span><text:span text:style-name="T3">認身心障礙者</text:span><text:span text:style-name="T3">存在之價值與</text:span><text:span text:style-name="T3">其</text:span><text:span text:style-name="T3">對</text:span><text:span text:style-name="T3">社區</text:span><text:span text:style-name="T3">整體</text:span><text:span text:style-name="T3">福祉</text:span><text:span text:style-name="T3">與</text:span><text:span text:style-name="T3">多</text:span><text:span text:style-name="T3">樣</text:span><text:span text:style-name="T3">性</text:span><text:span text:style-name="T3">所作出之潛在貢獻，</text:span><text:span text:style-name="T3">並</text:span><text:span text:style-name="T3">承</text:span><text:span text:style-name="T3">認促進身心障礙者充分享有其人權</text:span><text:span text:style-name="T3">與</text:span><text:span text:style-name="T3">基本自由</text:span><text:span text:style-name="T3">，以及</text:span><text:span text:style-name="T3">身心障礙者</text:span><text:span text:style-name="T3">之</text:span><text:span text:style-name="T3">充分參與，將</text:span><text:span text:style-name="T3">導致</text:span><text:span text:style-name="T3">其歸屬感</text:span><text:span text:style-name="T3">之</text:span><text:span text:style-name="T3">增強，</text:span><text:span text:style-name="T3">顯著</text:span><text:span text:style-name="T3">推進</text:span><text:span text:style-name="T3">該社會之人類、</text:span><text:span text:style-name="T3">社會</text:span><text:span text:style-name="T3">與</text:span><text:span text:style-name="T3">經濟發展及消除貧窮</text:span><text:span text:style-name="T3">，</text:span></text:p>
      <text:p text:style-name="P40"><text:span text:style-name="T3">(</text:span><text:span text:style-name="T3">n</text:span><text:span text:style-name="T3">)確認身心障礙者個人自主</text:span><text:span text:style-name="T3">與</text:span><text:span text:style-name="T3">自立</text:span><text:span text:style-name="T3">之重要性</text:span><text:span text:style-name="T3">，包括作出自己選擇</text:span><text:span text:style-name="T3">之</text:span><text:span text:style-name="T3">自由</text:span><text:span text:style-name="T3">，</text:span></text:p>
      <text:p text:style-name="P40"><text:soft-page-break/><text:span text:style-name="T3">(o)</text:span><text:span text:style-name="T3">認為</text:span><text:span text:style-name="T3">身心障礙者應有機會積極參與政策</text:span><text:span text:style-name="T3">及</text:span><text:span text:style-name="T3">方案</text:span><text:span text:style-name="T3">之</text:span><text:span text:style-name="T3">決策過程，包括與</text:span><text:span text:style-name="T3">其</text:span><text:span text:style-name="T3">直接</text:span><text:span text:style-name="T3">相關者，</text:span></text:p>
      <text:p text:style-name="P40"><text:span text:style-name="T3">(p)關注</text:span><text:span text:style-name="T3">基於</text:span><text:span text:style-name="T3">種族、膚色、性別、語言、宗教、政治或</text:span><text:span text:style-name="T3">不同主張</text:span><text:span text:style-name="T3">、民族、族裔、原住民或社會</text:span><text:span text:style-name="T5">背景</text:span><text:span text:style-name="T3">、財產、出生、年齡或其他身分而受到多重或加重形式歧視</text:span><text:span text:style-name="T3">之</text:span><text:span text:style-name="T3">身心障礙者所面臨</text:span><text:span text:style-name="T3">之</text:span><text:span text:style-name="T3">困境</text:span><text:span text:style-name="T3">，</text:span></text:p>
      <text:p text:style-name="P40"><text:span text:style-name="T3">(</text:span><text:span text:style-name="T3">q</text:span><text:span text:style-name="T3">)確認身心障礙婦女</text:span><text:span text:style-name="T3">與</text:span><text:span text:style-name="T3">女</text:span><text:span text:style-name="T5">孩</text:span><text:span text:style-name="T3">於</text:span><text:span text:style-name="T3">家庭內外</text:span><text:span text:style-name="T3">經常處於更高</text:span><text:span text:style-name="T3">風險，遭受暴力、傷害或</text:span><text:span text:style-name="T3">虐待</text:span><text:span text:style-name="T3">、忽視或疏忽、</text:span><text:span text:style-name="T3">不當對</text:span><text:span text:style-name="T3">待或剝削</text:span><text:span text:style-name="T3">，</text:span></text:p>
      <text:p text:style-name="P40"><text:span text:style-name="T3">(r)確認身心障礙兒童應在與其他兒童平等基礎上充分享有</text:span><text:span text:style-name="T3">所有</text:span><text:span text:style-name="T3">人權</text:span><text:span text:style-name="T3">與</text:span><text:span text:style-name="T3">基本自由，並</text:span><text:span text:style-name="T3">重申</text:span><text:span text:style-name="T3">兒童權利公約締約國為此目的承擔</text:span><text:span text:style-name="T3">之</text:span><text:span text:style-name="T3">義務</text:span><text:span text:style-name="T3">，</text:span></text:p>
      <text:p text:style-name="P40"><text:span text:style-name="T3">(s)強調</text:span><text:span text:style-name="T3">於</text:span><text:span text:style-name="T3">促進身心障礙者充分享有人權</text:span><text:span text:style-name="T3">與</text:span><text:span text:style-name="T3">基本自由</text:span><text:span text:style-name="T3">之所有</text:span><text:span text:style-name="T3">努力必須納入性別平等觀點</text:span><text:span text:style-name="T3">，</text:span></text:p>
      <text:p text:style-name="P40"><text:span text:style-name="T3">(t)凸顯大多數身心障礙者生活貧困</text:span><text:span text:style-name="T3">之</text:span><text:span text:style-name="T3">事實，確認</text:span><text:span text:style-name="T3">於此</text:span><text:span text:style-name="T3">方面亟需消除貧窮對身心障礙者</text:span><text:span text:style-name="T3">之</text:span><text:span text:style-name="T3">不利影響</text:span><text:span text:style-name="T3">，</text:span></text:p>
      <text:p text:style-name="P40"><text:span text:style-name="T3">(u)銘記和平與安全</text:span><text:span text:style-name="T3">之條件必須立基於充分尊重</text:span><text:span text:style-name="T3">聯合國憲章宗旨</text:span><text:span text:style-name="T3">與</text:span><text:span text:style-name="T3">原則</text:span><text:span text:style-name="T3">，以及</text:span><text:span text:style-name="T3">遵守</text:span><text:span text:style-name="T3">現行</text:span><text:span text:style-name="T3">人權</text:span><text:span text:style-name="T3">文書，</text:span><text:span text:style-name="T3">特別是</text:span><text:span text:style-name="T3">於</text:span><text:span text:style-name="T3">武裝衝突</text:span><text:span text:style-name="T3">與</text:span><text:span text:style-name="T3">外國佔領期間</text:span><text:span text:style-name="T3">，對</text:span><text:span text:style-name="T3">身心障礙者</text:span><text:span text:style-name="T3">之</text:span><text:span text:style-name="T3">保</text:span><text:span text:style-name="T3">障為不可或缺，</text:span></text:p>
      <text:p text:style-name="P40"><text:span text:style-name="T3">(v)確認無障礙</text:span><text:span text:style-name="T3">之物理</text:span><text:span text:style-name="T3">、社會、經濟</text:span><text:span text:style-name="T3">與</text:span><text:span text:style-name="T3">文化環境、</text:span><text:span text:style-name="T3">健康與</text:span><text:span text:style-name="T3">教育</text:span><text:span text:style-name="T3">，</text:span><text:span text:style-name="T3">以及資訊</text:span><text:span text:style-name="T3">與傳播</text:span><text:span text:style-name="T3">，</text:span><text:span text:style-name="T3">使</text:span><text:span text:style-name="T3">身心障礙者能充分享有</text:span><text:span text:style-name="T3">所有</text:span><text:span text:style-name="T3">人權</text:span><text:span text:style-name="T3">與</text:span><text:span text:style-name="T3">基本自由</text:span><text:span text:style-name="T3">之</text:span><text:span text:style-name="T3">重要</text:span><text:span text:style-name="T3">性，</text:span></text:p>
      <text:p text:style-name="P40"><text:span text:style-name="T3">(</text:span><text:span text:style-name="T3">w</text:span><text:span text:style-name="T3">)</text:span><text:span text:style-name="T3">理解</text:span><text:span text:style-name="T3">個人對他人</text:span><text:span text:style-name="T3">與</text:span><text:span text:style-name="T3">對本人所屬社區負有義務，有責任努力促進</text:span><text:span text:style-name="T3">及</text:span><text:span text:style-name="T3">遵守國際人權憲章</text:span><text:span text:style-name="T3">所</text:span><text:span text:style-name="T3">確認</text:span><text:span text:style-name="T3">之</text:span><text:span text:style-name="T3">權利</text:span><text:span text:style-name="T3">，</text:span></text:p>
      <text:p text:style-name="P40"><text:span text:style-name="T3">(</text:span><text:span text:style-name="T3">x</text:span><text:span text:style-name="T3">)</text:span><text:span text:style-name="T3">深信家庭是自然</text:span><text:span text:style-name="T3">與</text:span><text:span text:style-name="T3">基本</text:span><text:span text:style-name="T3">之</text:span><text:span text:style-name="T3">社會團體單元，有權獲得社會</text:span><text:span text:style-name="T3">與</text:span><text:span text:style-name="T3">國家</text:span><text:span text:style-name="T3">之</text:span><text:span text:style-name="T3">保</text:span><text:span text:style-name="T3">障</text:span><text:span text:style-name="T3">，身心障礙者及其家庭成員應獲得必要</text:span><text:span text:style-name="T3">之</text:span><text:span text:style-name="T3">保</text:span><text:span text:style-name="T3">障及協</text:span><text:span text:style-name="T3">助，使家庭能夠為身心障礙者充分</text:span><text:span text:style-name="T3">及</text:span><text:span text:style-name="T3">平等地享有其權利作出貢獻</text:span><text:span text:style-name="T3">，</text:span></text:p>
      <text:p text:style-name="P40"><text:span text:style-name="T3">(y)深信一份促進</text:span><text:span text:style-name="T3">與</text:span><text:span text:style-name="T3">保</text:span><text:span text:style-name="T3">障</text:span><text:span text:style-name="T3">身心障礙者權利</text:span><text:span text:style-name="T3">及</text:span><text:span text:style-name="T3">尊嚴</text:span><text:span text:style-name="T3">之</text:span><text:span text:style-name="T3">全面</text:span><text:span text:style-name="T3">整</text:span><text:span text:style-name="T3">合</text:span><text:span text:style-name="T3">的</text:span><text:span text:style-name="T3">國際公約</text:span><text:span text:style-name="T3">，對於開發</text:span><text:span text:style-name="T3">中</text:span><text:span text:style-name="T3">及已開發</text:span><text:span text:style-name="T3">國家</text:span><text:span text:style-name="T3">補救身心障礙者之重大社會不利處境及促使其參與</text:span><text:span text:style-name="T3">公民、政治、經濟、社會</text:span><text:span text:style-name="T3">及</text:span><text:span text:style-name="T3">文化</text:span><text:span text:style-name="T3">等面向具有重大貢獻，</text:span></text:p>
      <text:p text:style-name="P35">茲協議如下：</text:p>
      <text:p text:style-name="P1"><text:span text:style-name="T5">第1條　宗旨</text:span></text:p>
      <text:p text:style-name="P1"><text:span text:style-name="T3">　　</text:span><text:span text:style-name="T3">本公約宗旨</text:span><text:span text:style-name="T3">係</text:span><text:span text:style-name="T3">促進、保</text:span><text:span text:style-name="T3">障與</text:span><text:span text:style-name="T3">確保所有身心障礙者充分</text:span><text:span text:style-name="T3">及</text:span><text:span text:style-name="T3">平等享有</text:span><text:span text:style-name="T3">所有</text:span><text:span text:style-name="T3">人權</text:span><text:span text:style-name="T3">及</text:span><text:span text:style-name="T3">基本自由，並促進對身心障礙者固有尊嚴</text:span><text:span text:style-name="T3">之</text:span><text:span text:style-name="T3">尊重。</text:span></text:p>
      <text:p text:style-name="P1"><text:span text:style-name="T3">　　</text:span><text:span text:style-name="T3">身心障礙者包括肢體、精神、智力或感官長期損傷</text:span><text:span text:style-name="T3">者</text:span><text:span text:style-name="T3">，</text:span><text:span text:style-name="T3">其</text:span><text:span text:style-name="T3">損傷與各種障礙相互作用，可能阻礙身心障礙者與他人</text:span><text:span text:style-name="T3">於</text:span><text:span text:style-name="T3">平等基礎上充分有效</text:span><text:span text:style-name="T3">參與社會</text:span><text:span text:style-name="T3">。</text:span></text:p>
      <text:p text:style-name="P1"><text:soft-page-break/><text:span text:style-name="T5">第2條　定義</text:span></text:p>
      <text:p text:style-name="P1"><text:span text:style-name="T3">　　</text:span><text:span text:style-name="T3">為本公約</text:span><text:span text:style-name="T3">之宗旨</text:span><text:span text:style-name="T3">：</text:span></text:p>
      <text:p text:style-name="P41"><text:span text:style-name="T7">“</text:span><text:span text:style-name="T3">傳播</text:span><text:span text:style-name="T7">”</text:span><text:span text:style-name="T3">包括語言、字幕、</text:span><text:span text:style-name="T3">點字文件</text:span><text:span text:style-name="T3">、觸覺</text:span><text:span text:style-name="T3">傳播</text:span><text:span text:style-name="T3">、</text:span><text:span text:style-name="T3">放大文件</text:span><text:span text:style-name="T3">、無障礙多媒體及書面語言、聽力語言、淺白語言、</text:span><text:span text:style-name="T3">報讀</text:span><text:span text:style-name="T3">員</text:span><text:span text:style-name="T3">及</text:span><text:span text:style-name="T3">其他輔助或替代性</text:span><text:span text:style-name="T3">傳播方法</text:span><text:span text:style-name="T3">、</text:span><text:span text:style-name="T3">模式及格</text:span><text:span text:style-name="T3">式，包括無障礙資訊</text:span><text:span text:style-name="T3">及</text:span><text:span text:style-name="T3">通信技術；</text:span></text:p>
      <text:p text:style-name="P41"><text:span text:style-name="T7">“</text:span><text:span text:style-name="T3">語言</text:span><text:span text:style-name="T7">”</text:span><text:span text:style-name="T3">包括口語</text:span><text:span text:style-name="T3">、</text:span><text:span text:style-name="T3">手語及其他形式</text:span><text:span text:style-name="T3">之</text:span><text:span text:style-name="T3">非語音語言；</text:span></text:p>
      <text:p text:style-name="P41"><text:span text:style-name="T7">“</text:span><text:span text:style-name="T3">基於身心障礙</text:span><text:span text:style-name="T3">之</text:span><text:span text:style-name="T3">歧視</text:span><text:span text:style-name="T7">”</text:span><text:span text:style-name="T3">是指基於身心障礙而作出</text:span><text:span text:style-name="T3">之</text:span><text:span text:style-name="T3">任何區別、排斥或限制，其目的或效果損害或</text:span><text:span text:style-name="T3">廢除</text:span><text:span text:style-name="T3">在與其他人平等基礎上</text:span><text:span text:style-name="T3">於</text:span><text:span text:style-name="T3">政治、經濟、社會、文化、公民或任何其他領域，</text:span><text:span text:style-name="T3">所有</text:span><text:span text:style-name="T3">人權</text:span><text:span text:style-name="T3">及</text:span><text:span text:style-name="T3">基本自由</text:span><text:span text:style-name="T3">之</text:span><text:span text:style-name="T3">認可、享有或行使。基於身心障礙</text:span><text:span text:style-name="T3">之</text:span><text:span text:style-name="T3">歧視包括</text:span><text:span text:style-name="T3">所有</text:span><text:span text:style-name="T3">形式</text:span><text:span text:style-name="T3">之</text:span><text:span text:style-name="T3">歧視，包括拒絕提供合理</text:span><text:span text:style-name="T3">之對待</text:span><text:span text:style-name="T3">；　</text:span></text:p>
      <text:p text:style-name="P41"><text:span text:style-name="T7">“</text:span><text:span text:style-name="T3">合理</text:span><text:span text:style-name="T3">之對待</text:span><text:span text:style-name="T7">”</text:span><text:span text:style-name="T3">是指根據具體需要，</text:span><text:span text:style-name="T3">於</text:span><text:span text:style-name="T3">不造成過度或不當負擔</text:span><text:span text:style-name="T3">之</text:span><text:span text:style-name="T3">情況下，進行必要</text:span><text:span text:style-name="T3">及</text:span><text:span text:style-name="T3">適當</text:span><text:span text:style-name="T3">之</text:span><text:span text:style-name="T3">修改</text:span><text:span text:style-name="T3">與</text:span><text:span text:style-name="T3">調整，以確保身心障礙者在與其他人平等基礎上享有或行使</text:span><text:span text:style-name="T3">所有</text:span><text:span text:style-name="T3">人權</text:span><text:span text:style-name="T3">及</text:span><text:span text:style-name="T3">基本自由；</text:span></text:p>
      <text:p text:style-name="P43"><text:span text:style-name="T3">　　</text:span><text:span text:style-name="T7">“</text:span><text:span text:style-name="T3">通用設計</text:span><text:span text:style-name="T7">”</text:span><text:span text:style-name="T3">是指盡最大可能讓所有人可以使用，無需作出調整或特別設計</text:span><text:span text:style-name="T3">之</text:span><text:span text:style-name="T3">產品、環境、方案</text:span><text:span text:style-name="T3">與</text:span><text:span text:style-name="T3">服務設計。</text:span></text:p>
      <text:p text:style-name="P43"><text:span text:style-name="T3">　　</text:span><text:span text:style-name="T7">“</text:span><text:span text:style-name="T3">通用設計</text:span><text:span text:style-name="T7">”</text:span><text:span text:style-name="T3">不</text:span><text:span text:style-name="T3">應</text:span><text:span text:style-name="T3">排除</text:span><text:span text:style-name="T3">於</text:span><text:span text:style-name="T3">必要</text:span><text:span text:style-name="T3">情況下，</text:span><text:span text:style-name="T3">為</text:span><text:span text:style-name="T3">特定</text:span><text:span text:style-name="T3">身心障礙者群體提供輔助用具。</text:span></text:p>
      <text:p text:style-name="P1"><text:span text:style-name="T5">第3條　</text:span><text:span text:style-name="T5">一般原則</text:span></text:p>
      <text:p text:style-name="P2"><text:span text:style-name="T3">　　</text:span><text:span text:style-name="T3">本公約</text:span><text:span text:style-name="T3">之</text:span><text:span text:style-name="T3">原則是：</text:span></text:p>
      <text:p text:style-name="P45"><text:span text:style-name="T3">(a)</text:span><text:span text:style-name="T3">尊重固有尊嚴</text:span><text:span text:style-name="T3">、包括</text:span><text:span text:style-name="T3">自由作出自己選擇</text:span><text:span text:style-name="T3">之</text:span><text:span text:style-name="T3">個人自主及個人自立</text:span><text:span text:style-name="T3">；</text:span></text:p>
      <text:p text:style-name="P45"><text:span text:style-name="T3">(b)</text:span><text:span text:style-name="T3">不歧視</text:span><text:span text:style-name="T3">；</text:span></text:p>
      <text:p text:style-name="P45"><text:span text:style-name="T3">(c)</text:span><text:span text:style-name="T3">充分有效參與</text:span><text:span text:style-name="T3">及</text:span><text:span text:style-name="T3">融</text:span><text:span text:style-name="T3">合</text:span><text:span text:style-name="T3">社會</text:span><text:span text:style-name="T3">；</text:span></text:p>
      <text:p text:style-name="P45"><text:span text:style-name="T3">(d)</text:span><text:span text:style-name="T3">尊重差異，接受身心障礙者是人</text:span><text:span text:style-name="T3">之</text:span><text:span text:style-name="T3">多</text:span><text:span text:style-name="T3">元</text:span><text:span text:style-name="T3">性</text:span><text:span text:style-name="T3">之</text:span><text:span text:style-name="T3">一部分</text:span><text:span text:style-name="T3">與</text:span><text:span text:style-name="T3">人類</text:span><text:span text:style-name="T3">之</text:span><text:span text:style-name="T3">一份子</text:span><text:span text:style-name="T3">；</text:span></text:p>
      <text:p text:style-name="P45"><text:span text:style-name="T3">(e)</text:span><text:span text:style-name="T3">機會均等</text:span><text:span text:style-name="T3">；</text:span></text:p>
      <text:p text:style-name="P45"><text:span text:style-name="T3">(f)</text:span><text:span text:style-name="T3">無障礙</text:span><text:span text:style-name="T3">；</text:span></text:p>
      <text:p text:style-name="P45"><text:span text:style-name="T3">(g)</text:span><text:span text:style-name="T3">男女平等</text:span><text:span text:style-name="T3">；</text:span></text:p>
      <text:p text:style-name="P45"><text:span text:style-name="T3">(h)</text:span><text:span text:style-name="T5">尊重</text:span><text:span text:style-name="T3">身心障礙兒童逐漸發展</text:span><text:span text:style-name="T3">之</text:span><text:span text:style-name="T3">能力</text:span><text:span text:style-name="T3">，</text:span><text:span text:style-name="T3">並尊重身心障礙兒童保持其</text:span><text:span text:style-name="T3">身分認同之</text:span><text:span text:style-name="T3">權利。</text:span></text:p>
      <text:p text:style-name="P1"><text:span text:style-name="T5">第4條　一般義務</text:span></text:p>
      <text:list xml:id="list3649792823415695502" text:style-name="WW8Num32">
        <text:list-item>
          <text:p text:style-name="P3"><text:span text:style-name="T3">締約國</text:span><text:span text:style-name="T5">承諾確保並促進充分實現所有身心障礙者</text:span><text:span text:style-name="T5">之所有</text:span><text:span text:style-name="T5">人權</text:span><text:span text:style-name="T5">與</text:span><text:span text:style-name="T5">基本自由，使其不受任何基於身心障礙</text:span><text:span text:style-name="T5">之</text:span><text:span text:style-name="T5">歧視。為此目的，締約國承諾：</text:span></text:p>
        </text:list-item>
      </text:list>
      <text:p text:style-name="P46"><text:span text:style-name="T5">(</text:span><text:span text:style-name="T5">a</text:span><text:span text:style-name="T5">)採取</text:span><text:span text:style-name="T5">所有</text:span><text:span text:style-name="T5">適當立法、行政</text:span><text:span text:style-name="T5">及</text:span><text:span text:style-name="T5">其他措施實施本公約確認</text:span><text:span text:style-name="T5">之</text:span><text:span text:style-name="T5">權利</text:span><text:span text:style-name="T5">；</text:span></text:p>
      <text:p text:style-name="P46"><text:soft-page-break/><text:span text:style-name="T5">(</text:span><text:span text:style-name="T5">b</text:span><text:span text:style-name="T5">)</text:span><text:span text:style-name="T5">採取</text:span><text:span text:style-name="T5">所有</text:span><text:span text:style-name="T5">適當措施，包括立法，以修</text:span><text:span text:style-name="T5">正</text:span><text:span text:style-name="T5">或廢止構成歧視身心障礙者</text:span><text:span text:style-name="T5">之</text:span><text:span text:style-name="T5">現行法律、法規、習慣</text:span><text:span text:style-name="T5">與實踐；</text:span></text:p>
      <text:p text:style-name="P46"><text:span text:style-name="T5">(c)</text:span><text:span text:style-name="T5">於所有</text:span><text:span text:style-name="T5">政策</text:span><text:span text:style-name="T5">與方案</text:span><text:span text:style-name="T5">中考慮到保</text:span><text:span text:style-name="T5">障及</text:span><text:span text:style-name="T5">促進身心障礙者</text:span><text:span text:style-name="T5">之</text:span><text:span text:style-name="T5">人權</text:span><text:span text:style-name="T5">；</text:span></text:p>
      <text:p text:style-name="P46"><text:span text:style-name="T5">(d)不實施任何與本公約不符</text:span><text:span text:style-name="T5">之</text:span><text:span text:style-name="T5">行為或</text:span><text:span text:style-name="T5">實踐</text:span><text:span text:style-name="T5">，確保</text:span><text:span text:style-name="T5">政府</text:span><text:span text:style-name="T5">機關和機構</text:span><text:span text:style-name="T5">之作為</text:span><text:span text:style-name="T5">遵循本公約</text:span><text:span text:style-name="T5">之</text:span><text:span text:style-name="T5">規定</text:span><text:span text:style-name="T5">；</text:span></text:p>
      <text:p text:style-name="P46"><text:span text:style-name="T5">(e)採取</text:span><text:span text:style-name="T5">所有</text:span><text:span text:style-name="T5">適當措施，消除任何個人、組織或私營企業基於身心障礙</text:span><text:span text:style-name="T5">之</text:span><text:span text:style-name="T5">歧視</text:span><text:span text:style-name="T5">；</text:span></text:p>
      <text:p text:style-name="P46"><text:span text:style-name="T5">(f)從事或促進研究</text:span><text:span text:style-name="T5">及</text:span><text:span text:style-name="T5">開發本公約第</text:span><text:span text:style-name="T5">2</text:span><text:span text:style-name="T5">條所定通用設計</text:span><text:span text:style-name="T5">之</text:span><text:span text:style-name="T5">貨物、服務、設備</text:span><text:span text:style-name="T5">及</text:span><text:span text:style-name="T5">設施，以儘可能</text:span><text:span text:style-name="T5">達到最低程度之調整及</text:span><text:span text:style-name="T5">最</text:span><text:span text:style-name="T5">少</text:span><text:span text:style-name="T5">費用</text:span><text:span text:style-name="T5">，</text:span><text:span text:style-name="T5">滿足身心障礙者</text:span><text:span text:style-name="T5">之</text:span><text:span text:style-name="T5">具體需要，促進</text:span><text:span text:style-name="T5">該等</text:span><text:span text:style-name="T5">貨物、服務、設備</text:span><text:span text:style-name="T5">及</text:span><text:span text:style-name="T5">設施</text:span><text:span text:style-name="T5">之</text:span><text:span text:style-name="T5">提供</text:span><text:span text:style-name="T5">與</text:span><text:span text:style-name="T5">使用，並</text:span><text:span text:style-name="T5">於</text:span><text:span text:style-name="T5">發展標準</text:span><text:span text:style-name="T5">及準</text:span><text:span text:style-name="T5">則</text:span><text:span text:style-name="T5">推廣</text:span><text:span text:style-name="T5">通用設計</text:span><text:span text:style-name="T5">；</text:span></text:p>
      <text:p text:style-name="P46"><text:span text:style-name="T5">(g)從事或促進研究</text:span><text:span text:style-name="T5">及</text:span><text:span text:style-name="T5">開發適合身心障礙者</text:span><text:span text:style-name="T5">之</text:span><text:span text:style-name="T5">新技術，並促進提供</text:span><text:span text:style-name="T5">與</text:span><text:span text:style-name="T5">使用</text:span><text:span text:style-name="T5">該等</text:span><text:span text:style-name="T5">新技術，包括資訊和</text:span><text:span text:style-name="T5">傳播</text:span><text:span text:style-name="T5">技術、</text:span><text:span text:style-name="T5">行動輔具</text:span><text:span text:style-name="T5">、用品、輔助技術，優先考慮價格上可負擔</text:span><text:span text:style-name="T5">之</text:span><text:span text:style-name="T5">技術</text:span><text:span text:style-name="T5">；</text:span></text:p>
      <text:p text:style-name="P46"><text:span text:style-name="T5">(h)</text:span><text:span text:style-name="T5">提供</text:span><text:span text:style-name="T5">身心障礙者</text:span><text:span text:style-name="T5">可近用之</text:span><text:span text:style-name="T5">資訊，</text:span><text:span text:style-name="T5">關於行動輔具</text:span><text:span text:style-name="T5">、用品</text:span><text:span text:style-name="T5">及</text:span><text:span text:style-name="T5">輔助技術，包括新技術，並</text:span><text:span text:style-name="T5">提供</text:span><text:span text:style-name="T5">其他形式</text:span><text:span text:style-name="T5">之</text:span><text:span text:style-name="T5">協助、支持服務</text:span><text:span text:style-name="T5">與</text:span><text:span text:style-name="T5">設施</text:span><text:span text:style-name="T5">；</text:span></text:p>
      <text:p text:style-name="P46"><text:span text:style-name="T5">(i)促進培訓協助身心障礙者</text:span><text:span text:style-name="T5">之</text:span><text:span text:style-name="T5">專業人員</text:span><text:span text:style-name="T5">與</text:span><text:span text:style-name="T5">工作人員，使</text:span><text:span text:style-name="T5">其</text:span><text:span text:style-name="T5">瞭解本公約確認</text:span><text:span text:style-name="T5">之</text:span><text:span text:style-name="T5">權利，以便更好地提供</text:span><text:span text:style-name="T5">該等</text:span><text:span text:style-name="T5">權利所保障</text:span><text:span text:style-name="T5">之</text:span><text:span text:style-name="T5">協助</text:span><text:span text:style-name="T5">及</text:span><text:span text:style-name="T5">服務。　</text:span></text:p>
      <text:list xml:id="list112854623145948" text:continue-numbering="true" text:style-name="WW8Num32">
        <text:list-item>
          <text:p text:style-name="P3"><text:span text:style-name="T5">關於經濟、社會</text:span><text:span text:style-name="T5">及</text:span><text:span text:style-name="T5">文化權利，各締約國承諾儘量利用現有資源並</text:span><text:span text:style-name="T5">於</text:span><text:span text:style-name="T5">必要時</text:span><text:span text:style-name="T5">於</text:span><text:span text:style-name="T5">國際合作</text:span><text:span text:style-name="T5">架構</text:span><text:span text:style-name="T5">內採取措施，以期逐步充分實現</text:span><text:span text:style-name="T5">該等</text:span><text:span text:style-name="T5">權利，但不妨礙本公約中依國際法屬於立即適用</text:span><text:span text:style-name="T5">之</text:span><text:span text:style-name="T5">義務。　</text:span></text:p>
        </text:list-item>
        <text:list-item>
          <text:p text:style-name="P3"><text:span text:style-name="T5">為</text:span><text:span text:style-name="T5">執行本公約以</text:span><text:span text:style-name="T5">發展及實施立法及政策時，及其他關於身心障礙者議題之決策過程中，締約國應與代表身心障礙者之組織、身心障礙者，包括身心障礙兒童，密切協商，以使其積極涉入。</text:span></text:p>
        </text:list-item>
        <text:list-item>
          <text:p text:style-name="P3"><text:span text:style-name="T5">本公約</text:span><text:span text:style-name="T5">之</text:span><text:span text:style-name="T5">規定不影響任何締約各國法律或對締約各國生效</text:span><text:span text:style-name="T5">之</text:span><text:span text:style-name="T5">國際法中任何更有利於實現身心障礙者權利</text:span><text:span text:style-name="T5">之</text:span><text:span text:style-name="T5">規定。對於</text:span><text:span text:style-name="T5">依</text:span><text:span text:style-name="T5">據法律、公約、法規或習慣而</text:span><text:span text:style-name="T5">於</text:span><text:span text:style-name="T5">本公約締約</text:span><text:span text:style-name="T5">各</text:span><text:span text:style-name="T5">國內獲得</text:span><text:span text:style-name="T5">承認</text:span><text:span text:style-name="T5">或存在</text:span><text:span text:style-name="T5">之</text:span><text:span text:style-name="T5">任何人權</text:span><text:span text:style-name="T5">與</text:span><text:span text:style-name="T5">基本自由，不得以本公約未予承認或未予充分</text:span><text:span text:style-name="T5">確</text:span><text:span text:style-name="T5">認</text:span><text:span text:style-name="T5">該等</text:span><text:span text:style-name="T5">權利或自由為藉口而加以限制或減損。</text:span></text:p>
        </text:list-item>
        <text:list-item>
          <text:p text:style-name="P3"><text:soft-page-break/><text:span text:style-name="T5">本公約</text:span><text:span text:style-name="T5">之</text:span><text:span text:style-name="T5">規定應</text:span><text:span text:style-name="T5">延伸</text:span><text:span text:style-name="T5">適用於聯邦制國家各組成部分</text:span><text:span text:style-name="T5">，</text:span><text:span text:style-name="T5">無任何限制或例外。</text:span></text:p>
        </text:list-item>
      </text:list>
      <text:p text:style-name="P1"><text:span text:style-name="T5">第5條　</text:span><text:span text:style-name="T5">平等</text:span><text:span text:style-name="T5">與</text:span><text:span text:style-name="T5">不歧視</text:span></text:p>
      <text:list xml:id="list1921697062009496487" text:style-name="WW8Num29">
        <text:list-item>
          <text:p text:style-name="P4"><text:span text:style-name="T3">締約國確認，</text:span><text:span text:style-name="T3">在</text:span><text:span text:style-name="T3">法律</text:span><text:span text:style-name="T3">之</text:span><text:span text:style-name="T3">前，人人平等，有權不受任何歧視地享有法律給予</text:span><text:span text:style-name="T3">之</text:span><text:span text:style-name="T3">平等保</text:span><text:span text:style-name="T3">障與</text:span><text:span text:style-name="T3">平等</text:span><text:span text:style-name="T3">受</text:span><text:span text:style-name="T3">益。</text:span></text:p>
        </text:list-item>
        <text:list-item>
          <text:p text:style-name="P4"><text:span text:style-name="T3">締約國應禁止</text:span><text:span text:style-name="T3">所有</text:span><text:span text:style-name="T3">基於身心障礙</text:span><text:span text:style-name="T3">之</text:span><text:span text:style-name="T3">歧視，保</text:span><text:span text:style-name="T3">障</text:span><text:span text:style-name="T3">身心障礙者獲得平等</text:span><text:span text:style-name="T3">與</text:span><text:span text:style-name="T3">有效</text:span><text:span text:style-name="T3">之</text:span><text:span text:style-name="T3">法律保護，使其不受基於任何原因</text:span><text:span text:style-name="T3">之</text:span><text:span text:style-name="T3">歧視。</text:span></text:p>
        </text:list-item>
        <text:list-item>
          <text:p text:style-name="P4"><text:span text:style-name="T3">為促進平等</text:span><text:span text:style-name="T3">與</text:span><text:span text:style-name="T3">消除歧視，締約國應採取</text:span><text:span text:style-name="T3">所有</text:span><text:span text:style-name="T3">適當步驟，</text:span><text:span text:style-name="T3">以</text:span><text:span text:style-name="T3">確保提供合理</text:span><text:span text:style-name="T3">之對待</text:span><text:span text:style-name="T3">。</text:span></text:p>
        </text:list-item>
        <text:list-item>
          <text:p text:style-name="P4"><text:span text:style-name="T3">為加速或實現身心障礙者事實上</text:span><text:span text:style-name="T3">之</text:span><text:span text:style-name="T3">平等而必須採取</text:span><text:span text:style-name="T3">之</text:span><text:span text:style-name="T3">具體措施，不得視為本公約所指</text:span><text:span text:style-name="T3">之</text:span><text:span text:style-name="T3">歧視。</text:span></text:p>
        </text:list-item>
      </text:list>
      <text:p text:style-name="P1"><text:span text:style-name="T5">第6條　</text:span><text:span text:style-name="T5">身心障礙婦女</text:span></text:p>
      <text:list xml:id="list8945793324993626555" text:style-name="WW8Num15">
        <text:list-item>
          <text:p text:style-name="P5"><text:span text:style-name="T3">締約國</text:span><text:span text:style-name="T3">體</text:span><text:span text:style-name="T3">認身心障礙婦女</text:span><text:span text:style-name="T3">與</text:span><text:span text:style-name="T3">女</text:span><text:span text:style-name="T3">孩</text:span><text:span text:style-name="T3">受到多重歧視，</text:span><text:span text:style-name="T3">就此</text:span><text:span text:style-name="T3">應採取措施，確保</text:span><text:span text:style-name="T3">其</text:span><text:span text:style-name="T3">充分</text:span><text:span text:style-name="T3">與</text:span><text:span text:style-name="T3">平等地享有</text:span><text:span text:style-name="T3">所有</text:span><text:span text:style-name="T3">人權</text:span><text:span text:style-name="T3">及</text:span><text:span text:style-name="T3">基本自由。</text:span></text:p>
        </text:list-item>
        <text:list-item>
          <text:p text:style-name="P5"><text:span text:style-name="T3">締約國應採取</text:span><text:span text:style-name="T3">所有</text:span><text:span text:style-name="T3">適當措施，確保婦女</text:span><text:span text:style-name="T3">獲得</text:span><text:span text:style-name="T3">充分發展，</text:span><text:span text:style-name="T3">提高</text:span><text:span text:style-name="T3">地位</text:span><text:span text:style-name="T3">及</text:span><text:span text:style-name="T3">賦權增能</text:span><text:span text:style-name="T3">，其目的為</text:span><text:span text:style-name="T3">保</text:span><text:span text:style-name="T3">障</text:span><text:span text:style-name="T3">婦女能行使</text:span><text:span text:style-name="T3">及</text:span><text:span text:style-name="T3">享有本公約所定</text:span><text:span text:style-name="T3">之</text:span><text:span text:style-name="T3">人權</text:span><text:span text:style-name="T3">與</text:span><text:span text:style-name="T3">基本自由</text:span><text:span text:style-name="T3">。</text:span></text:p>
        </text:list-item>
      </text:list>
      <text:p text:style-name="P1"><text:span text:style-name="T5">第7條　</text:span><text:span text:style-name="T5">身心障礙兒童</text:span></text:p>
      <text:list xml:id="list5865783342323345399" text:style-name="WW8Num28">
        <text:list-item>
          <text:p text:style-name="P6"><text:span text:style-name="T3">締約國</text:span><text:span text:style-name="T5">應採取</text:span><text:span text:style-name="T5">所有</text:span><text:span text:style-name="T5">必要措施，確保身心障礙兒童在與其他兒童平等基礎上，充分享有</text:span><text:span text:style-name="T5">所有</text:span><text:span text:style-name="T5">人權</text:span><text:span text:style-name="T5">與基本</text:span><text:span text:style-name="T5">自由。</text:span></text:p>
        </text:list-item>
        <text:list-item>
          <text:p text:style-name="P6"><text:span text:style-name="T5">於所有</text:span><text:span text:style-name="T5">關於身心障礙兒童</text:span><text:span text:style-name="T5">之</text:span><text:span text:style-name="T5">行動中，應以兒童最佳利益為首要考</text:span><text:span text:style-name="T5">量</text:span><text:span text:style-name="T5">。</text:span></text:p>
        </text:list-item>
        <text:list-item>
          <text:p text:style-name="P6"><text:span text:style-name="T5">締約國應確保身心障礙兒童有權在與其他兒童平等基礎上，就</text:span><text:span text:style-name="T5">所有</text:span><text:span text:style-name="T5">影響本人</text:span><text:span text:style-name="T5">之</text:span><text:span text:style-name="T5">事項自由表達意見，並獲得適合其身心障礙狀況</text:span><text:span text:style-name="T5">及</text:span><text:span text:style-name="T5">年齡</text:span><text:span text:style-name="T5">之協助措施</text:span><text:span text:style-name="T5">以實現</text:span><text:span text:style-name="T5">此</text:span><text:span text:style-name="T5">項權利，身心障礙兒</text:span><text:span text:style-name="T3">童</text:span><text:span text:style-name="T3">之</text:span><text:span text:style-name="T3">意見應按其年齡</text:span><text:span text:style-name="T3">與</text:span><text:span text:style-name="T3">成熟程度適當予以考</text:span><text:span text:style-name="T3">量</text:span><text:span text:style-name="T3">。</text:span></text:p>
        </text:list-item>
      </text:list>
      <text:p text:style-name="P1"><text:span text:style-name="T5">第8條　意識提升</text:span></text:p>
      <text:list xml:id="list5092465145916460336" text:style-name="WW8Num4">
        <text:list-item>
          <text:p text:style-name="P7"><text:span text:style-name="T3">締約國</text:span><text:span text:style-name="T5">承諾採取立即</text:span><text:span text:style-name="T3">有效</text:span><text:span text:style-name="T3">與</text:span><text:span text:style-name="T3">適當措施，以便：</text:span></text:p>
        </text:list-item>
      </text:list>
      <text:p text:style-name="P47"><text:span text:style-name="T3">(</text:span><text:span text:style-name="T3">a</text:span><text:span text:style-name="T3">)提高整個社會，包括家庭，</text:span><text:span text:style-name="T5">對身心障礙</text:span><text:span text:style-name="T3">者</text:span><text:span text:style-name="T3">之</text:span><text:span text:style-name="T3">認識，促進對身心障礙者權利</text:span><text:span text:style-name="T3">與</text:span><text:span text:style-name="T3">尊嚴</text:span><text:span text:style-name="T3">之</text:span><text:span text:style-name="T3">尊重</text:span><text:span text:style-name="T3">；</text:span></text:p>
      <text:p text:style-name="P47"><text:span text:style-name="T3">(b)</text:span><text:span text:style-name="T3">於</text:span><text:span text:style-name="T3">生活各個方面</text:span><text:span text:style-name="T3">對抗</text:span><text:span text:style-name="T3">對身心障礙者</text:span><text:span text:style-name="T3">之成</text:span><text:span text:style-name="T3">見、偏見</text:span><text:span text:style-name="T3">與</text:span><text:span text:style-name="T3">有害</text:span><text:span text:style-name="T3">作</text:span><text:span text:style-name="T3">法，包括基於性別</text:span><text:span text:style-name="T3">及</text:span><text:span text:style-name="T3">年齡</text:span><text:span text:style-name="T3">之成</text:span><text:span text:style-name="T3">見、偏見</text:span><text:span text:style-name="T3">及</text:span><text:span text:style-name="T3">有害</text:span><text:span text:style-name="T3">作</text:span><text:span text:style-name="T3">法</text:span><text:span text:style-name="T3">；</text:span></text:p>
      <text:p text:style-name="P47"><text:span text:style-name="T5">(c)提高對身心障礙者能力</text:span><text:span text:style-name="T5">與</text:span><text:span text:style-name="T5">貢獻</text:span><text:span text:style-name="T5">之</text:span><text:span text:style-name="T5">認識。</text:span></text:p>
      <text:list xml:id="list112853990092886" text:continue-numbering="true" text:style-name="WW8Num4">
        <text:list-item>
          <text:p text:style-name="P7"><text:span text:style-name="T5">為此目的採取</text:span><text:span text:style-name="T5">之</text:span><text:span text:style-name="T5">措施包括：</text:span></text:p>
        </text:list-item>
      </text:list>
      <text:p text:style-name="P47"><text:soft-page-break/><text:span text:style-name="T5">(a)發起</text:span><text:span text:style-name="T5">與</text:span><text:span text:style-name="T5">持續進行有效</text:span><text:span text:style-name="T5">之宣傳活動，提高公眾認識</text:span><text:span text:style-name="T5">，以便：</text:span></text:p>
      <text:p text:style-name="P48"><text:span text:style-name="T5">(i)培養接受身心障礙者權利</text:span><text:span text:style-name="T5">之</text:span><text:span text:style-name="T5">態度</text:span><text:span text:style-name="T5">；</text:span></text:p>
      <text:p text:style-name="P48"><text:span text:style-name="T5">(ii)促進積極看待身心障礙者，提高社會對身心障礙者</text:span><text:span text:style-name="T5">之</text:span><text:span text:style-name="T5">瞭解</text:span><text:span text:style-name="T5">；</text:span></text:p>
      <text:p text:style-name="P48"><text:span text:style-name="T5">(iii)促進承認身心障礙者</text:span><text:span text:style-name="T5">之</text:span><text:span text:style-name="T5">技能、才華</text:span><text:span text:style-name="T5">與</text:span><text:span text:style-name="T5">能力以及</text:span><text:span text:style-name="T5">其</text:span><text:span text:style-name="T5">對</text:span><text:span text:style-name="T5">職場與</text:span><text:span text:style-name="T5">勞動市場</text:span><text:span text:style-name="T5">之</text:span><text:span text:style-name="T5">貢獻</text:span><text:span text:style-name="T5">；</text:span></text:p>
      <text:p text:style-name="P47"><text:span text:style-name="T5">(b)</text:span><text:span text:style-name="T5">於</text:span><text:span text:style-name="T5">各級教育</text:span><text:span text:style-name="T5">體系，包括學齡前教育，</text:span><text:span text:style-name="T5">培養尊重身心障礙者權利</text:span><text:span text:style-name="T5">之</text:span><text:span text:style-name="T5">態度</text:span><text:span text:style-name="T5">；</text:span></text:p>
      <text:p text:style-name="P47"><text:span text:style-name="T5">(c)鼓勵所有媒體機構以符合本公約宗旨</text:span><text:span text:style-name="T5">之</text:span><text:span text:style-name="T5">方式報導身心障礙者</text:span><text:span text:style-name="T5">；</text:span></text:p>
      <text:p text:style-name="P44"><text:span text:style-name="T5">(d)推行瞭解身心障礙者</text:span><text:span text:style-name="T5">及其</text:span><text:span text:style-name="T5">權</text:span><text:span text:style-name="T3">利</text:span><text:span text:style-name="T3">之</text:span><text:span text:style-name="T3">培訓方案。</text:span></text:p>
      <text:p text:style-name="P1"><text:span text:style-name="T5">第9條　</text:span><text:span text:style-name="T5">無障礙</text:span></text:p>
      <text:list xml:id="list2200550490232845777" text:style-name="WW8Num18">
        <text:list-item>
          <text:p text:style-name="P8"><text:span text:style-name="T3">為使身心障礙者能夠獨立生活</text:span><text:span text:style-name="T3">及</text:span><text:span text:style-name="T3">充分參與生活各個方面，締約國應採取適當措施，確保身心障礙者在與其他人平等基礎上，無障礙地進出</text:span><text:span text:style-name="T3">物理</text:span><text:span text:style-name="T3">環境，使用交通工具，利用資訊</text:span><text:span text:style-name="T3">及</text:span><text:span text:style-name="T3">通信，包括資訊</text:span><text:span text:style-name="T3">與</text:span><text:span text:style-name="T5">通信</text:span><text:span text:style-name="T3">技術</text:span><text:span text:style-name="T3">及</text:span><text:span text:style-name="T3">系統，以及享</text:span><text:span text:style-name="T3">有於</text:span><text:span text:style-name="T5">都市與鄉</text:span><text:span text:style-name="T5">村</text:span><text:span text:style-name="T3">地區向公眾開放或提供</text:span><text:span text:style-name="T3">之</text:span><text:span text:style-name="T3">其他設施</text:span><text:span text:style-name="T3">及</text:span><text:span text:style-name="T3">服務。</text:span><text:span text:style-name="T3">該等</text:span><text:span text:style-name="T3">措施應包括查明</text:span><text:span text:style-name="T3">及</text:span><text:span text:style-name="T3">消除阻礙實現無障礙環境</text:span><text:span text:style-name="T3">之</text:span><text:span text:style-name="T3">因素，尤其應適用於：</text:span></text:p>
        </text:list-item>
      </text:list>
      <text:p text:style-name="P47"><text:span text:style-name="T3">(</text:span><text:span text:style-name="T3">a</text:span><text:span text:style-name="T3">)建築、道路、交通</text:span><text:span text:style-name="T3">與</text:span><text:span text:style-name="T3">其他室內外設施，包括學校、住</text:span><text:span text:style-name="T3">宅</text:span><text:span text:style-name="T3">、醫療設施</text:span><text:span text:style-name="T3">及</text:span><text:span text:style-name="T3">工作場所</text:span><text:span text:style-name="T3">；</text:span></text:p>
      <text:p text:style-name="P47"><text:span text:style-name="T3">(b)資訊、</text:span><text:span text:style-name="T5">通信</text:span><text:span text:style-name="T3">及</text:span><text:span text:style-name="T3">其他服務，包括電子服務</text:span><text:span text:style-name="T3">及緊</text:span><text:span text:style-name="T3">急服務。</text:span></text:p>
      <text:list xml:id="list112854651569705" text:continue-numbering="true" text:style-name="WW8Num18">
        <text:list-item>
          <text:p text:style-name="P8"><text:span text:style-name="T3">締約國</text:span><text:span text:style-name="T3">亦</text:span><text:span text:style-name="T3">應採取適當措施，以便：</text:span></text:p>
        </text:list-item>
      </text:list>
      <text:p text:style-name="P47"><text:span text:style-name="T3">(a)擬訂、</text:span><text:span text:style-name="T3">發布</text:span><text:span text:style-name="T3">並監</text:span><text:span text:style-name="T3">測</text:span><text:span text:style-name="T3">向公眾開放或提供</text:span><text:span text:style-name="T3">之</text:span><text:span text:style-name="T3">設施</text:span><text:span text:style-name="T3">與</text:span><text:span text:style-name="T3">服務為無障礙使用</text:span><text:span text:style-name="T3">之</text:span><text:span text:style-name="T3">最低標準</text:span><text:span text:style-name="T3">及準則；</text:span></text:p>
      <text:p text:style-name="P47"><text:span text:style-name="T3">(b)確保私人單位向公眾開放或為公眾提供</text:span><text:span text:style-name="T3">之</text:span><text:span text:style-name="T3">設施</text:span><text:span text:style-name="T3">與</text:span><text:span text:style-name="T3">服務能考慮身心障礙者無障礙</text:span><text:span text:style-name="T3">之</text:span><text:span text:style-name="T3">所有面向</text:span><text:span text:style-name="T3">；</text:span></text:p>
      <text:p text:style-name="P47"><text:span text:style-name="T3">(c)提供</text:span><text:span text:style-name="T3">相關人員對於身心障礙者之</text:span><text:span text:style-name="T3">無障礙</text:span><text:span text:style-name="T3">議題培訓</text:span><text:span text:style-name="T3">；</text:span></text:p>
      <text:p text:style-name="P47"><text:span text:style-name="T3">(d)</text:span><text:span text:style-name="T3">於</text:span><text:span text:style-name="T3">向公眾開放</text:span><text:span text:style-name="T3">之</text:span><text:span text:style-name="T3">建築</text:span><text:span text:style-name="T3">與</text:span><text:span text:style-name="T3">其他設施中提供</text:span><text:span text:style-name="T3">點字</text:span><text:span text:style-name="T3">標誌及易讀易懂</text:span><text:span text:style-name="T3">之</text:span><text:span text:style-name="T3">標誌</text:span><text:span text:style-name="T3">；</text:span></text:p>
      <text:p text:style-name="P47"><text:span text:style-name="T3">(e)提供各種形式</text:span><text:span text:style-name="T3">之</text:span><text:span text:style-name="T3">現場協助</text:span><text:span text:style-name="T3">及</text:span><text:span text:style-name="T5">中</text:span><text:span text:style-name="T5">介</text:span><text:span text:style-name="T3">，包括提供嚮導、</text:span><text:span text:style-name="T3">報</text:span><text:span text:style-name="T3">讀員</text:span><text:span text:style-name="T3">及</text:span><text:span text:style-name="T3">專業手語</text:span><text:span text:style-name="T3">翻</text:span><text:span text:style-name="T3">譯員，以利無障礙使用向公眾開放</text:span><text:span text:style-name="T3">之</text:span><text:span text:style-name="T3">建築</text:span><text:span text:style-name="T3">與</text:span><text:span text:style-name="T3">其他設施</text:span><text:span text:style-name="T3">；</text:span></text:p>
      <text:p text:style-name="P47"><text:span text:style-name="T3">(f)促進其他適當形式</text:span><text:span text:style-name="T3">之</text:span><text:span text:style-name="T3">協助</text:span><text:span text:style-name="T3">與</text:span><text:span text:style-name="T3">支持，以確保身心障礙者獲得資訊</text:span><text:span text:style-name="T3">；</text:span></text:p>
      <text:p text:style-name="P47"><text:span text:style-name="T3">(g)促進身心障礙者有機會使用新資訊</text:span><text:span text:style-name="T3">與</text:span><text:span text:style-name="T3">通信技術</text:span><text:span text:style-name="T3">及</text:span><text:span text:style-name="T3">系統，包括網際網路</text:span><text:span text:style-name="T3">；</text:span></text:p>
      <text:p text:style-name="P47"><text:soft-page-break/><text:span text:style-name="T3">(</text:span><text:span text:style-name="T3">h</text:span><text:span text:style-name="T3">)</text:span><text:span text:style-name="T3">促進</text:span><text:span text:style-name="T3">於</text:span><text:span text:style-name="T3">早期階段設計、開發、生產、推行無障礙資訊</text:span><text:span text:style-name="T3">與</text:span><text:span text:style-name="T3">通信技術</text:span><text:span text:style-name="T3">及</text:span><text:span text:style-name="T3">系統，以便能以最低成本使</text:span><text:span text:style-name="T3">該等</text:span><text:span text:style-name="T3">技術</text:span><text:span text:style-name="T3">及</text:span><text:span text:style-name="T3">系統無障礙。</text:span></text:p>
      <text:p text:style-name="P1"><text:span text:style-name="T5">第10條　</text:span><text:span text:style-name="T5">生命權</text:span></text:p>
      <text:p text:style-name="P1"><text:span text:style-name="T3">　　</text:span><text:span text:style-name="T3">締約國重申人人享有固有</text:span><text:span text:style-name="T3">之</text:span><text:span text:style-name="T3">生命權，並應採取</text:span><text:span text:style-name="T3">所有</text:span><text:span text:style-name="T3">必要措施，確保身心障礙者在與其他人平等基礎上確實享有</text:span><text:span text:style-name="T3">生命</text:span><text:span text:style-name="T3">權</text:span><text:span text:style-name="T3">。</text:span></text:p>
      <text:p text:style-name="P1"><text:span text:style-name="T5">第11條　</text:span><text:span text:style-name="T5">危險情況</text:span><text:span text:style-name="T5">與</text:span><text:span text:style-name="T5">人道緊急情況</text:span></text:p>
      <text:p text:style-name="P1"><text:span text:style-name="T3">　　</text:span><text:span text:style-name="T3">締約國應依</text:span><text:span text:style-name="T3">其基於</text:span><text:span text:style-name="T3">國際法</text:span><text:span text:style-name="T3">上之義務，</text:span><text:span text:style-name="T3">包括國際人道法</text:span><text:span text:style-name="T3">與</text:span><text:span text:style-name="T3">國際人權法規定，採取</text:span><text:span text:style-name="T3">所有</text:span><text:span text:style-name="T3">必要措施，確保</text:span><text:span text:style-name="T3">於</text:span><text:span text:style-name="T3">危險情況下，包括</text:span><text:span text:style-name="T3">於</text:span><text:span text:style-name="T3">發生武裝衝突、人道緊急情況</text:span><text:span text:style-name="T3">及</text:span><text:span text:style-name="T3">自然災害時，身心障礙者獲得保</text:span><text:span text:style-name="T3">障及</text:span><text:span text:style-name="T3">安全。</text:span></text:p>
      <text:p text:style-name="P1"><text:span text:style-name="T5">第12條　</text:span><text:span text:style-name="T5">在法律</text:span><text:span text:style-name="T5">之</text:span><text:span text:style-name="T5">前獲得平等承認</text:span></text:p>
      <text:list xml:id="list5179169741788672615" text:style-name="WW8Num24">
        <text:list-item>
          <text:p text:style-name="P9"><text:span text:style-name="T3">締約國重申</text:span><text:span text:style-name="T3">，</text:span><text:span text:style-name="T3">身心障礙者</text:span><text:span text:style-name="T3">於任何地方均獲承認</text:span><text:span text:style-name="T3">享有</text:span><text:span text:style-name="T3">人格之權利。</text:span></text:p>
        </text:list-item>
        <text:list-item>
          <text:p text:style-name="P9"><text:span text:style-name="T5">締約國應確認身心障礙者</text:span><text:span text:style-name="T5">於</text:span><text:span text:style-name="T5">生活各方面</text:span><text:span text:style-name="T5">享</text:span><text:span text:style-name="T5">有</text:span><text:span text:style-name="T5">與其他人平等之</text:span><text:span text:style-name="T5">權利</text:span><text:span text:style-name="T5">能力</text:span><text:span text:style-name="T5">。</text:span></text:p>
        </text:list-item>
        <text:list-item>
          <text:p text:style-name="P9"><text:span text:style-name="T5">締約國應採取適當措施，便利身心障礙者獲得</text:span><text:span text:style-name="T5">其於</text:span><text:span text:style-name="T5">行使權利</text:span><text:span text:style-name="T5">能力</text:span><text:span text:style-name="T5">時可能需要</text:span><text:span text:style-name="T5">之</text:span><text:span text:style-name="T5">協助。</text:span></text:p>
        </text:list-item>
        <text:list-item>
          <text:p text:style-name="P9"><text:span text:style-name="T5">締約國應確保，與行使權利能力有關</text:span><text:span text:style-name="T5">之所有</text:span><text:span text:style-name="T5">措施，均依照國際人權法提供適當</text:span><text:span text:style-name="T5">與</text:span><text:span text:style-name="T5">有效</text:span><text:span text:style-name="T5">之防護，以防止濫用</text:span><text:span text:style-name="T5">。</text:span><text:span text:style-name="T5">該等防護</text:span><text:span text:style-name="T5">應確保與行使權利能力有關</text:span><text:span text:style-name="T5">之</text:span><text:span text:style-name="T5">措施</text:span><text:span text:style-name="T5">，</text:span><text:span text:style-name="T5">尊重本人</text:span><text:span text:style-name="T5">之</text:span><text:span text:style-name="T5">權利、意願</text:span><text:span text:style-name="T5">及</text:span><text:span text:style-name="T5">選擇，無利益衝突</text:span><text:span text:style-name="T5">及</text:span><text:span text:style-name="T5">不當影響，適</text:span><text:span text:style-name="T5">合</text:span><text:span text:style-name="T5">本人情況，適用時間</text:span><text:span text:style-name="T5">儘</text:span><text:span text:style-name="T5">可能短，並定期由一個有資格、獨立、公正</text:span><text:span text:style-name="T5">之</text:span><text:span text:style-name="T5">機關或司法機</text:span><text:span text:style-name="T5">關</text:span><text:span text:style-name="T5">審查。提供</text:span><text:span text:style-name="T5">之防護</text:span><text:span text:style-name="T5">與影響個人權利</text:span><text:span text:style-name="T5">及</text:span><text:span text:style-name="T5">利益</text:span><text:span text:style-name="T5">之</text:span><text:span text:style-name="T5">措施</text:span><text:span text:style-name="T5">於</text:span><text:span text:style-name="T5">程度上應相當。</text:span></text:p>
        </text:list-item>
        <text:list-item>
          <text:p text:style-name="P9"><text:span text:style-name="T5">於</text:span><text:span text:style-name="T5">符合本條規定</text:span><text:span text:style-name="T5">之</text:span><text:span text:style-name="T5">情況下，締約國應</text:span><text:span text:style-name="T3">採取</text:span><text:span text:style-name="T3">所有</text:span><text:span text:style-name="T3">適當</text:span><text:span text:style-name="T3">及</text:span><text:span text:style-name="T3">有效措施，確保身心障礙者平等</text:span><text:span text:style-name="T3">享有</text:span><text:span text:style-name="T3">擁有或繼承財產</text:span><text:span text:style-name="T3">之權利</text:span><text:span text:style-name="T3">，掌管自己財務，有平等機會獲得銀行貸款、抵押貸款</text:span><text:span text:style-name="T3">及</text:span><text:span text:style-name="T3">其他形式</text:span><text:span text:style-name="T3">之</text:span><text:span text:style-name="T3">金融信</text:span><text:span text:style-name="T3">用</text:span><text:span text:style-name="T3">貸</text:span><text:span text:style-name="T3">款</text:span><text:span text:style-name="T3">，並應確保身心障礙者</text:span><text:span text:style-name="T3">之</text:span><text:span text:style-name="T3">財產不被任意剝奪。</text:span></text:p>
        </text:list-item>
      </text:list>
      <text:p text:style-name="P1"><text:span text:style-name="T5">第13條　</text:span><text:span text:style-name="T5">獲得司法保護</text:span></text:p>
      <text:list xml:id="list4369484275160019237" text:style-name="WW8Num22">
        <text:list-item>
          <text:p text:style-name="P10"><text:span text:style-name="T3">締約國應確保身心障礙者在與其他人平等基礎上有效獲得司法保護，包括</text:span><text:span text:style-name="T3">透</text:span><text:span text:style-name="T3">過提供程序</text:span><text:span text:style-name="T3">與</text:span><text:span text:style-name="T3">適齡</text:span><text:span text:style-name="T3">對待</text:span><text:span text:style-name="T3">措施，以增進</text:span><text:span text:style-name="T3">其於</text:span><text:span text:style-name="T3">所有法律訴訟程</text:span><text:span text:style-name="T3">序</text:span><text:span text:style-name="T3">中，包括</text:span><text:span text:style-name="T3">於</text:span><text:span text:style-name="T3">調查</text:span><text:span text:style-name="T3">及</text:span><text:span text:style-name="T3">其他初步階段中，有效發揮其作為直接和間接參與</text:span><text:span text:style-name="T3">之一</text:span><text:span text:style-name="T3">方，包括作為證人。</text:span></text:p>
        </text:list-item>
        <text:list-item>
          <text:p text:style-name="P10"><text:soft-page-break/><text:span text:style-name="T3">為了協助確保身心障礙者有效獲得司法保護，締約國應促進對司法領域工作人員，包括警察</text:span><text:span text:style-name="T3">與</text:span><text:span text:style-name="T3">監所人員進行適當</text:span><text:span text:style-name="T3">之</text:span><text:span text:style-name="T3">培訓。</text:span></text:p>
        </text:list-item>
      </text:list>
      <text:p text:style-name="P1"><text:span text:style-name="T5">第14條　</text:span><text:span text:style-name="T5">人身自由</text:span><text:span text:style-name="T5">與</text:span><text:span text:style-name="T5">安全</text:span></text:p>
      <text:list xml:id="list3130810794091162854" text:style-name="WW8Num9">
        <text:list-item>
          <text:p text:style-name="P36">締約國應確保身心障礙者在與其他人平等基礎上：</text:p>
        </text:list-item>
      </text:list>
      <text:p text:style-name="P47"><text:span text:style-name="T3">(</text:span><text:span text:style-name="T3">a</text:span><text:span text:style-name="T3">)享有人身</text:span><text:span text:style-name="T5">自由</text:span><text:span text:style-name="T5">及</text:span><text:span text:style-name="T3">安全</text:span><text:span text:style-name="T3">之</text:span><text:span text:style-name="T3">權利</text:span><text:span text:style-name="T3">；</text:span></text:p>
      <text:p text:style-name="P47"><text:span text:style-name="T3">(b)不被非法或任意剝奪自由，任何對自由</text:span><text:span text:style-name="T3">之</text:span><text:span text:style-name="T3">剝奪均須符合法律規定，且</text:span><text:span text:style-name="T3">於</text:span><text:span text:style-name="T3">任何情況下均不得以身心障礙作為剝奪自由</text:span><text:span text:style-name="T3">之</text:span><text:span text:style-name="T3">理由。</text:span></text:p>
      <text:list xml:id="list112853990848229" text:continue-numbering="true" text:style-name="WW8Num9">
        <text:list-item>
          <text:p text:style-name="P11"><text:span text:style-name="T3">締約國應</text:span><text:span text:style-name="T5">確保</text:span><text:span text:style-name="T3">，</text:span><text:span text:style-name="T3">於</text:span><text:span text:style-name="T3">任何過程中被剝奪自由</text:span><text:span text:style-name="T3">之</text:span><text:span text:style-name="T3">身心障礙者，在與其他人平等基礎上，有權獲得國際人權法規定</text:span><text:span text:style-name="T3">之</text:span><text:span text:style-name="T3">保障，並應享有符合本公約宗旨</text:span><text:span text:style-name="T3">及</text:span><text:span text:style-name="T3">原則</text:span><text:span text:style-name="T3">之</text:span><text:span text:style-name="T3">待遇，包括提供合理</text:span><text:span text:style-name="T3">之對</text:span><text:span text:style-name="T3">待。</text:span></text:p>
        </text:list-item>
      </text:list>
      <text:p text:style-name="P1"><text:span text:style-name="T5">第15條　</text:span><text:span text:style-name="T5">免於酷刑或殘忍、不人道或有辱人格</text:span><text:span text:style-name="T5">之</text:span><text:span text:style-name="T5">待遇或處罰</text:span></text:p>
      <text:list xml:id="list5361310536564292651" text:style-name="WW8Num11">
        <text:list-item>
          <text:p text:style-name="P12"><text:span text:style-name="T3">不得對任何人實施酷刑或殘忍、不人道或有辱人格</text:span><text:span text:style-name="T3">之</text:span><text:span text:style-name="T3">待遇或處罰。特別是不得</text:span><text:span text:style-name="T3">於</text:span><text:span text:style-name="T3">未經本人自</text:span><text:span text:style-name="T3">願</text:span><text:span text:style-name="T3">同意下，對任何人進行醫學或科學試驗。</text:span></text:p>
        </text:list-item>
        <text:list-item>
          <text:p text:style-name="P12"><text:span text:style-name="T3">締約國應採取</text:span><text:span text:style-name="T3">所有</text:span><text:span text:style-name="T3">有效</text:span><text:span text:style-name="T3">之</text:span><text:span text:style-name="T3">立法、行政、司法或其他措施，在與其他人平等基礎上，防止身心障礙者遭受酷刑或殘忍、不人道或有辱人格</text:span><text:span text:style-name="T3">之</text:span><text:span text:style-name="T3">待遇或處罰。</text:span></text:p>
        </text:list-item>
      </text:list>
      <text:p text:style-name="P1"><text:span text:style-name="T5">第16條　</text:span><text:span text:style-name="T5">免</text:span><text:span text:style-name="T5">於</text:span><text:span text:style-name="T5">剝削、暴力</text:span><text:span text:style-name="T5">與虐待</text:span><text:span text:style-name="T3">　</text:span></text:p>
      <text:list xml:id="list8928946742336608206" text:style-name="WW8Num13">
        <text:list-item>
          <text:p text:style-name="P13"><text:span text:style-name="T3">締約國應採取</text:span><text:span text:style-name="T3">所有</text:span><text:span text:style-name="T3">適當</text:span><text:span text:style-name="T3">之</text:span><text:span text:style-name="T3">立法、行政、社會、教育</text:span><text:span text:style-name="T3">與</text:span><text:span text:style-name="T3">其他措施</text:span><text:span text:style-name="T5">，保</text:span><text:span text:style-name="T5">障</text:span><text:span text:style-name="T5">身心障礙者</text:span><text:span text:style-name="T5">於</text:span><text:span text:style-name="T5">家庭內外免遭</text:span><text:span text:style-name="T5">所有</text:span><text:span text:style-name="T5">形式</text:span><text:span text:style-name="T5">之</text:span><text:span text:style-name="T5">剝削、暴力</text:span><text:span text:style-name="T5">及虐待</text:span><text:span text:style-name="T5">，包括基於性別</text:span><text:span text:style-name="T5">之</text:span><text:span text:style-name="T5">剝削、暴力</text:span><text:span text:style-name="T5">及</text:span><text:span text:style-name="T5">虐</text:span><text:span text:style-name="T5">待</text:span><text:span text:style-name="T5">。</text:span></text:p>
        </text:list-item>
        <text:list-item>
          <text:p text:style-name="P13"><text:span text:style-name="T5">締約國</text:span><text:span text:style-name="T5">尚</text:span><text:span text:style-name="T5">應採取</text:span><text:span text:style-name="T5">所有</text:span><text:span text:style-name="T5">適當措施防止</text:span><text:span text:style-name="T5">所有</text:span><text:span text:style-name="T5">形式</text:span><text:span text:style-name="T5">之</text:span><text:span text:style-name="T5">剝削、暴力</text:span><text:span text:style-name="T5">及</text:span><text:span text:style-name="T5">虐待，</text:span><text:span text:style-name="T5">其中包括</text:span><text:span text:style-name="T5">，確保向身心障礙者</text:span><text:span text:style-name="T5">與</text:span><text:span text:style-name="T5">其家屬</text:span><text:span text:style-name="T5">及照顧者</text:span><text:span text:style-name="T5">提供</text:span><text:span text:style-name="T5">具</text:span><text:span text:style-name="T5">性別</text:span><text:span text:style-name="T5">及</text:span><text:span text:style-name="T5">年齡</text:span><text:span text:style-name="T5">敏感度之</text:span><text:span text:style-name="T5">適當協助</text:span><text:span text:style-name="T5">與</text:span><text:span text:style-name="T5">支持，包括透過提供資訊</text:span><text:span text:style-name="T5">及</text:span><text:span text:style-name="T5">教育，說明如何避免、識別</text:span><text:span text:style-name="T5">及</text:span><text:span text:style-name="T5">報告剝削、暴力</text:span><text:span text:style-name="T5">及</text:span><text:span text:style-name="T5">虐待事件。締約國應確保保</text:span><text:span text:style-name="T5">障</text:span><text:span text:style-name="T5">服務</text:span><text:span text:style-name="T5">具</text:span><text:span text:style-name="T5">年齡、性別</text:span><text:span text:style-name="T5">及</text:span><text:span text:style-name="T5">身心障礙</text:span><text:span text:style-name="T5">之敏感度</text:span><text:span text:style-name="T5">。</text:span></text:p>
        </text:list-item>
        <text:list-item>
          <text:p text:style-name="P13"><text:span text:style-name="T5">為了防止發生任何形式</text:span><text:span text:style-name="T5">之</text:span><text:span text:style-name="T5">剝削、暴力</text:span><text:span text:style-name="T5">及</text:span><text:span text:style-name="T5">虐待，締約國應確保所有用於為身心障礙者服務</text:span><text:span text:style-name="T5">之</text:span><text:span text:style-name="T5">設施</text:span><text:span text:style-name="T5">與方案</text:span><text:span text:style-name="T5">受到獨立機關</text:span><text:span text:style-name="T5">之</text:span><text:span text:style-name="T5">有效監</text:span><text:span text:style-name="T5">測</text:span><text:span text:style-name="T5">。</text:span></text:p>
        </text:list-item>
        <text:list-item>
          <text:p text:style-name="P13"><text:span text:style-name="T5">身心障礙者受到任何形式</text:span><text:span text:style-name="T5">之</text:span><text:span text:style-name="T5">剝削、暴力</text:span><text:span text:style-name="T3">或虐待時，締約國應採取</text:span><text:span text:style-name="T3">所有</text:span><text:span text:style-name="T3">適當措施，包括提供保護服務，促進被害人</text:span><text:span text:style-name="T3">之</text:span><text:span text:style-name="T3">身體、認知功能</text:span><text:span text:style-name="T3">與</text:span><text:span text:style-name="T3">心理</text:span><text:span text:style-name="T3">之</text:span><text:span text:style-name="T3">復</text:span><text:span text:style-name="T3">原</text:span><text:span text:style-name="T3">、</text:span><text:span text:style-name="T3">復健</text:span><text:span text:style-name="T3">及</text:span><text:span text:style-name="T3">重返</text:span><text:span text:style-name="T3">社</text:span><text:soft-page-break/><text:span text:style-name="T3">會。上述</text:span><text:span text:style-name="T3">復原</text:span><text:span text:style-name="T3">措施</text:span><text:span text:style-name="T3">與重返</text:span><text:span text:style-name="T3">社會措施應</text:span><text:span text:style-name="T3">於</text:span><text:span text:style-name="T3">有利於本人</text:span><text:span text:style-name="T3">之</text:span><text:span text:style-name="T3">健康、福祉、自尊、尊嚴</text:span><text:span text:style-name="T3">及</text:span><text:span text:style-name="T3">自主</text:span><text:span text:style-name="T3">之</text:span><text:span text:style-name="T3">環境中進行，並應</text:span><text:span text:style-name="T3">斟酌</text:span><text:span text:style-name="T3">因性別</text:span><text:span text:style-name="T3">及</text:span><text:span text:style-name="T3">年齡而異</text:span><text:span text:style-name="T3">之</text:span><text:span text:style-name="T3">具體需要。</text:span></text:p>
        </text:list-item>
        <text:list-item>
          <text:p text:style-name="P13"><text:span text:style-name="T3">締約國應制定有效</text:span><text:span text:style-name="T3">之</text:span><text:span text:style-name="T3">立法</text:span><text:span text:style-name="T3">與</text:span><text:span text:style-name="T3">政策，包括</text:span><text:span text:style-name="T3">聚焦於</text:span><text:span text:style-name="T3">婦女</text:span><text:span text:style-name="T3">及</text:span><text:span text:style-name="T3">兒童</text:span><text:span text:style-name="T3">之</text:span><text:span text:style-name="T3">立法</text:span><text:span text:style-name="T3">及</text:span><text:span text:style-name="T5">政策</text:span><text:span text:style-name="T3">，確保對身心障礙者</text:span><text:span text:style-name="T3">之</text:span><text:span text:style-name="T3">剝削、暴力</text:span><text:span text:style-name="T3">及</text:span><text:span text:style-name="T3">虐待事件獲得確認、調查</text:span><text:span text:style-name="T3">，並</text:span><text:span text:style-name="T3">於適當情況</text:span><text:span text:style-name="T3">予</text:span><text:span text:style-name="T3">以起訴。</text:span></text:p>
        </text:list-item>
      </text:list>
      <text:p text:style-name="P1"><text:span text:style-name="T5">第17條　</text:span><text:span text:style-name="T5">保</text:span><text:span text:style-name="T5">障</text:span><text:span text:style-name="T5">人身完整性</text:span></text:p>
      <text:p text:style-name="P1"><text:span text:style-name="T3">　　</text:span><text:span text:style-name="T3">身心障礙者有權在與其他人平等基礎上獲得身心完整性</text:span><text:span text:style-name="T3">之</text:span><text:span text:style-name="T3">尊重。</text:span></text:p>
      <text:p text:style-name="P1"><text:span text:style-name="T3">第18條　</text:span><text:span text:style-name="T3">遷徙自由</text:span><text:span text:style-name="T3">與</text:span><text:span text:style-name="T3">國籍</text:span></text:p>
      <text:list xml:id="list6766301314491258178" text:style-name="WW8Num20">
        <text:list-item>
          <text:p text:style-name="P14"><text:span text:style-name="T3">締約國應確認身心障礙者在與其他人平等基礎上有權自</text:span><text:span text:style-name="T5">由遷徙、自由選擇居所</text:span><text:span text:style-name="T5">與</text:span><text:span text:style-name="T5">享有國籍，包括確保身心障礙者：</text:span></text:p>
        </text:list-item>
      </text:list>
      <text:p text:style-name="P47"><text:span text:style-name="T5">(</text:span><text:span text:style-name="T5">a</text:span><text:span text:style-name="T5">)有權</text:span><text:span text:style-name="T5">取</text:span><text:span text:style-name="T5">得</text:span><text:span text:style-name="T5">與</text:span><text:span text:style-name="T5">變更國籍，國籍不被任意剝奪或因身心障礙而被剝奪</text:span><text:span text:style-name="T5">；</text:span></text:p>
      <text:p text:style-name="P47"><text:span text:style-name="T5">(b)不因身心障礙而被剝奪獲得、</text:span><text:span text:style-name="T5">持</text:span><text:span text:style-name="T5">有</text:span><text:span text:style-name="T5">及</text:span><text:span text:style-name="T5">使用國籍證件或其他身</text:span><text:span text:style-name="T5">分</text:span><text:span text:style-name="T5">證件</text:span><text:span text:style-name="T5">之</text:span><text:span text:style-name="T5">能力，或利用相關</text:span><text:span text:style-name="T5">處理</text:span><text:span text:style-name="T5">，如移民</text:span><text:span text:style-name="T5">程序之</text:span><text:span text:style-name="T5">能力，</text:span><text:span text:style-name="T5">該等</text:span><text:span text:style-name="T5">能力</text:span><text:span text:style-name="T5">或為</text:span><text:span text:style-name="T5">便利行使遷徙自由權所必要</text:span><text:span text:style-name="T5">。</text:span></text:p>
      <text:p text:style-name="P47"><text:span text:style-name="T5">(c)可以自由離開任何國家，包括本國在內</text:span><text:span text:style-name="T5">；</text:span></text:p>
      <text:p text:style-name="P47"><text:span text:style-name="T5">(d)不被任意剝奪或因身心障礙而被剝奪進入本國</text:span><text:span text:style-name="T5">之</text:span><text:span text:style-name="T5">權利</text:span><text:span text:style-name="T5">。</text:span></text:p>
      <text:list xml:id="list112855010829407" text:continue-numbering="true" text:style-name="WW8Num20">
        <text:list-item>
          <text:p text:style-name="P14"><text:span text:style-name="T5">身心障礙兒童出生後應立即予以登記，從出生起即應享有姓</text:span><text:span text:style-name="T3">名權，享有</text:span><text:span text:style-name="T3">取</text:span><text:span text:style-name="T3">得國籍</text:span><text:span text:style-name="T3">之</text:span><text:span text:style-name="T3">權利，並</text:span><text:span text:style-name="T3">儘</text:span><text:span text:style-name="T3">可能享有</text:span><text:span text:style-name="T3">認識</text:span><text:span text:style-name="T3">父母</text:span><text:span text:style-name="T3">及</text:span><text:span text:style-name="T3">得到父母照顧</text:span><text:span text:style-name="T3">之</text:span><text:span text:style-name="T3">權利。</text:span></text:p>
        </text:list-item>
      </text:list>
      <text:p text:style-name="P1"><text:span text:style-name="T5">第19條　自</text:span><text:span text:style-name="T5">立生活</text:span><text:span text:style-name="T5">與</text:span><text:span text:style-name="T5">融</text:span><text:span text:style-name="T5">合</text:span><text:span text:style-name="T5">社</text:span><text:span text:style-name="T5">區</text:span></text:p>
      <text:p text:style-name="P1"><text:span text:style-name="T3">　　</text:span><text:span text:style-name="T3">本公約締約國</text:span><text:span text:style-name="T3">體認</text:span><text:span text:style-name="T3">所有身心障礙者享有</text:span><text:span text:style-name="T3">於</text:span><text:span text:style-name="T3">社</text:span><text:span text:style-name="T3">區</text:span><text:span text:style-name="T3">中生活</text:span><text:span text:style-name="T3">之</text:span><text:span text:style-name="T3">平等權利以及與其他人同等</text:span><text:span text:style-name="T3">之</text:span><text:span text:style-name="T3">選擇，並應採取有效</text:span><text:span text:style-name="T3">及</text:span><text:span text:style-name="T3">適當</text:span><text:span text:style-name="T3">之</text:span><text:span text:style-name="T3">措施，以</text:span><text:span text:style-name="T3">促進</text:span><text:span text:style-name="T3">身心障礙者充分享有</text:span><text:span text:style-name="T3">該等</text:span><text:span text:style-name="T3">權利以及充分融</text:span><text:span text:style-name="T3">合及</text:span><text:span text:style-name="T3">參與社</text:span><text:span text:style-name="T3">區</text:span><text:span text:style-name="T3">，包括確保：</text:span></text:p>
      <text:p text:style-name="P47"><text:span text:style-name="T3">(a)身心障礙者有機會在與其他人平等基礎上選擇居所，選擇</text:span><text:span text:style-name="T3">於</text:span><text:span text:style-name="T3">何處、與何人一起生活，不被強迫</text:span><text:span text:style-name="T3">於</text:span><text:span text:style-name="T3">特定</text:span><text:span text:style-name="T3">之</text:span><text:span text:style-name="T3">居住安排中生活；</text:span></text:p>
      <text:p text:style-name="P47"><text:span text:style-name="T3">(b)身心障礙者</text:span><text:span text:style-name="T3">享有近用</text:span><text:span text:style-name="T3">各種居家、住所</text:span><text:span text:style-name="T3">及</text:span><text:span text:style-name="T3">其他社</text:span><text:span text:style-name="T3">區</text:span><text:span text:style-name="T3">支持服務，包括必要</text:span><text:span text:style-name="T3">之</text:span><text:span text:style-name="T3">個人協助，以支持</text:span><text:span text:style-name="T3">於</text:span><text:span text:style-name="T3">社</text:span><text:span text:style-name="T3">區</text:span><text:span text:style-name="T3">生活</text:span><text:span text:style-name="T3">及</text:span><text:span text:style-name="T3">融</text:span><text:span text:style-name="T3">合</text:span><text:span text:style-name="T3">社</text:span><text:span text:style-name="T3">區</text:span><text:span text:style-name="T3">，避免孤立或隔離於社區之外</text:span><text:span text:style-name="T3">；</text:span></text:p>
      <text:p text:style-name="P44"><text:span text:style-name="T3">(c)</text:span><text:span text:style-name="T3">為大眾提供之社區服務及設施，亦可由身心障礙者平等使用，並回應其需求</text:span><text:span text:style-name="T3">。</text:span></text:p>
      <text:p text:style-name="P1"><text:span text:style-name="T5">第20條　</text:span><text:span text:style-name="T5">個人行動能力</text:span></text:p>
      <text:p text:style-name="P1"><text:soft-page-break/><text:span text:style-name="T3">　　</text:span><text:span text:style-name="T3">締約國應採取有效措施，確保身心障礙者</text:span><text:span text:style-name="T3">於最大可能之</text:span><text:span text:style-name="T3">獨立</text:span><text:span text:style-name="T3">性下，</text:span><text:span text:style-name="T3">享有個人行動能力，包括：</text:span></text:p>
      <text:p text:style-name="P47"><text:span text:style-name="T3">(</text:span><text:span text:style-name="T3">a</text:span><text:span text:style-name="T3">)</text:span><text:span text:style-name="T3">促進</text:span><text:span text:style-name="T5">身心障礙者按自己選擇</text:span><text:span text:style-name="T5">之</text:span><text:span text:style-name="T5">方式</text:span><text:span text:style-name="T5">與</text:span><text:span text:style-name="T5">時間，以</text:span><text:span text:style-name="T5">其可負擔之</text:span><text:span text:style-name="T5">費用享有個人行動能力；</text:span></text:p>
      <text:p text:style-name="P47"><text:span text:style-name="T5">(b)</text:span><text:span text:style-name="T5">促進</text:span><text:span text:style-name="T5">身心障礙者</text:span><text:span text:style-name="T5">享有近用</text:span><text:span text:style-name="T5">優質</text:span><text:span text:style-name="T5">之行動輔具</text:span><text:span text:style-name="T5">、用品、</text:span><text:span text:style-name="T5">輔助</text:span><text:span text:style-name="T5">技術以及各種形式</text:span><text:span text:style-name="T5">之</text:span><text:span text:style-name="T5">現場協助</text:span><text:span text:style-name="T5">及</text:span><text:span text:style-name="T5">中</text:span><text:span text:style-name="T5">介</text:span><text:span text:style-name="T5">，包括以</text:span><text:span text:style-name="T5">其可負擔之</text:span><text:span text:style-name="T5">費用提供</text:span><text:span text:style-name="T5">之</text:span><text:span text:style-name="T5">；</text:span></text:p>
      <text:p text:style-name="P47"><text:span text:style-name="T5">(c)</text:span><text:span text:style-name="T5">提供</text:span><text:span text:style-name="T5">身心障礙者</text:span><text:span text:style-name="T5">及與其共事之專業人員</text:span><text:span text:style-name="T5">行動技能培訓；</text:span></text:p>
      <text:p text:style-name="P44"><text:span text:style-name="T5">(d)鼓勵生產</text:span><text:span text:style-name="T5">行動輔具</text:span><text:span text:style-name="T5">、用品</text:span><text:span text:style-name="T5">與</text:span><text:span text:style-name="T5">輔助技術</text:span><text:span text:style-name="T5">之生產者斟酌</text:span><text:span text:style-name="T5">身心障礙者</text:span><text:span text:style-name="T3">行動能力</text:span><text:span text:style-name="T3">之所有面向</text:span><text:span text:style-name="T3">。</text:span></text:p>
      <text:p text:style-name="P1"><text:span text:style-name="T5">第21條　</text:span><text:span text:style-name="T5">表達</text:span><text:span text:style-name="T5">與</text:span><text:span text:style-name="T5">意見</text:span><text:span text:style-name="T5">之</text:span><text:span text:style-name="T5">自由</text:span><text:span text:style-name="T5">及近用</text:span><text:span text:style-name="T5">資訊</text:span><text:span text:style-name="T3">　</text:span></text:p>
      <text:p text:style-name="P1"><text:span text:style-name="T3">　　</text:span><text:span text:style-name="T3">締約國應採取</text:span><text:span text:style-name="T3">所有</text:span><text:span text:style-name="T3">適當措施，確保身心障礙者能夠行使自由表達</text:span><text:span text:style-name="T3">及</text:span><text:span text:style-name="T3">意見</text:span><text:span text:style-name="T3">自由之</text:span><text:span text:style-name="T3">權利，包括在與其他人平等基礎上，通過自行選擇本公約第</text:span><text:span text:style-name="T3">2</text:span><text:span text:style-name="T3">條所界定</text:span><text:span text:style-name="T3">之所有傳播方</text:span><text:span text:style-name="T3">式，尋求、接</text:span><text:span text:style-name="T3">收</text:span><text:span text:style-name="T3">、傳遞資訊</text:span><text:span text:style-name="T3">與</text:span><text:span text:style-name="T3">思想</text:span><text:span text:style-name="T3">之</text:span><text:span text:style-name="T3">自由</text:span><text:span text:style-name="T3">，包括</text:span><text:span text:style-name="T3">：</text:span></text:p>
      <text:p text:style-name="P47"><text:span text:style-name="T3">(a)</text:span><text:span text:style-name="T3">提供予公眾之資訊須以適於不同身心障礙類別之無障礙形式與技術，及時提供給身心障礙者，不另收費</text:span><text:span text:style-name="T5">；</text:span></text:p>
      <text:p text:style-name="P47"><text:span text:style-name="T5">(b)</text:span><text:span text:style-name="T5">於正式互動</text:span><text:span text:style-name="T5">中</text:span><text:span text:style-name="T5">接受及促進</text:span><text:span text:style-name="T5">使用手語、</text:span><text:span text:style-name="T5">點字文件</text:span><text:span text:style-name="T5">、輔助</text:span><text:span text:style-name="T5">與</text:span><text:span text:style-name="T5">替代性</text:span><text:span text:style-name="T5">傳播</text:span><text:span text:style-name="T5">及身心障礙者選用</text:span><text:span text:style-name="T5">之</text:span><text:span text:style-name="T5">其他</text:span><text:span text:style-name="T5">所有</text:span><text:span text:style-name="T5">無障礙</text:span><text:span text:style-name="T5">傳播方法</text:span><text:span text:style-name="T5">、</text:span><text:span text:style-name="T5">模式及格式</text:span><text:span text:style-name="T5">；</text:span></text:p>
      <text:p text:style-name="P47"><text:span text:style-name="T5">(c)敦促提供公眾服務</text:span><text:span text:style-name="T5">之私人單位</text:span><text:span text:style-name="T5">，包括通過網際網路提供服務，以無障礙</text:span><text:span text:style-name="T5">及</text:span><text:span text:style-name="T5">身心障礙者可以使用</text:span><text:span text:style-name="T5">之</text:span><text:span text:style-name="T5">模式提供資訊</text:span><text:span text:style-name="T5">及</text:span><text:span text:style-name="T5">服務；</text:span></text:p>
      <text:p text:style-name="P47"><text:span text:style-name="T5">(d)鼓勵</text:span><text:span text:style-name="T5">大眾媒體，</text:span><text:span text:style-name="T5">包括</text:span><text:span text:style-name="T5">透過</text:span><text:span text:style-name="T5">網際網路資訊提供者</text:span><text:span text:style-name="T5">，使其服務得為身心障礙者近用</text:span><text:span text:style-name="T3">；</text:span></text:p>
      <text:p text:style-name="P44"><text:span text:style-name="T3">(e)承認</text:span><text:span text:style-name="T3">及</text:span><text:span text:style-name="T5">推</text:span><text:span text:style-name="T5">廣</text:span><text:span text:style-name="T3">手語</text:span><text:span text:style-name="T3">之</text:span><text:span text:style-name="T3">使用。</text:span></text:p>
      <text:p text:style-name="P1"><text:span text:style-name="T5">第2</text:span><text:span text:style-name="T5">2</text:span><text:span text:style-name="T5">條　</text:span><text:span text:style-name="T5">尊重隱私</text:span></text:p>
      <text:list xml:id="list2872542682707300946" text:style-name="WW8Num25">
        <text:list-item>
          <text:p text:style-name="P15"><text:span text:style-name="T3">身心障礙者，不論其居所地或居住安排為何，其隱私、家庭、</text:span><text:span text:style-name="T5">家居</text:span><text:span text:style-name="T5">與</text:span><text:span text:style-name="T5">通信及其他形式</text:span><text:span text:style-name="T5">之傳播</text:span><text:span text:style-name="T5">，不得受到任意或非法干</text:span><text:span text:style-name="T5">擾</text:span><text:span text:style-name="T5">，其</text:span><text:span text:style-name="T5">尊榮與</text:span><text:span text:style-name="T5">名譽也不得受到非法攻擊。身心障礙者有權獲得法律保</text:span><text:span text:style-name="T5">障</text:span><text:span text:style-name="T5">，不受</text:span><text:span text:style-name="T5">該等</text:span><text:span text:style-name="T5">干</text:span><text:span text:style-name="T5">擾</text:span><text:span text:style-name="T5">或攻擊。</text:span></text:p>
        </text:list-item>
        <text:list-item>
          <text:p text:style-name="P15"><text:soft-page-break/><text:span text:style-name="T5">締約國應在與其他人平等基礎上保</text:span><text:span text:style-name="T5">障</text:span><text:span text:style-name="T5">身心障礙者</text:span><text:span text:style-name="T5">之</text:span><text:span text:style-name="T5">個人、健康</text:span><text:span text:style-name="T5">與復健</text:span><text:span text:style-name="T5">資料</text:span><text:span text:style-name="T5">之</text:span><text:span text:style-name="T5">隱私。　</text:span></text:p>
        </text:list-item>
      </text:list>
      <text:p text:style-name="P1"><text:span text:style-name="T5">第2</text:span><text:span text:style-name="T5">3</text:span><text:span text:style-name="T5">條　</text:span><text:span text:style-name="T5">尊重家居</text:span><text:span text:style-name="T5">與</text:span><text:span text:style-name="T5">家庭</text:span></text:p>
      <text:list xml:id="list2046303626903792916" text:style-name="WW8Num21">
        <text:list-item>
          <text:p text:style-name="P16"><text:span text:style-name="T3">締約國應採取有效</text:span><text:span text:style-name="T3">及</text:span><text:span text:style-name="T3">適當措施</text:span><text:span text:style-name="T5">，在與其他人平等基礎上，</text:span><text:span text:style-name="T5">於</text:span><text:span text:style-name="T5">涉及婚姻、家庭、父母身分</text:span><text:span text:style-name="T5">及家</text:span><text:span text:style-name="T5">屬關係</text:span><text:span text:style-name="T5">之所有</text:span><text:span text:style-name="T5">事項中，消除對身心障礙者</text:span><text:span text:style-name="T5">之</text:span><text:span text:style-name="T5">歧視，以確保：</text:span></text:p>
        </text:list-item>
      </text:list>
      <text:p text:style-name="P47"><text:span text:style-name="T5">(</text:span><text:span text:style-name="T5">a</text:span><text:span text:style-name="T5">)所有適婚年齡</text:span><text:span text:style-name="T5">之</text:span><text:span text:style-name="T5">身心障礙者</text:span><text:span text:style-name="T5">，</text:span><text:span text:style-name="T5">基於</text:span><text:span text:style-name="T5">當事人</text:span><text:span text:style-name="T5">雙方自由與</text:span><text:span text:style-name="T5">充分之</text:span><text:span text:style-name="T5">同意</text:span><text:span text:style-name="T5">，其</text:span><text:span text:style-name="T5">結婚</text:span><text:span text:style-name="T5">與組成</text:span><text:span text:style-name="T5">家庭</text:span><text:span text:style-name="T5">之</text:span><text:span text:style-name="T5">權利</text:span><text:span text:style-name="T5">，</text:span><text:span text:style-name="T5">獲得承認</text:span><text:span text:style-name="T5">；</text:span></text:p>
      <text:p text:style-name="P47"><text:span text:style-name="T5">(b)身心障礙者</text:span><text:span text:style-name="T5">得</text:span><text:span text:style-name="T5">自由</text:span><text:span text:style-name="T5">且</text:span><text:span text:style-name="T5">負責任地決定子女人數</text:span><text:span text:style-name="T5">及</text:span><text:span text:style-name="T5">生育間隔，</text:span><text:span text:style-name="T5">近用</text:span><text:span text:style-name="T5">適齡資訊、生育</text:span><text:span text:style-name="T5">及</text:span><text:span text:style-name="T5">家庭計</text:span><text:span text:style-name="T5">畫</text:span><text:span text:style-name="T5">教育</text:span><text:span text:style-name="T5">之</text:span><text:span text:style-name="T5">權利獲得承認，並提供必要</text:span><text:span text:style-name="T5">措施</text:span><text:span text:style-name="T5">使身心障礙者</text:span><text:span text:style-name="T5">得以</text:span><text:span text:style-name="T5">行使</text:span><text:span text:style-name="T5">該等</text:span><text:span text:style-name="T5">權利</text:span><text:span text:style-name="T5">；</text:span></text:p>
      <text:p text:style-name="P47"><text:span text:style-name="T5">(c) 在與其他人平等基礎上，身心障礙者，包括身心障礙兒童，保留其生育</text:span><text:span text:style-name="T5">能</text:span><text:span text:style-name="T5">力。　</text:span></text:p>
      <text:list xml:id="list112855475679017" text:continue-numbering="true" text:style-name="WW8Num21">
        <text:list-item>
          <text:p text:style-name="P16"><text:span text:style-name="T5">存在</text:span><text:span text:style-name="T5">於本國立法中有</text:span><text:span text:style-name="T5">關</text:span><text:span text:style-name="T5">監護、監管、託管</text:span><text:span text:style-name="T5">及收</text:span><text:span text:style-name="T5">養兒童或類似</text:span><text:span text:style-name="T5">制度等</text:span><text:span text:style-name="T5">概念，締約國應確保身心障礙者</text:span><text:span text:style-name="T5">於該等</text:span><text:span text:style-name="T5">方面</text:span><text:span text:style-name="T5">之</text:span><text:span text:style-name="T5">權利</text:span><text:span text:style-name="T5">及</text:span><text:span text:style-name="T5">責任；</text:span><text:span text:style-name="T5">於</text:span><text:span text:style-name="T5">任何情況下均應以兒童最佳利益為</text:span><text:span text:style-name="T5">最優先</text:span><text:span text:style-name="T5">。締約國應適當協助身心障礙者履行其養育子女</text:span><text:span text:style-name="T5">之</text:span><text:span text:style-name="T5">責任。</text:span></text:p>
        </text:list-item>
        <text:list-item>
          <text:p text:style-name="P16"><text:span text:style-name="T5">締約國應確保身心障礙兒童</text:span><text:span text:style-name="T5">於</text:span><text:span text:style-name="T5">家庭生活方面享有平等權利。為實現</text:span><text:span text:style-name="T5">該等</text:span><text:span text:style-name="T5">權利，並防止隱藏、遺棄、</text:span><text:span text:style-name="T5">疏忽與</text:span><text:span text:style-name="T5">隔離身心障礙兒童，締約國應承諾及早提供身心障礙兒童及其家屬全面</text:span><text:span text:style-name="T5">之資</text:span><text:span text:style-name="T5">訊、服務</text:span><text:span text:style-name="T5">及協助</text:span><text:span text:style-name="T5">。</text:span></text:p>
        </text:list-item>
        <text:list-item>
          <text:p text:style-name="P16"><text:span text:style-name="T5">締約國應確保不違背兒童父母意願使子女與父母分離，除非主管當局依照適用</text:span><text:span text:style-name="T5">之</text:span><text:span text:style-name="T5">法律</text:span><text:span text:style-name="T5">與</text:span><text:span text:style-name="T5">程序，經司法審查判定</text:span><text:span text:style-name="T5">基於</text:span><text:span text:style-name="T5">兒童本人</text:span><text:span text:style-name="T5">之</text:span><text:span text:style-name="T5">最佳利益</text:span><text:span text:style-name="T5">，此種</text:span><text:span text:style-name="T5">分離確有</text:span><text:span text:style-name="T5">其</text:span><text:span text:style-name="T5">必要。</text:span><text:span text:style-name="T5">於</text:span><text:span text:style-name="T5">任何情況下均不得以子女身心障礙或父母一方或雙方身心障礙為由，使子女與父母分離。</text:span></text:p>
        </text:list-item>
        <text:list-item>
          <text:p text:style-name="P16"><text:span text:style-name="T5">締約國應</text:span><text:span text:style-name="T3">於</text:span><text:span text:style-name="T3">直系親屬不能照顧身心障礙兒童</text:span><text:span text:style-name="T3">之</text:span><text:span text:style-name="T3">情況下，盡一切努力</text:span><text:span text:style-name="T3">於家族</text:span><text:span text:style-name="T3">範圍內提供替代性照顧，並</text:span><text:span text:style-name="T3">於</text:span><text:span text:style-name="T3">無法提供</text:span><text:span text:style-name="T3">該等</text:span><text:span text:style-name="T3">照顧時，</text:span><text:span text:style-name="T3">於</text:span><text:span text:style-name="T3">社區內提供家庭式照顧</text:span><text:span text:style-name="T3">。</text:span></text:p>
        </text:list-item>
      </text:list>
      <text:p text:style-name="P1"><text:span text:style-name="T5">第2</text:span><text:span text:style-name="T5">4</text:span><text:span text:style-name="T5">條　</text:span><text:span text:style-name="T5">教育</text:span><text:span text:style-name="T3">　</text:span></text:p>
      <text:list xml:id="list487342492760595166" text:style-name="WW8Num10">
        <text:list-item>
          <text:p text:style-name="P17"><text:soft-page-break/><text:span text:style-name="T3">締約國確認身心障礙者享有受教育</text:span><text:span text:style-name="T3">之</text:span><text:span text:style-name="T3">權利。為了</text:span><text:span text:style-name="T3">於</text:span><text:span text:style-name="T3">不受歧視</text:span><text:span text:style-name="T3">及</text:span><text:span text:style-name="T3">機會</text:span><text:span text:style-name="T5">均等</text:span><text:span text:style-name="T5">之基礎上</text:span><text:span text:style-name="T5">實現</text:span><text:span text:style-name="T5">此一</text:span><text:span text:style-name="T5">權利，締約國應確保</text:span><text:span text:style-name="T5">於</text:span><text:span text:style-name="T5">各級教育實行</text:span><text:span text:style-name="T5">融合</text:span><text:span text:style-name="T5">教育制度</text:span><text:span text:style-name="T5">及</text:span><text:span text:style-name="T5">終</text:span><text:span text:style-name="T5">身</text:span><text:span text:style-name="T5">學習，</text:span><text:span text:style-name="T5">朝向</text:span><text:span text:style-name="T5">：</text:span></text:p>
        </text:list-item>
      </text:list>
      <text:p text:style-name="P47"><text:span text:style-name="T5">(</text:span><text:span text:style-name="T5">a</text:span><text:span text:style-name="T5">)充分開發人</text:span><text:span text:style-name="T5">之</text:span><text:span text:style-name="T5">潛力、尊嚴與</text:span><text:span text:style-name="T5">自我價值</text:span><text:span text:style-name="T5">，並加強對人權、</text:span><text:span text:style-name="T5">基</text:span><text:span text:style-name="T5">本自由</text:span><text:span text:style-name="T5">及</text:span><text:span text:style-name="T5">人</text:span><text:span text:style-name="T5">之</text:span><text:span text:style-name="T5">多</text:span><text:span text:style-name="T5">元</text:span><text:span text:style-name="T5">性</text:span><text:span text:style-name="T5">之</text:span><text:span text:style-name="T5">尊重</text:span><text:span text:style-name="T5">；</text:span></text:p>
      <text:p text:style-name="P47"><text:span text:style-name="T5">(b)極致發展身心障礙者</text:span><text:span text:style-name="T5">之</text:span><text:span text:style-name="T5">人格、才華</text:span><text:span text:style-name="T5">與</text:span><text:span text:style-name="T5">創造力以及心智能力</text:span><text:span text:style-name="T5">及</text:span><text:span text:style-name="T5">體能；</text:span></text:p>
      <text:p text:style-name="P47"><text:span text:style-name="T3">(c)使所</text:span><text:span text:style-name="T5">有身心障礙者能</text:span><text:span text:style-name="T5">有效</text:span><text:span text:style-name="T5">參與自由社會。　</text:span></text:p>
      <text:list xml:id="list112855157806469" text:continue-numbering="true" text:style-name="WW8Num10">
        <text:list-item>
          <text:p text:style-name="P37">為實現此一權利，締約國應確保：</text:p>
        </text:list-item>
      </text:list>
      <text:p text:style-name="P47"><text:span text:style-name="T5">(a)身心障礙者不因身心障礙而被排拒於普通教育系統之外，身心障礙兒童不因身心障礙而被排拒於免費</text:span><text:span text:style-name="T5">與</text:span><text:span text:style-name="T5">義務</text:span><text:span text:style-name="T5">小學</text:span><text:span text:style-name="T5">教育或中等教育之外</text:span><text:span text:style-name="T5">；</text:span></text:p>
      <text:p text:style-name="P47"><text:span text:style-name="T5">(</text:span><text:span text:style-name="T5">b</text:span><text:span text:style-name="T5">)身心障礙者可以</text:span><text:span text:style-name="T5">於</text:span><text:span text:style-name="T5">自己生活</text:span><text:span text:style-name="T5">之</text:span><text:span text:style-name="T5">社區內，在與其他人平等基礎上，獲得</text:span><text:span text:style-name="T5">融合、</text:span><text:span text:style-name="T5">優質</text:span><text:span text:style-name="T5">及</text:span><text:span text:style-name="T5">免費</text:span><text:span text:style-name="T5">之小學</text:span><text:span text:style-name="T5">教育</text:span><text:span text:style-name="T5">及</text:span><text:span text:style-name="T5">中等教育；</text:span></text:p>
      <text:p text:style-name="P47"><text:span text:style-name="T5">(c)提供合理</text:span><text:span text:style-name="T5">之對待</text:span><text:span text:style-name="T5">以滿足個</text:span><text:span text:style-name="T5">人</text:span><text:span text:style-name="T5">需</text:span><text:span text:style-name="T5">求；</text:span></text:p>
      <text:p text:style-name="P47"><text:span text:style-name="T5">(d)身心障礙者</text:span><text:span text:style-name="T5">於</text:span><text:span text:style-name="T5">普通教育系統中獲得必要</text:span><text:span text:style-name="T5">之協助</text:span><text:span text:style-name="T5">，</text:span><text:span text:style-name="T5">以利其</text:span><text:span text:style-name="T5">獲得有效</text:span><text:span text:style-name="T5">之</text:span><text:span text:style-name="T3">教育</text:span><text:span text:style-name="T3">；</text:span></text:p>
      <text:p text:style-name="P47"><text:span text:style-name="T3">(e)符合充</text:span><text:span text:style-name="T5">分</text:span><text:span text:style-name="T5">融合之</text:span><text:span text:style-name="T5">目標下，</text:span><text:span text:style-name="T5">於</text:span><text:span text:style-name="T5">最有利於</text:span><text:span text:style-name="T5">學業與</text:span><text:span text:style-name="T5">社會發展</text:span><text:span text:style-name="T5">之</text:span><text:span text:style-name="T5">環境中，提供</text:span><text:span text:style-name="T5">有效之個別化協助</text:span><text:span text:style-name="T5">措施。</text:span></text:p>
      <text:list xml:id="list112855152814833" text:continue-numbering="true" text:style-name="WW8Num10">
        <text:list-item>
          <text:p text:style-name="P17"><text:span text:style-name="T5">締約</text:span><text:span text:style-name="T3">國應使身心障礙者能夠學習生活</text:span><text:span text:style-name="T3">與社會發展技能</text:span><text:span text:style-name="T3">，</text:span><text:span text:style-name="T3">促進其</text:span><text:span text:style-name="T3">充分</text:span><text:span text:style-name="T3">及</text:span><text:span text:style-name="T3">平等地參與教育</text:span><text:span text:style-name="T3">及</text:span><text:span text:style-name="T3">融</text:span><text:span text:style-name="T3">合</text:span><text:span text:style-name="T3">社</text:span><text:span text:style-name="T3">區</text:span><text:span text:style-name="T3">。為此目的，締約國應採取適當措施，包括：</text:span></text:p>
        </text:list-item>
      </text:list>
      <text:p text:style-name="P47"><text:span text:style-name="T3">(a)</text:span><text:span text:style-name="T3">促進</text:span><text:span text:style-name="T3">學習</text:span><text:span text:style-name="T3">點字文件、</text:span><text:span text:style-name="T3">替代文字</text:span><text:span text:style-name="T3">、</text:span><text:span text:style-name="T3">輔助</text:span><text:span text:style-name="T3">與</text:span><text:span text:style-name="T3">替代性</text:span><text:span text:style-name="T3">傳播</text:span><text:span text:style-name="T3">方</text:span><text:span text:style-name="T3">法</text:span><text:span text:style-name="T3">、</text:span><text:span text:style-name="T3">模式及格式、</text:span><text:span text:style-name="T3">定向</text:span><text:span text:style-name="T3">與</text:span><text:span text:style-name="T3">行動技能，並</text:span><text:span text:style-name="T3">促進同儕支持及指導；</text:span></text:p>
      <text:p text:style-name="P47"><text:span text:style-name="T3">(b)</text:span><text:span text:style-name="T3">促進</text:span><text:span text:style-name="T3">手語</text:span><text:span text:style-name="T3">之</text:span><text:span text:style-name="T3">學習</text:span><text:span text:style-name="T3">及推廣聽覺障礙</text:span><text:span text:style-name="T3">社群</text:span><text:span text:style-name="T3">之</text:span><text:span text:style-name="T3">語言</text:span><text:span text:style-name="T3">認同；</text:span></text:p>
      <text:p text:style-name="P47"><text:span text:style-name="T3">(c)確保以最適合個人情況</text:span><text:span text:style-name="T3">之</text:span><text:span text:style-name="T3">語</text:span><text:span text:style-name="T3">言與傳播</text:span><text:span text:style-name="T3">方</text:span><text:span text:style-name="T3">法、模式及於</text:span><text:span text:style-name="T3">最有利於學</text:span><text:span text:style-name="T3">業及社會發展之</text:span><text:span text:style-name="T3">環境中，</text:span><text:span text:style-name="T3">提供教育予視覺</text:span><text:span text:style-name="T3">、</text:span><text:span text:style-name="T3">聽覺障礙</text:span><text:span text:style-name="T3">或</text:span><text:span text:style-name="T3">視聽覺障礙者</text:span><text:span text:style-name="T3">，特別是</text:span><text:span text:style-name="T3">視覺</text:span><text:span text:style-name="T3">、</text:span><text:span text:style-name="T3">聽覺障礙</text:span><text:span text:style-name="T3">或</text:span><text:span text:style-name="T3">視聽覺障礙</text:span><text:span text:style-name="T3">兒童。</text:span></text:p>
      <text:list xml:id="list112855031420090" text:continue-numbering="true" text:style-name="WW8Num10">
        <text:list-item>
          <text:p text:style-name="P17"><text:span text:style-name="T3">為幫助確保實現</text:span><text:span text:style-name="T3">該等</text:span><text:span text:style-name="T3">權利，締約國應採取適當措施，聘用</text:span><text:span text:style-name="T3">合格之</text:span><text:span text:style-name="T3">手語或</text:span><text:span text:style-name="T3">點字</text:span><text:span text:style-name="T3">教學教師，包括身心障礙教師，並對各級教育</text:span><text:span text:style-name="T3">之</text:span><text:span text:style-name="T3">專業人員</text:span><text:span text:style-name="T3">與</text:span><text:span text:style-name="T3">工作人員進行</text:span><text:span text:style-name="T3">培訓</text:span><text:span text:style-name="T3">。</text:span><text:soft-page-break/><text:span text:style-name="T3">該等培訓</text:span><text:span text:style-name="T3">應包括</text:span><text:span text:style-name="T3">障礙意識及</text:span><text:span text:style-name="T3">學習使用適當</text:span><text:span text:style-name="T3">之</text:span><text:span text:style-name="T3">輔助替代性</text:span><text:span text:style-name="T3">傳播</text:span><text:span text:style-name="T3">方</text:span><text:span text:style-name="T3">法</text:span><text:span text:style-name="T3">、</text:span><text:span text:style-name="T3">模式及格式</text:span><text:span text:style-name="T3">、教育技</text:span><text:span text:style-name="T3">能及教</text:span><text:span text:style-name="T3">材</text:span><text:span text:style-name="T3">，</text:span><text:span text:style-name="T3">以協助身心障礙者。</text:span></text:p>
        </text:list-item>
        <text:list-item>
          <text:p text:style-name="P17"><text:span text:style-name="T3">締約國應確保身心障礙者能夠</text:span><text:span text:style-name="T3">於</text:span><text:span text:style-name="T3">不受歧視</text:span><text:span text:style-name="T3">及</text:span><text:span text:style-name="T3">與其他人平等基礎上，</text:span><text:span text:style-name="T3">獲得一般</text:span><text:span text:style-name="T3">高等教育、職業訓練、成人教育</text:span><text:span text:style-name="T3">及</text:span><text:span text:style-name="T3">終</text:span><text:span text:style-name="T3">身</text:span><text:span text:style-name="T3">學習。為此目的，締約國應確保向身心障礙者提供合理</text:span><text:span text:style-name="T3">之對待</text:span><text:span text:style-name="T3">。</text:span></text:p>
        </text:list-item>
      </text:list>
      <text:p text:style-name="P1"><text:span text:style-name="T5">第2</text:span><text:span text:style-name="T5">5</text:span><text:span text:style-name="T5">條　</text:span><text:span text:style-name="T5">健康</text:span></text:p>
      <text:p text:style-name="P1"><text:span text:style-name="T3">　　</text:span><text:span text:style-name="T3">締約國確認，身心障礙者有權享有可達到</text:span><text:span text:style-name="T3">之</text:span><text:span text:style-name="T3">最高健康標準，不</text:span><text:span text:style-name="T3">因</text:span><text:span text:style-name="T3">身心障礙</text:span><text:span text:style-name="T3">而受到</text:span><text:span text:style-name="T3">歧視。締約國應採取</text:span><text:span text:style-name="T3">所有</text:span><text:span text:style-name="T3">適當措施，確保身心障礙者獲得考慮到性別</text:span><text:span text:style-name="T3">敏感度之健康</text:span><text:span text:style-name="T3">服務，包括與健康有關</text:span><text:span text:style-name="T3">之復健</text:span><text:span text:style-name="T3">服務。締約國尤其應：</text:span></text:p>
      <text:p text:style-name="P47"><text:span text:style-name="T3">(a)</text:span><text:span text:style-name="T3">提供</text:span><text:span text:style-name="T3">身</text:span><text:span text:style-name="T5">心障礙者</text:span><text:span text:style-name="T5">與</text:span><text:span text:style-name="T5">其他人享有</text:span><text:span text:style-name="T5">同等</text:span><text:span text:style-name="T5">範圍、質量</text:span><text:span text:style-name="T5">與</text:span><text:span text:style-name="T5">標準</text:span><text:span text:style-name="T5">之</text:span><text:span text:style-name="T5">免費或</text:span><text:span text:style-name="T5">可負擔之</text:span><text:span text:style-name="T5">健康照護</text:span><text:span text:style-name="T5">與方案</text:span><text:span text:style-name="T5">，包括</text:span><text:span text:style-name="T5">於</text:span><text:span text:style-name="T5">性</text:span><text:span text:style-name="T5">與</text:span><text:span text:style-name="T5">生育健康及全民公共衛生</text:span><text:span text:style-name="T5">方案領域；</text:span></text:p>
      <text:p text:style-name="P47"><text:span text:style-name="T5">(b)</text:span><text:span text:style-name="T5">提供</text:span><text:span text:style-name="T5">身心障礙者</text:span><text:span text:style-name="T5">因其身心障礙而特別需要之健康</text:span><text:span text:style-name="T5">服務，包括提供</text:span><text:span text:style-name="T5">適當之</text:span><text:span text:style-name="T5">早期診斷</text:span><text:span text:style-name="T5">與介入</text:span><text:span text:style-name="T5">，</text:span><text:span text:style-name="T5">及</text:span><text:span text:style-name="T5">提供</text:span><text:span text:style-name="T5">設計用來極小化與預防進一步障礙發生之服務，</text:span><text:span text:style-name="T5">包括</text:span><text:span text:style-name="T5">提供</text:span><text:span text:style-name="T5">兒童</text:span><text:span text:style-name="T5">及</text:span><text:span text:style-name="T5">老年人</text:span><text:span text:style-name="T5">該等</text:span><text:span text:style-name="T5">服務</text:span><text:span text:style-name="T5">；</text:span></text:p>
      <text:p text:style-name="P47"><text:span text:style-name="T5">(c)儘</text:span><text:span text:style-name="T5">可能於</text:span><text:span text:style-name="T5">身心障礙者</text:span><text:span text:style-name="T5">最</text:span><text:span text:style-name="T5">近所在</text:span><text:span text:style-name="T5">之</text:span><text:span text:style-name="T5">社區，包括</text:span><text:span text:style-name="T5">鄉</text:span><text:span text:style-name="T5">村地區，提供</text:span><text:span text:style-name="T5">該等健康</text:span><text:span text:style-name="T5">服務</text:span><text:span text:style-name="T5">；</text:span></text:p>
      <text:p text:style-name="P47"><text:span text:style-name="T5">(d)要求醫</text:span><text:span text:style-name="T5">事</text:span><text:span text:style-name="T5">人員，包括</text:span><text:span text:style-name="T5">於</text:span><text:span text:style-name="T5">徵得身心障礙者自由</text:span><text:span text:style-name="T5">意識並</text:span><text:span text:style-name="T5">知情同意</text:span><text:span text:style-name="T5">之</text:span><text:span text:style-name="T5">基礎上</text:span><text:span text:style-name="T3">，</text:span><text:span text:style-name="T3">提供</text:span><text:span text:style-name="T3">身心障礙者</text:span><text:span text:style-name="T3">與其他人相同</text:span><text:span text:style-name="T3">品質</text:span><text:span text:style-name="T3">之照護</text:span><text:span text:style-name="T3">，</text:span><text:span text:style-name="T3">其中包括</text:span><text:span text:style-name="T3">藉由提供培訓</text:span><text:span text:style-name="T3">與</text:span><text:span text:style-name="T3">頒</text:span><text:span text:style-name="T3">布</text:span><text:span text:style-name="T3">公共</text:span><text:span text:style-name="T3">及</text:span><text:span text:style-name="T3">私營健康照護</text:span><text:span text:style-name="T3">之倫理</text:span><text:span text:style-name="T3">標準，提高對身心障礙者人權、尊嚴、自主</text:span><text:span text:style-name="T3">及</text:span><text:span text:style-name="T3">需</text:span><text:span text:style-name="T3">求之意</text:span><text:span text:style-name="T3">識</text:span><text:span text:style-name="T3">；</text:span></text:p>
      <text:p text:style-name="P47"><text:span text:style-name="T3">(e)</text:span><text:span text:style-name="T3">於</text:span><text:span text:style-name="T3">提供</text:span><text:span text:style-name="T5">健康</text:span><text:span text:style-name="T3">保險</text:span><text:span text:style-name="T3">與</text:span><text:span text:style-name="T3">國家法律</text:span><text:span text:style-name="T3">許可之</text:span><text:span text:style-name="T3">人壽保險方面</text:span><text:span text:style-name="T3">，</text:span><text:span text:style-name="T3">禁止歧視身心障礙者，</text:span><text:span text:style-name="T3">該等</text:span><text:span text:style-name="T3">保險應以公平合理</text:span><text:span text:style-name="T3">之</text:span><text:span text:style-name="T3">方式提供</text:span><text:span text:style-name="T3">；</text:span></text:p>
      <text:p text:style-name="P47"><text:span text:style-name="T3">(f)防止</text:span><text:span text:style-name="T3">以</text:span><text:span text:style-name="T3">身心障礙</text:span><text:span text:style-name="T3">為由</text:span><text:span text:style-name="T3">而歧視性地拒絕提供健康照護或</text:span><text:span text:style-name="T3">健康</text:span><text:span text:style-name="T5">服務</text:span><text:span text:style-name="T3">，或拒絕提供食物</text:span><text:span text:style-name="T3">與</text:span><text:span text:style-name="T3">液體。</text:span></text:p>
      <text:p text:style-name="P1"><text:span text:style-name="T5">第2</text:span><text:span text:style-name="T5">6</text:span><text:span text:style-name="T5">條　</text:span><text:span text:style-name="T5">適應訓練</text:span><text:span text:style-name="T5">與復健</text:span></text:p>
      <text:list xml:id="list7688613755457733578" text:style-name="WW8Num6">
        <text:list-item>
          <text:p text:style-name="P18"><text:span text:style-name="T3">締約國應採取有效</text:span><text:span text:style-name="T3">與</text:span><text:span text:style-name="T3">適當措施，包括</text:span><text:span text:style-name="T3">經由同儕</text:span><text:span text:style-name="T3">支持，使身心障礙者能夠達到</text:span><text:span text:style-name="T3">及</text:span><text:span text:style-name="T3">保持最大程度</text:span><text:span text:style-name="T3">之</text:span><text:span text:style-name="T3">自立，充分發揮</text:span><text:span text:style-name="T3">及</text:span><text:span text:style-name="T3">維持體能、智能、社會</text:span><text:span text:style-name="T3">及</text:span><text:span text:style-name="T3">職業能力，充分融</text:span><text:span text:style-name="T3">合及</text:span><text:span text:style-name="T3">參與生活</text:span><text:span text:style-name="T3">所有</text:span><text:span text:style-name="T3">方面。為此目的，締約國應組織</text:span><text:span text:style-name="T3">、</text:span><text:span text:style-name="T3">加強</text:span><text:span text:style-name="T3">與擴展完整之</text:span><text:span text:style-name="T3">適應訓練</text:span><text:span text:style-name="T3">、</text:span><text:soft-page-break/><text:span text:style-name="T3">復</text:span><text:span text:style-name="T3">健</text:span><text:span text:style-name="T3">服務</text:span><text:span text:style-name="T3">及方案</text:span><text:span text:style-name="T3">，尤其是</text:span><text:span text:style-name="T3">於健康</text:span><text:span text:style-name="T3">、就業、教育</text:span><text:span text:style-name="T3">及</text:span><text:span text:style-name="T3">社會服務</text:span><text:span text:style-name="T3">等領域</text:span><text:span text:style-name="T3">，</text:span><text:span text:style-name="T3">該等</text:span><text:span text:style-name="T3">服務</text:span><text:span text:style-name="T3">與方案</text:span><text:span text:style-name="T3">應：</text:span></text:p>
        </text:list-item>
      </text:list>
      <text:p text:style-name="P47"><text:span text:style-name="T5">(</text:span><text:span text:style-name="T5">a</text:span><text:span text:style-name="T5">)</text:span><text:span text:style-name="T5">及早開始依據</text:span><text:span text:style-name="T5">個</text:span><text:span text:style-name="T5">人</text:span><text:span text:style-name="T5">需</text:span><text:span text:style-name="T5">求與優勢能力進行跨專業之評估；</text:span></text:p>
      <text:p text:style-name="P47"><text:span text:style-name="T5">(b)</text:span><text:span text:style-name="T5">協助身心障礙者依其意願於</text:span><text:span text:style-name="T5">社區</text:span><text:span text:style-name="T5">及</text:span><text:span text:style-name="T5">社會各</text:span><text:span text:style-name="T5">層面之參與及融合</text:span><text:span text:style-name="T5">，並儘</text:span><text:span text:style-name="T5">可能於</text:span><text:span text:style-name="T5">身心障礙者</text:span><text:span text:style-name="T5">最近</text:span><text:span text:style-name="T5">社區，包括</text:span><text:span text:style-name="T5">鄉</text:span><text:span text:style-name="T5">村地區。</text:span></text:p>
      <text:list xml:id="list112854580622408" text:continue-numbering="true" text:style-name="WW8Num6">
        <text:list-item>
          <text:p text:style-name="P18"><text:span text:style-name="T5">締約國應為從事適應訓練</text:span><text:span text:style-name="T5">與復健</text:span><text:span text:style-name="T5">服務</text:span><text:span text:style-name="T5">之</text:span><text:span text:style-name="T5">專業人員</text:span><text:span text:style-name="T5">及</text:span><text:span text:style-name="T5">工作人員</text:span><text:span text:style-name="T5">，推廣</text:span><text:span text:style-name="T5">基礎</text:span><text:span text:style-name="T5">及繼續培訓之發展</text:span><text:span text:style-name="T5">。</text:span></text:p>
        </text:list-item>
        <text:list-item>
          <text:p text:style-name="P18"><text:span text:style-name="T5">於</text:span><text:span text:style-name="T5">適應訓練</text:span><text:span text:style-name="T5">與復健</text:span><text:span text:style-name="T5">方面，締約國應</text:span><text:span text:style-name="T5">推廣</text:span><text:span text:style-name="T3">為身心障礙者設計</text:span><text:span text:style-name="T3">之</text:span><text:span text:style-name="T3">輔具</text:span><text:span text:style-name="T3">與</text:span><text:span text:style-name="T3">技術</text:span><text:span text:style-name="T3">之可及性、知識及運用</text:span><text:span text:style-name="T3">。</text:span></text:p>
        </text:list-item>
      </text:list>
      <text:p text:style-name="P1"><text:span text:style-name="T5">第2</text:span><text:span text:style-name="T5">7</text:span><text:span text:style-name="T5">條　</text:span><text:span text:style-name="T5">工作</text:span><text:span text:style-name="T5">與</text:span><text:span text:style-name="T5">就業</text:span></text:p>
      <text:list xml:id="list7454736933693193028" text:style-name="WW8Num2">
        <text:list-item>
          <text:p text:style-name="P19"><text:span text:style-name="T3">締約國</text:span><text:span text:style-name="T3">承</text:span><text:span text:style-name="T3">認身心障礙者</text:span><text:span text:style-name="T3">享有</text:span><text:span text:style-name="T3">與其他人平等</text:span><text:span text:style-name="T3">之</text:span><text:span text:style-name="T3">工作權</text:span><text:span text:style-name="T3">利；此</text:span><text:span text:style-name="T3">包括</text:span><text:span text:style-name="T3">於一個</text:span><text:span text:style-name="T3">開放、</text:span><text:span text:style-name="T3">融合與無障礙之</text:span><text:span text:style-name="T3">勞動市場</text:span><text:span text:style-name="T3">及</text:span><text:span text:style-name="T3">工作環境中，</text:span><text:span text:style-name="T3">身心障礙者有</text:span><text:span text:style-name="T3">自由選擇</text:span><text:span text:style-name="T3">與</text:span><text:span text:style-name="T3">接受</text:span><text:span text:style-name="T3">謀生工作機會之</text:span><text:span text:style-name="T3">權利。</text:span><text:span text:style-name="T3">締約國應</text:span><text:span text:style-name="T3">採取適當步驟</text:span><text:span text:style-name="T3">，防護及</text:span><text:span text:style-name="T3">促進工作權</text:span><text:span text:style-name="T3">之</text:span><text:span text:style-name="T3">實現，包括</text:span><text:span text:style-name="T3">於</text:span><text:span text:style-name="T3">就業期間</text:span><text:span text:style-name="T3">發生障礙事實</text:span><text:span text:style-name="T3">者，</text:span><text:span text:style-name="T3">其中包括，透過法律</text:span><text:span text:style-name="T3">：</text:span></text:p>
        </text:list-item>
      </text:list>
      <text:p text:style-name="P47"><text:span text:style-name="T3">(a)</text:span><text:span text:style-name="T3">禁止基於身心障礙者就</text:span><text:span text:style-name="T3">各種就業形式有關</text:span><text:span text:style-name="T3">之所有</text:span><text:span text:style-name="T3">事項上</text:span><text:span text:style-name="T3">之</text:span><text:span text:style-name="T3">歧視，包括</text:span><text:span text:style-name="T3">於招募</text:span><text:span text:style-name="T3">、</text:span><text:span text:style-name="T3">僱</text:span><text:span text:style-name="T3">用</text:span><text:span text:style-name="T3">與</text:span><text:span text:style-name="T3">就業條件</text:span><text:span text:style-name="T3">、持續就業</text:span><text:span text:style-name="T3">、</text:span><text:span text:style-name="T3">職涯提升及</text:span><text:span text:style-name="T3">安全</text:span><text:span text:style-name="T3">與</text:span><text:span text:style-name="T5">衛生</text:span><text:span text:style-name="T3">之</text:span><text:span text:style-name="T3">工作條件方面</text:span><text:span text:style-name="T3">；</text:span></text:p>
      <text:p text:style-name="P47"><text:span text:style-name="T3">(b)保</text:span><text:span text:style-name="T3">障</text:span><text:span text:style-name="T3">身心障礙者在與其他人平等基礎上享有公平</text:span><text:span text:style-name="T3">與</text:span><text:span text:style-name="T3">良好</text:span><text:span text:style-name="T3">之</text:span><text:span text:style-name="T3">工作條件，包括機會均等</text:span><text:span text:style-name="T3">及</text:span><text:span text:style-name="T3">同工同酬</text:span><text:span text:style-name="T3">之</text:span><text:span text:style-name="T3">權利，享有安全</text:span><text:span text:style-name="T3">及</text:span><text:span text:style-name="T5">衛生</text:span><text:span text:style-name="T3">之</text:span><text:span text:style-name="T3">工作環境，包括</text:span><text:span text:style-name="T3">免於</text:span><text:span text:style-name="T3">騷擾</text:span><text:span text:style-name="T3">之保障</text:span><text:span text:style-name="T3">，並享有</text:span><text:span text:style-name="T3">遭受侵害之救濟；</text:span></text:p>
      <text:p text:style-name="P47"><text:span text:style-name="T3">(c)確保身</text:span><text:span text:style-name="T5">心障礙者能夠在與其他人平等基礎上行使</text:span><text:span text:style-name="T5">勞動權及工</text:span><text:span text:style-name="T5">會權</text:span><text:span text:style-name="T5">；</text:span></text:p>
      <text:p text:style-name="P47"><text:span text:style-name="T5">(d)使身心障礙者能夠有效參加一般技術</text:span><text:span text:style-name="T5">與</text:span><text:span text:style-name="T5">職業指導方案，獲</text:span><text:span text:style-name="T5">得就業</text:span><text:span text:style-name="T5">服務</text:span><text:span text:style-name="T5">及</text:span><text:span text:style-name="T5">職業</text:span><text:span text:style-name="T5">與繼續訓練；</text:span></text:p>
      <text:p text:style-name="P47"><text:span text:style-name="T5">(e)促進身心障礙者</text:span><text:span text:style-name="T5">於</text:span><text:span text:style-name="T5">勞動市場上</text:span><text:span text:style-name="T5">之</text:span><text:span text:style-name="T5">就業機會</text:span><text:span text:style-name="T5">與</text:span><text:span text:style-name="T5">職</text:span><text:span text:style-name="T5">涯</text:span><text:span text:style-name="T5">提升，協助身心障礙者尋找、獲得、保持</text:span><text:span text:style-name="T5">及重返就業；</text:span></text:p>
      <text:p text:style-name="P47"><text:span text:style-name="T5">(f)促進自營</text:span><text:span text:style-name="T5">作</text:span><text:span text:style-name="T5">業、創業經營、</text:span><text:span text:style-name="T5">開展</text:span><text:span text:style-name="T5">合作社</text:span><text:span text:style-name="T5">與</text:span><text:span text:style-name="T5">個人</text:span><text:span text:style-name="T5">創業之</text:span><text:span text:style-name="T5">機會</text:span><text:span text:style-name="T5">；</text:span></text:p>
      <text:p text:style-name="P47"><text:span text:style-name="T5">(g)</text:span><text:span text:style-name="T5">於</text:span><text:span text:style-name="T5">公部門</text:span><text:span text:style-name="T5">僱</text:span><text:span text:style-name="T5">用身心障礙者</text:span><text:span text:style-name="T5">；</text:span></text:p>
      <text:p text:style-name="P47"><text:soft-page-break/><text:span text:style-name="T5">(h)以適當政策</text:span><text:span text:style-name="T5">與</text:span><text:span text:style-name="T5">措施，促進私部門</text:span><text:span text:style-name="T5">僱</text:span><text:span text:style-name="T5">用身心障礙者</text:span><text:span text:style-name="T5">，得</text:span><text:span text:style-name="T5">包括</text:span><text:span text:style-name="T5">平權行動方案</text:span><text:span text:style-name="T5">、</text:span><text:span text:style-name="T5">提供誘因及</text:span><text:span text:style-name="T5">其他措施</text:span><text:span text:style-name="T5">；</text:span></text:p>
      <text:p text:style-name="P47"><text:span text:style-name="T5">(i)確保</text:span><text:span text:style-name="T5">於</text:span><text:span text:style-name="T5">工作場所為身心障礙者提供合理</text:span><text:span text:style-name="T5">之空間安排</text:span><text:span text:style-name="T5">；</text:span></text:p>
      <text:p text:style-name="P47"><text:span text:style-name="T5">(j)促進身心障礙者</text:span><text:span text:style-name="T5">於</text:span><text:span text:style-name="T5">開放</text:span><text:span text:style-name="T5">之</text:span><text:span text:style-name="T5">勞動市場上獲得工作經驗；</text:span></text:p>
      <text:p text:style-name="P47"><text:span text:style-name="T5">(k)促進身心障礙者</text:span><text:span text:style-name="T5">之</text:span><text:span text:style-name="T5">職業</text:span><text:span text:style-name="T5">與專業重建</text:span><text:span text:style-name="T5">，保留工作和</text:span><text:span text:style-name="T5">重返</text:span><text:span text:style-name="T5">工作方案。　</text:span></text:p>
      <text:list xml:id="list112855755568795" text:continue-numbering="true" text:style-name="WW8Num2">
        <text:list-item>
          <text:p text:style-name="P19"><text:span text:style-name="T5">締約國</text:span><text:span text:style-name="T3">應確保身心障礙者不處於奴隸或奴役狀態，並在與其他人平等基礎上受到保</text:span><text:span text:style-name="T3">障</text:span><text:span text:style-name="T3">，不被強迫或強制勞動。</text:span></text:p>
        </text:list-item>
      </text:list>
      <text:p text:style-name="P1"><text:span text:style-name="T5">第2</text:span><text:span text:style-name="T5">8</text:span><text:span text:style-name="T5">條　</text:span><text:span text:style-name="T5">適足</text:span><text:span text:style-name="T5">之</text:span><text:span text:style-name="T5">生活水準</text:span><text:span text:style-name="T5">與</text:span><text:span text:style-name="T5">社會保</text:span><text:span text:style-name="T5">障</text:span></text:p>
      <text:list xml:id="list6672765849744753518" text:style-name="WW8Num27">
        <text:list-item>
          <text:p text:style-name="P20"><text:span text:style-name="T3">締約國</text:span><text:span text:style-name="T3">承認</text:span><text:span text:style-name="T3">身心障礙者</text:span><text:span text:style-name="T3">就其</text:span><text:span text:style-name="T3">自</text:span><text:span text:style-name="T3">身</text:span><text:span text:style-name="T5">及其家屬獲得適足生活水準</text:span><text:span text:style-name="T5">之</text:span><text:span text:style-name="T3">權</text:span><text:span text:style-name="T3">利</text:span><text:span text:style-name="T5">，包括適足</text:span><text:span text:style-name="T5">之</text:span><text:span text:style-name="T5">食物、衣物、住</text:span><text:span text:style-name="T5">宅</text:span><text:span text:style-name="T5">，及</text:span><text:span text:style-name="T5">持續</text:span><text:span text:style-name="T5">改善生活條件；</text:span><text:span text:style-name="T5">並</text:span><text:span text:style-name="T5">應採取適當步驟，</text:span><text:span text:style-name="T5">防護與</text:span><text:span text:style-name="T5">促進身心障礙</text:span><text:span text:style-name="T5">者於</text:span><text:span text:style-name="T5">不受歧視</text:span><text:span text:style-name="T5">之基礎上</text:span><text:span text:style-name="T5">實現</text:span><text:span text:style-name="T5">該等</text:span><text:span text:style-name="T5">權利。　</text:span></text:p>
        </text:list-item>
        <text:list-item>
          <text:p text:style-name="P20"><text:span text:style-name="T5">締約國</text:span><text:span text:style-name="T3">承認</text:span><text:span text:style-name="T5">身心障礙者</text:span><text:span text:style-name="T5">享有</text:span><text:span text:style-name="T5">社會保</text:span><text:span text:style-name="T5">障之權利</text:span><text:span text:style-name="T5">，</text:span><text:span text:style-name="T5">及於</text:span><text:span text:style-name="T5">身心障礙</text:span><text:span text:style-name="T5">者</text:span><text:span text:style-name="T5">不受歧視</text:span><text:span text:style-name="T5">之基礎上</text:span><text:span text:style-name="T5">享有</text:span><text:span text:style-name="T5">該等</text:span><text:span text:style-name="T5">權利；</text:span><text:span text:style-name="T5">並</text:span><text:span text:style-name="T5">應採取適當步驟，</text:span><text:span text:style-name="T5">防護及</text:span><text:span text:style-name="T5">促進</text:span><text:span text:style-name="T5">該等</text:span><text:span text:style-name="T5">權利</text:span><text:span text:style-name="T5">之</text:span><text:span text:style-name="T5">實現，包括採取</text:span><text:span text:style-name="T5">下列</text:span><text:span text:style-name="T5">措施：</text:span></text:p>
        </text:list-item>
      </text:list>
      <text:p text:style-name="P47"><text:span text:style-name="T5">(a)確保身心障礙者平等地獲得潔淨供水</text:span><text:span text:style-name="T5">服務</text:span><text:span text:style-name="T5">，並確保</text:span><text:span text:style-name="T5">其</text:span><text:span text:style-name="T5">獲得適當</text:span><text:span text:style-name="T5">與可負擔之</text:span><text:span text:style-name="T5">服務、用具</text:span><text:span text:style-name="T5">及</text:span><text:span text:style-name="T5">其他協助，以滿足與身心障礙有關</text:span><text:span text:style-name="T5">之</text:span><text:span text:style-name="T5">需</text:span><text:span text:style-name="T5">求</text:span><text:span text:style-name="T5">；</text:span></text:p>
      <text:p text:style-name="P47"><text:span text:style-name="T5">(b)確保身心</text:span><text:span text:style-name="T3">障礙者，尤其是身心障礙婦女、女</text:span><text:span text:style-name="T5">孩</text:span><text:span text:style-name="T3">與年長者</text:span><text:span text:style-name="T3">，利用社會保</text:span><text:span text:style-name="T3">障</text:span><text:span text:style-name="T3">方案</text:span><text:span text:style-name="T3">及</text:span><text:span text:style-name="T3">降低貧窮方案</text:span><text:span text:style-name="T3">；</text:span></text:p>
      <text:p text:style-name="P47"><text:span text:style-name="T3">(c)確保生活貧困</text:span><text:span text:style-name="T3">之</text:span><text:span text:style-name="T3">身心障礙者及其家屬</text:span><text:span text:style-name="T5">，在與身心障礙有關</text:span><text:span text:style-name="T5">之</text:span><text:span text:style-name="T5">費用支出，包括適足</text:span><text:span text:style-name="T5">之</text:span><text:span text:style-name="T5">培訓、</text:span><text:span text:style-name="T5">諮詢</text:span><text:span text:style-name="T5">、</text:span><text:span text:style-name="T5">財務協助及喘息服務</text:span><text:span text:style-name="T5">方面，可以獲得國家援助</text:span><text:span text:style-name="T5">；</text:span></text:p>
      <text:p text:style-name="P47"><text:span text:style-name="T5">(d)確保身心障礙者參加公共住</text:span><text:span text:style-name="T5">宅</text:span><text:span text:style-name="T5">方案</text:span><text:span text:style-name="T5">；</text:span></text:p>
      <text:p text:style-name="P44"><text:span text:style-name="T5">(e)確保身心障礙者平等</text:span><text:span text:style-name="T5">參加</text:span><text:span text:style-name="T5">退休福利</text:span><text:span text:style-name="T5">與</text:span><text:span text:style-name="T5">方案。</text:span></text:p>
      <text:p text:style-name="P1"><text:span text:style-name="T5">第2</text:span><text:span text:style-name="T5">9</text:span><text:span text:style-name="T5">條　</text:span><text:span text:style-name="T5">參與政治</text:span><text:span text:style-name="T5">與</text:span><text:span text:style-name="T5">公共生活</text:span></text:p>
      <text:p text:style-name="P1"><text:span text:style-name="T3">　　</text:span><text:span text:style-name="T3">締約國應保</text:span><text:span text:style-name="T3">障</text:span><text:span text:style-name="T3">身心障礙者享有政治權利，</text:span><text:span text:style-name="T3">及</text:span><text:span text:style-name="T3">有機會在與其他人平等基礎上享</text:span><text:span text:style-name="T3">有該等</text:span><text:span text:style-name="T3">權利，並應承諾：</text:span></text:p>
      <text:p text:style-name="P47"><text:soft-page-break/><text:span text:style-name="T3">(a)確保身</text:span><text:span text:style-name="T5">心障礙者能夠在與其他人平等基礎上，直接或透過自由選擇</text:span><text:span text:style-name="T5">之</text:span><text:span text:style-name="T5">代表，有效</text:span><text:span text:style-name="T5">與</text:span><text:span text:style-name="T5">充分地參與政治</text:span><text:span text:style-name="T5">及</text:span><text:span text:style-name="T5">公共生活，包括確保身心障礙者享有選舉</text:span><text:span text:style-name="T5">與</text:span><text:span text:style-name="T5">被選舉</text:span><text:span text:style-name="T5">之</text:span><text:span text:style-name="T5">權利</text:span><text:span text:style-name="T5">及</text:span><text:span text:style-name="T5">機會，</text:span><text:span text:style-name="T5">其中包括，</text:span><text:span text:style-name="T5">採取</text:span><text:span text:style-name="T5">下列</text:span><text:span text:style-name="T5">措施：</text:span></text:p>
      <text:p text:style-name="P48"><text:span text:style-name="T5">(i)確保投票程序、設施</text:span><text:span text:style-name="T5">與</text:span><text:span text:style-name="T5">材料適當、無障礙</text:span><text:span text:style-name="T5">及</text:span><text:span text:style-name="T5">易懂易用</text:span><text:span text:style-name="T5">；</text:span></text:p>
      <text:p text:style-name="P48"><text:span text:style-name="T5">(ii)保</text:span><text:span text:style-name="T5">障</text:span><text:span text:style-name="T5">身心障礙者</text:span><text:span text:style-name="T5">之投票</text:span><text:span text:style-name="T5">權利，使其</text:span><text:span text:style-name="T5">得</text:span><text:span text:style-name="T5">以</text:span><text:span text:style-name="T5">於各種</text:span><text:span text:style-name="T5">選舉或公投中不受威嚇地採用無記名方式投票</text:span><text:span text:style-name="T5">及</text:span><text:span text:style-name="T5">參選，</text:span><text:span text:style-name="T5">於</text:span><text:span text:style-name="T5">各級政府</text:span><text:span text:style-name="T5">有效地</text:span><text:span text:style-name="T5">擔任公職</text:span><text:span text:style-name="T5">與</text:span><text:span text:style-name="T5">執行</text:span><text:span text:style-name="T5">所有</text:span><text:span text:style-name="T5">公共職務，並</text:span><text:span text:style-name="T5">於適當情況下促進</text:span><text:span text:style-name="T5">輔助</text:span><text:span text:style-name="T5">與</text:span><text:span text:style-name="T5">新技術</text:span><text:span text:style-name="T5">之使用</text:span><text:span text:style-name="T5">；</text:span></text:p>
      <text:p text:style-name="P48"><text:span text:style-name="T5">(</text:span><text:span text:style-name="T5">iii</text:span><text:span text:style-name="T5">)</text:span><text:span text:style-name="T5">保</text:span><text:span text:style-name="T5">障</text:span><text:span text:style-name="T5">身心障礙者作為選民</text:span><text:span text:style-name="T5">，得以</text:span><text:span text:style-name="T5">自由表達意願，</text:span><text:span text:style-name="T5">及</text:span><text:span text:style-name="T5">為此目的</text:span><text:span text:style-name="T5">，於</text:span><text:span text:style-name="T5">必要</text:span><text:span text:style-name="T5">情形，</text:span><text:span text:style-name="T5">根據</text:span><text:span text:style-name="T5">其</text:span><text:span text:style-name="T5">要求，允許</text:span><text:span text:style-name="T5">由其選擇之人</text:span><text:span text:style-name="T5">協助投票；</text:span></text:p>
      <text:p text:style-name="P47"><text:span text:style-name="T5">(b)積極</text:span><text:span text:style-name="T5">促進</text:span><text:span text:style-name="T5">環境，使身心障礙者</text:span><text:span text:style-name="T5">得於</text:span><text:span text:style-name="T5">不受歧視</text:span><text:span text:style-name="T5">及</text:span><text:span text:style-name="T5">與其他人平等基礎上有效</text:span><text:span text:style-name="T5">與</text:span><text:span text:style-name="T5">充分地參與公共事務</text:span><text:span text:style-name="T5">之</text:span><text:span text:style-name="T5">處理，並鼓勵</text:span><text:span text:style-name="T5">其</text:span><text:span text:style-name="T5">參與公共事務，包括：</text:span></text:p>
      <text:p text:style-name="P48"><text:span text:style-name="T5">(i)參與</text:span><text:span text:style-name="T5">關於</text:span><text:span text:style-name="T5">本國公共</text:span><text:span text:style-name="T5">與</text:span><text:span text:style-name="T5">政治生活</text:span><text:span text:style-name="T5">之</text:span><text:span text:style-name="T5">非政府組織</text:span><text:span text:style-name="T5">及團體</text:span><text:span text:style-name="T5">，</text:span><text:span text:style-name="T5">及</text:span><text:span text:style-name="T5">參加政黨</text:span><text:span text:style-name="T5">之</text:span><text:span text:style-name="T5">活動</text:span><text:span text:style-name="T5">與</text:span><text:span text:style-name="T5">行政</text:span><text:span text:style-name="T5">事務；</text:span></text:p>
      <text:p text:style-name="P48"><text:span text:style-name="T5">(ii)</text:span><text:span text:style-name="T5">成</text:span><text:span text:style-name="T5">立</text:span><text:span text:style-name="T5">及</text:span><text:span text:style-name="T5">加入身心障礙者組織</text:span><text:span text:style-name="T5">，於</text:span><text:span text:style-name="T5">國際</text:span><text:span text:style-name="T5">性</text:span><text:span text:style-name="T5">、全國</text:span><text:span text:style-name="T5">性</text:span><text:span text:style-name="T5">、</text:span><text:span text:style-name="T5">區域性及</text:span><text:span text:style-name="T5">地方</text:span><text:span text:style-name="T5">性</text:span><text:span text:style-name="T5">各</text:span><text:span text:style-name="T5">層</text:span><text:span text:style-name="T5">級代</text:span><text:span text:style-name="T3">表身心障礙者。</text:span></text:p>
      <text:p text:style-name="P1"><text:span text:style-name="T5">第3</text:span><text:span text:style-name="T5">0</text:span><text:span text:style-name="T5">條　</text:span><text:span text:style-name="T5">參與文化生活、</text:span><text:span text:style-name="T5">康</text:span><text:span text:style-name="T5">樂、休閒</text:span><text:span text:style-name="T5">與體育</text:span><text:span text:style-name="T5">活動</text:span></text:p>
      <text:list xml:id="list2046815628508354874" text:style-name="WW8Num31">
        <text:list-item>
          <text:p text:style-name="P21"><text:span text:style-name="T3">締約國</text:span><text:span text:style-name="T3">承</text:span><text:span text:style-name="T3">認身心障礙者有權在與其他</text:span><text:span text:style-name="T5">人平等基礎上參與文化生活，並應採取</text:span><text:span text:style-name="T5">所有</text:span><text:span text:style-name="T5">適當措施，確保身心障礙者：</text:span></text:p>
        </text:list-item>
      </text:list>
      <text:p text:style-name="P47"><text:span text:style-name="T5">(a)</text:span><text:span text:style-name="T5">享有</text:span><text:span text:style-name="T5">以無障礙</text:span><text:span text:style-name="T5">格式</text:span><text:span text:style-name="T5">提供</text:span><text:span text:style-name="T5">之</text:span><text:span text:style-name="T5">文化</text:span><text:span text:style-name="T5">素</text:span><text:span text:style-name="T5">材；</text:span></text:p>
      <text:p text:style-name="P47"><text:span text:style-name="T5">(b)</text:span><text:span text:style-name="T5">享有</text:span><text:span text:style-name="T5">以無障礙</text:span><text:span text:style-name="T5">格</text:span><text:span text:style-name="T5">式提供</text:span><text:span text:style-name="T5">之</text:span><text:span text:style-name="T5">電視節目、影</text:span><text:span text:style-name="T5">片</text:span><text:span text:style-name="T5">、戲劇</text:span><text:span text:style-name="T5">及</text:span><text:span text:style-name="T5">其他文化活動；</text:span></text:p>
      <text:p text:style-name="P47"><text:span text:style-name="T5">(c)</text:span><text:span text:style-name="T5">享有</text:span><text:span text:style-name="T5">進</text:span><text:span text:style-name="T5">入</text:span><text:span text:style-name="T5">文化表演或文化服務場所，例如劇院、博物館、電影院、圖書館、旅遊服務場所，並</text:span><text:span text:style-name="T5">儘</text:span><text:span text:style-name="T5">可能地</text:span><text:span text:style-name="T5">享有進入於</text:span><text:span text:style-name="T5">本國文化中具有重要意義</text:span><text:span text:style-name="T5">之</text:span><text:span text:style-name="T5">紀念</text:span><text:span text:style-name="T5">建築與遺址</text:span><text:span text:style-name="T5">。</text:span></text:p>
      <text:list xml:id="list112854003625198" text:continue-numbering="true" text:style-name="WW8Num31">
        <text:list-item>
          <text:p text:style-name="P21"><text:span text:style-name="T5">締約國應採取適當措施，使身心障礙者</text:span><text:span text:style-name="T5">能</text:span><text:span text:style-name="T5">有機會發展</text:span><text:span text:style-name="T5">與</text:span><text:span text:style-name="T5">利用</text:span><text:span text:style-name="T5">其</text:span><text:span text:style-name="T5">創</text:span><text:span text:style-name="T5">意</text:span><text:span text:style-name="T5">、藝術</text:span><text:span text:style-name="T5">及</text:span><text:span text:style-name="T5">知識</text:span><text:span text:style-name="T5">方面之</text:span><text:span text:style-name="T5">潛</text:span><text:span text:style-name="T5">能</text:span><text:span text:style-name="T5">，</text:span><text:span text:style-name="T5">不僅基於</text:span><text:span text:style-name="T5">自身</text:span><text:span text:style-name="T5">之</text:span><text:span text:style-name="T5">利益</text:span><text:span text:style-name="T5">，更</text:span><text:span text:style-name="T5">為充實社會。　</text:span></text:p>
        </text:list-item>
        <text:list-item>
          <text:p text:style-name="P21"><text:span text:style-name="T5">締約國應採取</text:span><text:span text:style-name="T5">所有</text:span><text:span text:style-name="T5">適當步驟，</text:span><text:span text:style-name="T5">根據</text:span><text:span text:style-name="T5">國際法，確保保</text:span><text:span text:style-name="T5">障</text:span><text:span text:style-name="T5">智慧財產權</text:span><text:span text:style-name="T5">之</text:span><text:span text:style-name="T5">法律不構成不合理或歧視性障礙，阻礙身心障礙者獲得文化</text:span><text:span text:style-name="T5">素</text:span><text:span text:style-name="T5">材。</text:span></text:p>
        </text:list-item>
        <text:list-item>
          <text:p text:style-name="P21"><text:soft-page-break/><text:span text:style-name="T5">身心障礙者應有權</text:span><text:span text:style-name="T5">利，</text:span><text:span text:style-name="T5">在與其他人平等基礎上</text:span><text:span text:style-name="T5">，被</text:span><text:span text:style-name="T5">承認</text:span><text:span text:style-name="T5">及</text:span><text:span text:style-name="T5">支持</text:span><text:span text:style-name="T5">其</text:span><text:span text:style-name="T5">特有</text:span><text:span text:style-name="T5">之</text:span><text:span text:style-name="T5">文化</text:span><text:span text:style-name="T5">與</text:span><text:span text:style-name="T5">語言</text:span><text:span text:style-name="T5">認同</text:span><text:span text:style-name="T5">，包括手語</text:span><text:span text:style-name="T5">及</text:span><text:span text:style-name="T5">聾</text:span><text:span text:style-name="T5">人</text:span><text:span text:style-name="T5">文化。</text:span></text:p>
        </text:list-item>
        <text:list-item>
          <text:p text:style-name="P21"><text:span text:style-name="T5">著眼於</text:span><text:span text:style-name="T5">使身心障礙者能夠在與其他人平等基礎上參加</text:span><text:span text:style-name="T5">康</text:span><text:span text:style-name="T5">樂、休閒</text:span><text:span text:style-name="T5">與</text:span><text:span text:style-name="T5">體育活動，締約國應採取</text:span><text:span text:style-name="T5">下列</text:span><text:span text:style-name="T5">適當措施：</text:span></text:p>
        </text:list-item>
      </text:list>
      <text:p text:style-name="P47"><text:span text:style-name="T5">(a)鼓勵</text:span><text:span text:style-name="T5">與推廣</text:span><text:span text:style-name="T5">身心障礙者</text:span><text:span text:style-name="T5">儘</text:span><text:span text:style-name="T5">可能充分地參加各</text:span><text:span text:style-name="T5">種等</text:span><text:span text:style-name="T5">級</text:span><text:span text:style-name="T5">之</text:span><text:span text:style-name="T5">主流體育活動</text:span><text:span text:style-name="T5">；</text:span></text:p>
      <text:p text:style-name="P47"><text:span text:style-name="T5">(b)確保身心障礙者有機會組織、發展</text:span><text:span text:style-name="T5">及</text:span><text:span text:style-name="T5">參</text:span><text:span text:style-name="T5">與</text:span><text:span text:style-name="T5">身心障礙者特殊</text:span><text:span text:style-name="T5">之</text:span><text:span text:style-name="T5">體育、</text:span><text:span text:style-name="T5">康</text:span><text:span text:style-name="T5">樂活動，並為此</text:span><text:span text:style-name="T5">目的，</text:span><text:span text:style-name="T5">在與其他人平等基礎上</text:span><text:span text:style-name="T5">，鼓勵</text:span><text:span text:style-name="T5">提供適當</text:span><text:span text:style-name="T5">之</text:span><text:span text:style-name="T5">指導、</text:span><text:span text:style-name="T5">培訓及</text:span><text:span text:style-name="T5">資源</text:span><text:span text:style-name="T5">；</text:span></text:p>
      <text:p text:style-name="P47"><text:span text:style-name="T5">(c)確保身心障礙者</text:span><text:span text:style-name="T5">得以</text:span><text:span text:style-name="T5">使用體育、</text:span><text:span text:style-name="T5">康</text:span><text:span text:style-name="T5">樂</text:span><text:span text:style-name="T5">與</text:span><text:span text:style-name="T5">旅遊場所</text:span><text:span text:style-name="T5">；</text:span></text:p>
      <text:p text:style-name="P47"><text:span text:style-name="T5">(d)確保身心障礙兒童與其他兒童</text:span><text:span text:style-name="T5">平等地</text:span><text:span text:style-name="T5">參加遊戲、</text:span><text:span text:style-name="T5">康</text:span><text:span text:style-name="T5">樂</text:span><text:span text:style-name="T5">與</text:span><text:span text:style-name="T5">休閒及體育活動，包括</text:span><text:span text:style-name="T5">於</text:span><text:span text:style-name="T5">學校</text:span><text:span text:style-name="T5">體</text:span><text:span text:style-name="T5">系</text:span><text:span text:style-name="T5">內之該等</text:span><text:span text:style-name="T5">活動</text:span><text:span text:style-name="T5">；</text:span></text:p>
      <text:p text:style-name="P47"><text:span text:style-name="T5">(e)確保身心障礙者</text:span><text:span text:style-name="T5">於康</text:span><text:span text:style-name="T5">樂、旅遊</text:span><text:span text:style-name="T3">、休閒</text:span><text:span text:style-name="T3">與</text:span><text:span text:style-name="T3">體育</text:span><text:span text:style-name="T3">等</text:span><text:span text:style-name="T3">活動</text:span><text:span text:style-name="T3">籌組時，獲得參與</text:span><text:span text:style-name="T3">所</text:span><text:span text:style-name="T3">需之</text:span><text:span text:style-name="T3">服務。</text:span></text:p>
      <text:p text:style-name="P1"><text:span text:style-name="T5">第3</text:span><text:span text:style-name="T5">1</text:span><text:span text:style-name="T5">條　</text:span><text:span text:style-name="T5">統計</text:span><text:span text:style-name="T5">與</text:span><text:span text:style-name="T5">資料收集</text:span><text:span text:style-name="T3">　</text:span></text:p>
      <text:list xml:id="list2432518372927667529" text:style-name="WW8Num7">
        <text:list-item>
          <text:p text:style-name="P22"><text:span text:style-name="T3">締約國承諾</text:span><text:span text:style-name="T5">收</text:span><text:span text:style-name="T3">集適當</text:span><text:span text:style-name="T3">之</text:span><text:span text:style-name="T3">資訊，包括</text:span><text:span text:style-name="T5">統計</text:span><text:span text:style-name="T5">與</text:span><text:span text:style-name="T5">研究資料，以</text:span><text:span text:style-name="T5">利形成與推動</text:span><text:span text:style-name="T5">實</text:span><text:span text:style-name="T5">踐</text:span><text:span text:style-name="T5">本公約</text:span><text:span text:style-name="T5">之</text:span><text:span text:style-name="T5">政策。收集</text:span><text:span text:style-name="T5">與</text:span><text:span text:style-name="T5">保存</text:span><text:span text:style-name="T5">該等</text:span><text:span text:style-name="T5">資訊</text:span><text:span text:style-name="T5">之</text:span><text:span text:style-name="T5">過程應：</text:span></text:p>
        </text:list-item>
      </text:list>
      <text:p text:style-name="P47"><text:span text:style-name="T5">(a)遵行法定</text:span><text:span text:style-name="T5">防護</text:span><text:span text:style-name="T5">措施，包括資料保護</text:span><text:span text:style-name="T5">之</text:span><text:span text:style-name="T5">立法，確保隱密</text:span><text:span text:style-name="T5">性與</text:span><text:span text:style-name="T5">尊重身心障礙者</text:span><text:span text:style-name="T5">之</text:span><text:span text:style-name="T5">隱私；</text:span></text:p>
      <text:p text:style-name="P47"><text:span text:style-name="T5">(b)遵行保護人權</text:span><text:span text:style-name="T5">與</text:span><text:span text:style-name="T5">基本自由</text:span><text:span text:style-name="T5">之</text:span><text:span text:style-name="T5">國際公</text:span><text:span text:style-name="T3">認規範及收集</text:span><text:span text:style-name="T3">與</text:span><text:span text:style-name="T5">使用統計資料</text:span><text:span text:style-name="T5">之</text:span><text:span text:style-name="T5">倫理原則。　</text:span></text:p>
      <text:list xml:id="list112854322641851" text:continue-numbering="true" text:style-name="WW8Num7">
        <text:list-item>
          <text:p text:style-name="P22"><text:span text:style-name="T5">依本條</text:span><text:span text:style-name="T5">所</text:span><text:span text:style-name="T5">收集</text:span><text:span text:style-name="T5">之</text:span><text:span text:style-name="T5">資訊應</text:span><text:span text:style-name="T5">適當</text:span><text:span text:style-name="T5">予以分類，用於協助評估本公約</text:span><text:span text:style-name="T5">所</text:span><text:span text:style-name="T5">定締約國義務</text:span><text:span text:style-name="T5">之</text:span><text:span text:style-name="T5">履行情況，並查明</text:span><text:span text:style-name="T5">與指出</text:span><text:span text:style-name="T5">身心障礙者</text:span><text:span text:style-name="T5">於</text:span><text:span text:style-name="T5">行使其權利時</text:span><text:span text:style-name="T5">面臨之</text:span><text:span text:style-name="T5">障礙。　</text:span></text:p>
        </text:list-item>
        <text:list-item>
          <text:p text:style-name="P22"><text:span text:style-name="T5">締約國應負</text:span><text:span text:style-name="T5">有散播該等</text:span><text:span text:style-name="T5">統計資料</text:span><text:span text:style-name="T5">之</text:span><text:span text:style-name="T5">責</text:span><text:span text:style-name="T5">任</text:span><text:span text:style-name="T5">，確保身心障礙者</text:span><text:span text:style-name="T5">與</text:span><text:span text:style-name="T5">其他人</text:span><text:span text:style-name="T5">得</text:span><text:span text:style-name="T5">以</text:span><text:span text:style-name="T3">使用</text:span><text:span text:style-name="T3">該等</text:span><text:span text:style-name="T3">統計資料。</text:span></text:p>
        </text:list-item>
      </text:list>
      <text:p text:style-name="P1"><text:span text:style-name="T5">第3</text:span><text:span text:style-name="T5">2</text:span><text:span text:style-name="T5">條　</text:span><text:span text:style-name="T5">國際合作</text:span></text:p>
      <text:list xml:id="list6385413495743777906" text:style-name="WW8Num16">
        <text:list-item>
          <text:p text:style-name="P23"><text:span text:style-name="T3">締約國</text:span><text:span text:style-name="T3">體</text:span><text:span text:style-name="T3">認</text:span><text:span text:style-name="T3">到</text:span><text:span text:style-name="T3">國際合作</text:span><text:span text:style-name="T3">及其推廣對</text:span><text:span text:style-name="T3">支援國家為實現本公約</text:span><text:span text:style-name="T5">宗旨與目的所作出</text:span><text:span text:style-name="T5">努力</text:span><text:span text:style-name="T3">之重要性</text:span><text:span text:style-name="T5">，並將</text:span><text:span text:style-name="T5">於</text:span><text:span text:style-name="T5">此</text:span><text:span text:style-name="T5">方面，於</text:span><text:span text:style-name="T5">雙邊</text:span><text:span text:style-name="T5">及</text:span><text:span text:style-name="T5">多邊</text:span><text:span text:style-name="T5">國家間</text:span><text:span text:style-name="T5">採取適當</text:span><text:span text:style-name="T5">及</text:span><text:span text:style-name="T5">有效措施</text:span><text:span text:style-name="T5">，及於</text:span><text:soft-page-break/><text:span text:style-name="T5">適當情況下</text:span><text:span text:style-name="T5">，與相關國際</text:span><text:span text:style-name="T5">、</text:span><text:span text:style-name="T5">區域組織及</text:span><text:span text:style-name="T5">公民社會</text:span><text:span text:style-name="T5">，特別是與身心障礙者組織</text:span><text:span text:style-name="T5">結成夥伴關係</text:span><text:span text:style-name="T5">。</text:span><text:span text:style-name="T5">其中得</text:span><text:span text:style-name="T5">包括</text:span><text:span text:style-name="T5">如下</text:span><text:span text:style-name="T5">：</text:span></text:p>
        </text:list-item>
      </text:list>
      <text:p text:style-name="P47"><text:span text:style-name="T5">(a)確保包</text:span><text:span text:style-name="T5">含並便利</text:span><text:span text:style-name="T5">身心障礙者</text:span><text:span text:style-name="T5">參與國際合作，包</text:span><text:span text:style-name="T5">括國際發展</text:span><text:span text:style-name="T5">方案</text:span><text:span text:style-name="T5">；</text:span></text:p>
      <text:p text:style-name="P47"><text:span text:style-name="T5">(b)促進</text:span><text:span text:style-name="T5">與</text:span><text:span text:style-name="T5">支援能力建</text:span><text:span text:style-name="T5">構</text:span><text:span text:style-name="T5">，</text:span><text:span text:style-name="T5">包括透過</text:span><text:span text:style-name="T5">交流</text:span><text:span text:style-name="T5">與</text:span><text:span text:style-name="T5">分享資訊、經驗、培訓方案</text:span><text:span text:style-name="T5">及</text:span><text:span text:style-name="T5">最佳</text:span><text:span text:style-name="T5">範例等</text:span><text:span text:style-name="T5">；</text:span></text:p>
      <text:p text:style-name="P47"><text:span text:style-name="T5">(c)促進研究方面</text:span><text:span text:style-name="T5">之</text:span><text:span text:style-name="T5">合作，</text:span><text:span text:style-name="T5">及</text:span><text:span text:style-name="T5">科學</text:span><text:span text:style-name="T5">與</text:span><text:span text:style-name="T5">技術知識</text:span><text:span text:style-name="T5">之近用</text:span><text:span text:style-name="T5">；</text:span><text:span text:style-name="T8"> </text:span></text:p>
      <text:p text:style-name="P47"><text:span text:style-name="T5">(d)</text:span><text:span text:style-name="T5">適當</text:span><text:span text:style-name="T5">提供技術</text:span><text:span text:style-name="T5">與</text:span><text:span text:style-name="T5">經濟援助，包括</text:span><text:span text:style-name="T5">促進</text:span><text:span text:style-name="T5">無障礙技術</text:span><text:span text:style-name="T5">及</text:span><text:span text:style-name="T5">輔助技術</text:span><text:span text:style-name="T5">之近用與</text:span><text:span text:style-name="T5">分享</text:span><text:span text:style-name="T5">，</text:span><text:span text:style-name="T5">以及</text:span><text:span text:style-name="T5">透</text:span><text:span text:style-name="T5">過技術轉讓</text:span><text:span text:style-name="T5">等</text:span><text:span text:style-name="T3">。　</text:span></text:p>
      <text:list xml:id="list112853868996703" text:continue-numbering="true" text:style-name="WW8Num16">
        <text:list-item>
          <text:p text:style-name="P23"><text:span text:style-name="T3">本條</text:span><text:span text:style-name="T3">之</text:span><text:span text:style-name="T3">規定不妨害各締約國</text:span><text:span text:style-name="T5">履行</text:span><text:span text:style-name="T3">其</text:span><text:span text:style-name="T3">於</text:span><text:span text:style-name="T3">本公約</text:span><text:span text:style-name="T3">所</text:span><text:span text:style-name="T3">承擔</text:span><text:span text:style-name="T3">之</text:span><text:span text:style-name="T3">義務。</text:span></text:p>
        </text:list-item>
      </text:list>
      <text:p text:style-name="P1"><text:span text:style-name="T5">第3</text:span><text:span text:style-name="T5">3</text:span><text:span text:style-name="T5">條　</text:span><text:span text:style-name="T5">國家實施</text:span><text:span text:style-name="T5">與</text:span><text:span text:style-name="T5">監測</text:span></text:p>
      <text:list xml:id="list751413758370179234" text:style-name="WW8Num30">
        <text:list-item>
          <text:p text:style-name="P24"><text:span text:style-name="T3">締約國應</text:span><text:span text:style-name="T3">依其組織</text:span><text:span text:style-name="T3">體制，</text:span><text:span text:style-name="T3">就</text:span><text:span text:style-name="T3">有關實施本公約</text:span><text:span text:style-name="T3">之</text:span><text:span text:style-name="T3">事項</text:span><text:span text:style-name="T3">，於</text:span><text:span text:style-name="T3">政府內指定一個或多個</text:span><text:span text:style-name="T5">協調</text:span><text:span text:style-name="T3">中心，並</text:span><text:span text:style-name="T5">應適當考慮</text:span><text:span text:style-name="T5">於</text:span><text:span text:style-name="T5">政府內設立或指定一協調機制，以促進不同部門</text:span><text:span text:style-name="T5">及</text:span><text:span text:style-name="T5">不同層級</text:span><text:span text:style-name="T5">間之有</text:span><text:span text:style-name="T5">關行動。</text:span></text:p>
        </text:list-item>
        <text:list-item>
          <text:p text:style-name="P24"><text:span text:style-name="T5">締約國應</text:span><text:span text:style-name="T5">依其</text:span><text:span text:style-name="T5">法律</text:span><text:span text:style-name="T5">及</text:span><text:span text:style-name="T5">行政</text:span><text:span text:style-name="T5">體</text:span><text:span text:style-name="T5">制，</text:span><text:span text:style-name="T5">適當地於</text:span><text:span text:style-name="T5">國內維持、加強、指定或設立一</text:span><text:span text:style-name="T5">架構</text:span><text:span text:style-name="T5">，包括一個或多個獨立機制，以促進、保</text:span><text:span text:style-name="T5">障與</text:span><text:span text:style-name="T5">監測本公約</text:span><text:span text:style-name="T5">之</text:span><text:span text:style-name="T5">實施。</text:span><text:span text:style-name="T5">於</text:span><text:span text:style-name="T5">指定或建立</text:span><text:span text:style-name="T5">此</text:span><text:span text:style-name="T5">一機制時，締約國應</text:span><text:span text:style-name="T5">考慮到</text:span><text:span text:style-name="T5">保</text:span><text:span text:style-name="T5">障與</text:span><text:span text:style-name="T5">促進人權</text:span><text:span text:style-name="T5">之</text:span><text:span text:style-name="T5">國家機構</text:span><text:span text:style-name="T5">之</text:span><text:span text:style-name="T5">地位</text:span><text:span text:style-name="T5">及功能的相關</text:span><text:span text:style-name="T5">原則。</text:span></text:p>
        </text:list-item>
        <text:list-item>
          <text:p text:style-name="P24"><text:span text:style-name="T5">公民</text:span><text:span text:style-name="T5">社會，特別是身心障礙者及其代表組織，應</text:span><text:span text:style-name="T5">涉入</text:span><text:span text:style-name="T5">並充分</text:span><text:span text:style-name="T3">參與監</text:span><text:span text:style-name="T3">測</text:span><text:span text:style-name="T3">程序。</text:span></text:p>
        </text:list-item>
      </text:list>
      <text:p text:style-name="P49"><text:span text:style-name="T5">第3</text:span><text:span text:style-name="T5">4</text:span><text:span text:style-name="T5">條　</text:span><text:span text:style-name="T5">身心障礙者權利委員會　</text:span></text:p>
      <text:list xml:id="list2875132934001948888" text:style-name="WW8Num26">
        <text:list-item>
          <text:p text:style-name="P25"><text:span text:style-name="T5">（聯合國）</text:span><text:span text:style-name="T5">應設立一個身心障礙者權利委員會(以下稱委員會)，履行</text:span><text:span text:style-name="T5">以下</text:span><text:span text:style-name="T5">規定</text:span><text:span text:style-name="T5">之</text:span><text:span text:style-name="T5">職能。</text:span></text:p>
        </text:list-item>
        <text:list-item>
          <text:p text:style-name="P25"><text:span text:style-name="T5">於</text:span><text:span text:style-name="T5">本公約生效時，委員會應由十二名專家組成。</text:span><text:span text:style-name="T5">於另有六十個國家批准或加入公約後，</text:span><text:span text:style-name="T5">委員會應增加六名成員，</text:span><text:span text:style-name="T5">以達到</text:span><text:span text:style-name="T5">十八名成員之</text:span><text:span text:style-name="T5">最高限額</text:span><text:span text:style-name="T5">。</text:span></text:p>
        </text:list-item>
        <text:list-item>
          <text:p text:style-name="P25"><text:span text:style-name="T5">委員會成員應以個人身</text:span><text:span text:style-name="T5">分</text:span><text:span text:style-name="T5">任職，品德高尚，</text:span><text:span text:style-name="T5">於</text:span><text:span text:style-name="T5">本公約所涉領域具有公認</text:span><text:span text:style-name="T5">之</text:span><text:span text:style-name="T5">能力</text:span><text:span text:style-name="T5">與</text:span><text:span text:style-name="T5">經驗。締約國</text:span><text:span text:style-name="T5">於</text:span><text:span text:style-name="T5">提名候選人時，請適當考慮本公約第</text:span><text:span text:style-name="T5">4</text:span><text:span text:style-name="T5">條第</text:span><text:span text:style-name="T5">3</text:span><text:span text:style-name="T5">項</text:span><text:span text:style-name="T5">之</text:span><text:span text:style-name="T5">規定。</text:span></text:p>
        </text:list-item>
        <text:list-item>
          <text:p text:style-name="P25"><text:span text:style-name="T5">委員會成員由締約國選舉，選舉須顧及地域分配</text:span><text:span text:style-name="T5">之</text:span><text:span text:style-name="T5">公平，不同文化形式</text:span><text:span text:style-name="T5">及</text:span><text:span text:style-name="T5">主要法</text:span><text:span text:style-name="T5">律體</text:span><text:span text:style-name="T5">系</text:span><text:span text:style-name="T5">之</text:span><text:span text:style-name="T5">代表性，</text:span><text:span text:style-name="T5">成員性別之</text:span><text:span text:style-name="T5">均衡性及身心障礙者專家參</text:span><text:span text:style-name="T5">與</text:span><text:span text:style-name="T5">。</text:span></text:p>
        </text:list-item>
        <text:list-item>
          <text:p text:style-name="P25"><text:soft-page-break/><text:span text:style-name="T5">委員會成員應於聯合國秘書長召集之締約國會議上，依締約國提名之各國候選人名單，以無記名投票之方式選出。該等</text:span><text:span text:style-name="T5">會議以三分之二</text:span><text:span text:style-name="T5">之</text:span><text:span text:style-name="T5">締約國構成法定人數，得票最多</text:span><text:span text:style-name="T5">並</text:span><text:span text:style-name="T5">獲得出席參加表決</text:span><text:span text:style-name="T5">之</text:span><text:span text:style-name="T5">締約國代表</text:span><text:span text:style-name="T5">之</text:span><text:span text:style-name="T5">絕對多數票者，當選為委員會成員</text:span><text:span text:style-name="T3">。　</text:span></text:p>
        </text:list-item>
        <text:list-item>
          <text:p text:style-name="P25"><text:span text:style-name="T5">首次選舉至遲應</text:span><text:span text:style-name="T5">於</text:span><text:span text:style-name="T5">本公約生效之日後六個月內舉行。聯合國秘書長至遲應</text:span><text:span text:style-name="T5">於</text:span><text:span text:style-name="T5">每次選舉日前四個月</text:span><text:span text:style-name="T5">，</text:span><text:span text:style-name="T5">函請締約國</text:span><text:span text:style-name="T5">於</text:span><text:span text:style-name="T5">兩個月內遞交提名人選。秘書長隨後應按英文字母次序編</text:span><text:span text:style-name="T5">列</text:span><text:span text:style-name="T5">全體被提名人名單，註明提名締約國，分送本公約締約國。</text:span><text:span text:style-name="T3">　</text:span></text:p>
        </text:list-item>
        <text:list-item>
          <text:p text:style-name="P25"><text:span text:style-name="T5">當選</text:span><text:span text:style-name="T5">之</text:span><text:span text:style-name="T5">委員會成員任期四年，</text:span><text:span text:style-name="T5">有資格</text:span><text:span text:style-name="T5">連選連任一次。但</text:span><text:span text:style-name="T5">於</text:span><text:span text:style-name="T5">第一次選舉當選</text:span><text:span text:style-name="T5">之成員中，</text:span><text:span text:style-name="T5">六名成員</text:span><text:span text:style-name="T5">之</text:span><text:span text:style-name="T5">任期應</text:span><text:span text:style-name="T5">於二</text:span><text:span text:style-name="T5">年後屆滿；本條第</text:span><text:span text:style-name="T5">5</text:span><text:span text:style-name="T5">項所述會議</text:span><text:span text:style-name="T5">之</text:span><text:span text:style-name="T5">主席應</text:span><text:span text:style-name="T5">於</text:span><text:span text:style-name="T5">第一次選舉後，立即抽籤決定</text:span><text:span text:style-name="T5">此</text:span><text:span text:style-name="T5">六名成員。</text:span><text:span text:style-name="T3">　</text:span></text:p>
        </text:list-item>
        <text:list-item>
          <text:p text:style-name="P25"><text:span text:style-name="T5">委員會另外六名成員</text:span><text:span text:style-name="T5">之</text:span><text:span text:style-name="T5">選舉應依照本條</text:span><text:span text:style-name="T5">之</text:span><text:span text:style-name="T5">相關規定，</text:span><text:span text:style-name="T5">於定期</text:span><text:span text:style-name="T5">選舉時舉行。</text:span></text:p>
        </text:list-item>
        <text:list-item>
          <text:p text:style-name="P25"><text:span text:style-name="T5">如</text:span><text:span text:style-name="T5">委員會成員死亡或辭職或因任何其他理由而宣稱無法繼續履行其職責，提名該成員</text:span><text:span text:style-name="T5">之</text:span><text:span text:style-name="T5">締約國應指定一名具備本條相關規定所列資格並符合有關要求</text:span><text:span text:style-name="T5">之</text:span><text:span text:style-name="T5">專家，完成所餘任期。　</text:span></text:p>
        </text:list-item>
        <text:list-item>
          <text:p text:style-name="P25"><text:span text:style-name="T5">委員會應自行制定議事規則。</text:span><text:span text:style-name="T3">　</text:span></text:p>
        </text:list-item>
        <text:list-item>
          <text:p text:style-name="P25"><text:span text:style-name="T5">聯合國秘書長應為委員會有效履行本公約規定</text:span><text:span text:style-name="T5">之</text:span><text:span text:style-name="T5">職能</text:span><text:span text:style-name="T5">，</text:span><text:span text:style-name="T5">提供必要</text:span><text:span text:style-name="T5">之</text:span><text:span text:style-name="T5">工作人員</text:span><text:span text:style-name="T5">與</text:span><text:span text:style-name="T5">設備，並應召開委員會</text:span><text:span text:style-name="T5">之</text:span><text:span text:style-name="T5">首次會議。</text:span><text:span text:style-name="T3">　</text:span></text:p>
        </text:list-item>
        <text:list-item>
          <text:p text:style-name="P25"><text:span text:style-name="T5">顧及</text:span><text:span text:style-name="T5">委員會責任重大，經</text:span><text:span text:style-name="T5">聯合國</text:span><text:span text:style-name="T5">大會核准，本公約設立</text:span><text:span text:style-name="T5">之</text:span><text:span text:style-name="T5">委員會成員，應按大會所定條件，從聯合國資源領取薪酬。</text:span><text:span text:style-name="T3">　</text:span></text:p>
        </text:list-item>
        <text:list-item>
          <text:p text:style-name="P25"><text:span text:style-name="T5">委員會成員根據聯合國特權</text:span><text:span text:style-name="T5">與</text:span><text:span text:style-name="T5">豁免公約相關章節規定</text:span><text:span text:style-name="T5">，</text:span><text:span text:style-name="T5">應有權享有聯合國特派專家享有</text:span><text:span text:style-name="T5">之</text:span><text:span text:style-name="T5">設施、特權</text:span><text:span text:style-name="T5">及</text:span><text:span text:style-name="T5">豁免。</text:span></text:p>
        </text:list-item>
      </text:list>
      <text:p text:style-name="P49"><text:span text:style-name="T5">第3</text:span><text:span text:style-name="T5">5</text:span><text:span text:style-name="T5">條　</text:span><text:span text:style-name="T5">締約國提交</text:span><text:span text:style-name="T5">之</text:span><text:span text:style-name="T5">報告</text:span></text:p>
      <text:list xml:id="list5421223057202837881" text:style-name="WW8Num12">
        <text:list-item>
          <text:p text:style-name="P26"><text:span text:style-name="T5">各</text:span><text:span text:style-name="T5">締約國</text:span><text:span text:style-name="T5">於</text:span><text:span text:style-name="T5">本公約對其生效後</text:span><text:span text:style-name="T5">二</text:span><text:span text:style-name="T5">年內，應</text:span><text:span text:style-name="T5">透</text:span><text:span text:style-name="T5">過聯合國秘書長，向委員會提交一份完整報告，說明為履行本公約規定</text:span><text:span text:style-name="T5">之</text:span><text:span text:style-name="T5">義務</text:span><text:span text:style-name="T5">所</text:span><text:span text:style-name="T5">採取</text:span><text:span text:style-name="T5">之</text:span><text:span text:style-name="T5">措施</text:span><text:span text:style-name="T5">與於該</text:span><text:span text:style-name="T5">方面取得</text:span><text:span text:style-name="T5">之</text:span><text:span text:style-name="T5">進展。</text:span></text:p>
        </text:list-item>
        <text:list-item>
          <text:p text:style-name="P26"><text:span text:style-name="T5">其後，締約國至少應每四年提交一次報告，並</text:span><text:span text:style-name="T5">於</text:span><text:span text:style-name="T5">委員會提出要求時另外提交報告。</text:span></text:p>
        </text:list-item>
        <text:list-item>
          <text:p text:style-name="P26"><text:soft-page-break/><text:span text:style-name="T5">委員會應決定適用於報告內容</text:span><text:span text:style-name="T5">之</text:span><text:span text:style-name="T5">準則。</text:span><text:span text:style-name="T3">　</text:span></text:p>
        </text:list-item>
        <text:list-item>
          <text:p text:style-name="P26"><text:span text:style-name="T5">已經向委員會提交完整初次報告</text:span><text:span text:style-name="T5">之</text:span><text:span text:style-name="T5">締約國，</text:span><text:span text:style-name="T5">於</text:span><text:span text:style-name="T5">其後提交</text:span><text:span text:style-name="T5">之</text:span><text:span text:style-name="T5">報告中，不必重複以前提交</text:span><text:span text:style-name="T5">之</text:span><text:span text:style-name="T5">資料。締約國</text:span><text:span text:style-name="T5">於</text:span><text:span text:style-name="T5">編寫給委員會</text:span><text:span text:style-name="T5">之</text:span><text:span text:style-name="T5">報告時，務請採用公開、透明程序，並適</text:span><text:span text:style-name="T5">度</text:span><text:span text:style-name="T5">考慮本公</text:span><text:span text:style-name="T5">約</text:span><text:span text:style-name="T5">第</text:span><text:span text:style-name="T5">4</text:span><text:span text:style-name="T5">條第</text:span><text:span text:style-name="T5">3</text:span><text:span text:style-name="T5">項規定。</text:span><text:span text:style-name="T3">　</text:span></text:p>
        </text:list-item>
        <text:list-item>
          <text:p text:style-name="P26"><text:span text:style-name="T5">報告可</text:span><text:span text:style-name="T5">指出</text:span><text:span text:style-name="T5">影響本公約所定義務履行程度</text:span><text:span text:style-name="T5">之</text:span><text:span text:style-name="T5">因素</text:span><text:span text:style-name="T5">與</text:span><text:span text:style-name="T5">困難。</text:span></text:p>
        </text:list-item>
      </text:list>
      <text:p text:style-name="P49"><text:span text:style-name="T5">第3</text:span><text:span text:style-name="T5">6</text:span><text:span text:style-name="T5">條　</text:span><text:span text:style-name="T5">報告</text:span><text:span text:style-name="T5">之</text:span><text:span text:style-name="T5">審議</text:span></text:p>
      <text:list xml:id="list1757959145382344156" text:style-name="WW8Num3">
        <text:list-item>
          <text:p text:style-name="P27"><text:span text:style-name="T5">委員會應審議每一份報告，並</text:span><text:span text:style-name="T5">於</text:span><text:span text:style-name="T5">委員會認為適當時，對報告提出</text:span><text:span text:style-name="T5">意見與</text:span><text:span text:style-name="T5">一般</text:span><text:span text:style-name="T5">性</text:span><text:span text:style-name="T5">建議，將其送交有關締約國。締約國可以自行決定</text:span><text:span text:style-name="T5">對</text:span><text:span text:style-name="T5">委員會提供任何資料作為回復。委員會</text:span><text:span text:style-name="T5">得要求</text:span><text:span text:style-name="T5">締約國提供與實施本公約相關</text:span><text:span text:style-name="T5">之</text:span><text:span text:style-name="T5">進一步資料。　</text:span></text:p>
        </text:list-item>
        <text:list-item>
          <text:p text:style-name="P27"><text:span text:style-name="T5">對於</text:span><text:span text:style-name="T5">明顯</text:span><text:span text:style-name="T5">逾期未交報告</text:span><text:span text:style-name="T5">之</text:span><text:span text:style-name="T5">締約國，委員會</text:span><text:span text:style-name="T5">得</text:span><text:span text:style-name="T5">通知有關締約國，如</text:span><text:span text:style-name="T5">於</text:span><text:span text:style-name="T5">發出通知後三個月內仍未提交報告，委員會必須根據所獲得</text:span><text:span text:style-name="T5">之</text:span><text:span text:style-name="T5">可靠資料，審查該締約國實施本公約</text:span><text:span text:style-name="T5">之</text:span><text:span text:style-name="T5">情況。委員會應邀請有關締約國參加</text:span><text:span text:style-name="T5">此</text:span><text:span text:style-name="T5">項審查工作</text:span><text:span text:style-name="T5">。</text:span><text:span text:style-name="T5">如締約國提交相關報告作</text:span><text:span text:style-name="T5">為</text:span><text:span text:style-name="T5">回復，則適用本條第</text:span><text:span text:style-name="T5">1</text:span><text:span text:style-name="T5">項</text:span><text:span text:style-name="T5">之</text:span><text:span text:style-name="T5">規定。</text:span><text:span text:style-name="T3">　</text:span></text:p>
        </text:list-item>
        <text:list-item>
          <text:p text:style-name="P27"><text:span text:style-name="T5">聯合國秘書長應</text:span><text:span text:style-name="T5">對</text:span><text:span text:style-name="T5">所有締約國提供上述報告。</text:span><text:span text:style-name="T3">　</text:span></text:p>
        </text:list-item>
        <text:list-item>
          <text:p text:style-name="P27"><text:span text:style-name="T5">締約國應</text:span><text:span text:style-name="T5">對</text:span><text:span text:style-name="T5">國內公眾廣泛提供本國報告，並便利獲</text:span><text:span text:style-name="T5">得</text:span><text:span text:style-name="T5">有關</text:span><text:span text:style-name="T5">該等</text:span><text:span text:style-name="T5">報告</text:span><text:span text:style-name="T5">之意見與</text:span><text:span text:style-name="T5">一般</text:span><text:span text:style-name="T5">性</text:span><text:span text:style-name="T5">建議。</text:span></text:p>
        </text:list-item>
        <text:list-item>
          <text:p text:style-name="P27"><text:span text:style-name="T5">委員會應</text:span><text:span text:style-name="T5">於</text:span><text:span text:style-name="T5">其認為適當時，</text:span><text:span text:style-name="T5">將</text:span><text:span text:style-name="T5">締約國報告轉交聯合國專門機構、基金</text:span><text:span text:style-name="T5">與方案</text:span><text:span text:style-name="T5">及其他主管機構，以便處理報告中就技術諮詢或協助提出</text:span><text:span text:style-name="T5">之</text:span><text:span text:style-name="T5">請求或表示</text:span><text:span text:style-name="T5">之</text:span><text:span text:style-name="T5">需要，同時附上委員會可能對</text:span><text:span text:style-name="T5">該等</text:span><text:span text:style-name="T5">請求或需要提出</text:span><text:span text:style-name="T5">之</text:span><text:span text:style-name="T5">意見</text:span><text:span text:style-name="T5">與</text:span><text:span text:style-name="T5">建議。</text:span></text:p>
        </text:list-item>
      </text:list>
      <text:p text:style-name="P1"><text:span text:style-name="T5">第3</text:span><text:span text:style-name="T5">7</text:span><text:span text:style-name="T5">條　</text:span><text:span text:style-name="T5">締約國與委員會</text:span><text:span text:style-name="T5">之</text:span><text:span text:style-name="T5">合作</text:span></text:p>
      <text:list xml:id="list2271266030525718191" text:style-name="WW8Num14">
        <text:list-item>
          <text:p text:style-name="P38">各締約國應與委員會合作，協助委員會成員履行其任務。</text:p>
        </text:list-item>
        <text:list-item>
          <text:p text:style-name="P28"><text:span text:style-name="T5">於</text:span><text:span text:style-name="T5">與締約國</text:span><text:span text:style-name="T5">之</text:span><text:span text:style-name="T5">關係方面，委員會應適</text:span><text:span text:style-name="T5">度</text:span><text:span text:style-name="T5">考慮提高各國實施本公約能力</text:span><text:span text:style-name="T5">之</text:span><text:span text:style-name="T5">途徑</text:span><text:span text:style-name="T5">與</text:span><text:span text:style-name="T5">手段，包括</text:span><text:span text:style-name="T5">透過</text:span><text:span text:style-name="T5">國際合作。</text:span></text:p>
        </text:list-item>
      </text:list>
      <text:p text:style-name="P49"><text:span text:style-name="T5">第3</text:span><text:span text:style-name="T5">8</text:span><text:span text:style-name="T5">條　</text:span><text:span text:style-name="T5">委員會與其他機構</text:span><text:span text:style-name="T5">之</text:span><text:span text:style-name="T5">關係</text:span></text:p>
      <text:p text:style-name="P42"><text:span text:style-name="T5">　　</text:span><text:span text:style-name="T5">為促進本公約</text:span><text:span text:style-name="T5">之</text:span><text:span text:style-name="T5">有效實施</text:span><text:span text:style-name="T5">及</text:span><text:span text:style-name="T5">鼓勵</text:span><text:span text:style-name="T5">於</text:span><text:span text:style-name="T5">本公約所涉領域開展國際合作：</text:span></text:p>
      <text:p text:style-name="P47"><text:span text:style-name="T3">(</text:span><text:span text:style-name="T3">a</text:span><text:span text:style-name="T3">)</text:span><text:span text:style-name="T5">各專門機構</text:span><text:span text:style-name="T5">與</text:span><text:span text:style-name="T5">其他聯合國</text:span><text:span text:style-name="T5">機關</text:span><text:span text:style-name="T5">應有權</text:span><text:span text:style-name="T5">出</text:span><text:span text:style-name="T5">席審議本公約中屬於其職權範圍規定</text:span><text:span text:style-name="T5">之</text:span><text:span text:style-name="T5">實施情況。委員會</text:span><text:span text:style-name="T5">得於</text:span><text:span text:style-name="T5">其認為適當時，邀請專門機構</text:span><text:span text:style-name="T5">與</text:span><text:span text:style-name="T5">其他主管機構就公</text:span><text:soft-page-break/><text:span text:style-name="T5">約</text:span><text:span text:style-name="T5">於</text:span><text:span text:style-name="T5">各自職權範圍所涉領域</text:span><text:span text:style-name="T5">之</text:span><text:span text:style-name="T5">實施情況提供專家諮詢意見。委員會</text:span><text:span text:style-name="T5">得</text:span><text:span text:style-name="T5">邀請專門機構</text:span><text:span text:style-name="T5">與</text:span><text:span text:style-name="T5">其他聯合國</text:span><text:span text:style-name="T5">機關</text:span><text:span text:style-name="T5">提交報告，說明公約</text:span><text:span text:style-name="T5">於</text:span><text:span text:style-name="T5">其活動範圍所涉領域</text:span><text:span text:style-name="T5">之</text:span><text:span text:style-name="T5">實施情況</text:span><text:span text:style-name="T5">。</text:span></text:p>
      <text:p text:style-name="P47"><text:span text:style-name="T5">(b)委員會</text:span><text:span text:style-name="T5">於</text:span><text:span text:style-name="T5">履行</text:span><text:span text:style-name="T5">其</text:span><text:span text:style-name="T5">任務時，應</text:span><text:span text:style-name="T5">適當</text:span><text:span text:style-name="T5">諮詢各國際人權條約</text:span><text:span text:style-name="T5">所</text:span><text:span text:style-name="T5">設立</text:span><text:span text:style-name="T5">之</text:span><text:span text:style-name="T5">其他相關</text:span><text:span text:style-name="T5">組織</text:span><text:span text:style-name="T5">意見，以便確保各自</text:span><text:span text:style-name="T5">之</text:span><text:span text:style-name="T5">報告準則、</text:span><text:span text:style-name="T5">意見與</text:span><text:span text:style-name="T5">一般</text:span><text:span text:style-name="T5">性</text:span><text:span text:style-name="T5">建議</text:span><text:span text:style-name="T5">之</text:span><text:span text:style-name="T5">一致性，避免</text:span><text:span text:style-name="T5">於</text:span><text:span text:style-name="T5">履行職能時出現重複</text:span><text:span text:style-name="T5">及</text:span><text:span text:style-name="T5">重疊。</text:span></text:p>
      <text:p text:style-name="P49"><text:span text:style-name="T5">第3</text:span><text:span text:style-name="T5">9</text:span><text:span text:style-name="T5">條　</text:span><text:span text:style-name="T5">委員會報告</text:span></text:p>
      <text:p text:style-name="P1"><text:span text:style-name="T5">　　</text:span><text:span text:style-name="T5">委員會應每</text:span><text:span text:style-name="T5">二</text:span><text:span text:style-name="T5">年向大會</text:span><text:span text:style-name="T5">與</text:span><text:span text:style-name="T5">經濟及社會理事會提出關於其活動</text:span><text:span text:style-name="T5">之</text:span><text:span text:style-name="T5">報告，並</text:span><text:span text:style-name="T5">得於</text:span><text:span text:style-name="T5">審查締約國提交</text:span><text:span text:style-name="T5">之</text:span><text:span text:style-name="T5">報告</text:span><text:span text:style-name="T5">與</text:span><text:span text:style-name="T5">資料</text:span><text:span text:style-name="T5">之</text:span><text:span text:style-name="T5">基礎上，提出</text:span><text:span text:style-name="T5">意見及</text:span><text:span text:style-name="T5">一</text:span><text:span text:style-name="T5">性</text:span><text:span text:style-name="T5">般建議。</text:span><text:span text:style-name="T5">該等意見及</text:span><text:span text:style-name="T5">一般</text:span><text:span text:style-name="T5">性</text:span><text:span text:style-name="T5">建議應連同締約國可能作出</text:span><text:span text:style-name="T5">之</text:span><text:span text:style-name="T5">任何評論，一併列入委員會報告。</text:span></text:p>
      <text:p text:style-name="P42"><text:span text:style-name="T5">第4</text:span><text:span text:style-name="T5">0</text:span><text:span text:style-name="T5">條　</text:span><text:span text:style-name="T5">締約國會議</text:span></text:p>
      <text:list xml:id="list6044251511259233915" text:style-name="WW8Num19">
        <text:list-item>
          <text:p text:style-name="P29"><text:span text:style-name="T5">締約國應定期舉行締約國會議，以審議與實施本公約有關</text:span><text:span text:style-name="T5">之</text:span><text:span text:style-name="T5">任何事項。</text:span></text:p>
        </text:list-item>
        <text:list-item>
          <text:p text:style-name="P29"><text:span text:style-name="T5">聯合國秘書長</text:span><text:span text:style-name="T5">最</text:span><text:span text:style-name="T5">遲應</text:span><text:span text:style-name="T5">於</text:span><text:span text:style-name="T5">本公約生效後六個月內召開締約國會議。其後，聯合國秘書長應每</text:span><text:span text:style-name="T5">二</text:span><text:span text:style-name="T5">年，或根據締約國會議</text:span><text:span text:style-name="T5">之</text:span><text:span text:style-name="T5">決定，召開會議。</text:span></text:p>
        </text:list-item>
      </text:list>
      <text:p text:style-name="P42"><text:span text:style-name="T5">第4</text:span><text:span text:style-name="T5">1</text:span><text:span text:style-name="T5">條　</text:span><text:span text:style-name="T5">保存人</text:span></text:p>
      <text:p text:style-name="P1"><text:span text:style-name="T5">　　</text:span><text:span text:style-name="T5">聯合國秘書長為本公約</text:span><text:span text:style-name="T5">之</text:span><text:span text:style-name="T5">保存人。</text:span></text:p>
      <text:p text:style-name="P42"><text:span text:style-name="T5">第4</text:span><text:span text:style-name="T5">2</text:span><text:span text:style-name="T5">條　</text:span><text:span text:style-name="T5">簽署</text:span></text:p>
      <text:p text:style-name="P1"><text:span text:style-name="T5">　　</text:span><text:span text:style-name="T5">本公約自二</text:span><text:span text:style-name="T8">○○</text:span><text:span text:style-name="T5">七年三月三十日起</text:span><text:span text:style-name="T5">於</text:span><text:span text:style-name="T5">紐約聯合國總部開放給所有國家</text:span><text:span text:style-name="T5">與</text:span><text:span text:style-name="T5">區域整合組織簽署。</text:span></text:p>
      <text:p text:style-name="P42"><text:span text:style-name="T5">第4</text:span><text:span text:style-name="T5">3</text:span><text:span text:style-name="T5">條　</text:span><text:span text:style-name="T5">同意接受約束</text:span></text:p>
      <text:p text:style-name="P1"><text:span text:style-name="T5">　　</text:span><text:span text:style-name="T5">本公約應經簽署國批准</text:span><text:span text:style-name="T5">與</text:span><text:span text:style-name="T5">經簽署區域整合組織正式確認，並應開放給任何</text:span><text:span text:style-name="T5">尚未</text:span><text:span text:style-name="T5">簽署公約</text:span><text:span text:style-name="T5">之</text:span><text:span text:style-name="T5">國家或區域整合組織加入。</text:span></text:p>
      <text:p text:style-name="P42"><text:span text:style-name="T5">第4</text:span><text:span text:style-name="T5">4</text:span><text:span text:style-name="T5">條　</text:span><text:span text:style-name="T5">區域整合組織</text:span></text:p>
      <text:list xml:id="list2372865802831618559" text:style-name="WW8Num5">
        <text:list-item>
          <text:p text:style-name="P30"><text:span text:style-name="T7">“</text:span><text:span text:style-name="T5">區域整合組織</text:span><text:span text:style-name="T8">”</text:span><text:span text:style-name="T5">是指由某一區域</text:span><text:span text:style-name="T5">之</text:span><text:span text:style-name="T5">主權國家組成</text:span><text:span text:style-name="T5">之</text:span><text:span text:style-name="T5">組織，其成員國已將本公約所涉事項方面</text:span><text:span text:style-name="T5">之</text:span><text:span text:style-name="T5">權限移交該組織。</text:span><text:span text:style-name="T5">該等</text:span><text:span text:style-name="T5">組織應</text:span><text:span text:style-name="T5">於</text:span><text:span text:style-name="T5">其正式確認書或加入書中聲明其有關本公約所涉事項</text:span><text:span text:style-name="T5">之</text:span><text:span text:style-name="T5">權限範圍。此後，</text:span><text:span text:style-name="T5">該等</text:span><text:span text:style-name="T5">組織應將其權限範圍</text:span><text:span text:style-name="T5">之</text:span><text:span text:style-name="T5">任何重大變更通知保存人。</text:span></text:p>
        </text:list-item>
        <text:list-item>
          <text:p text:style-name="P30"><text:soft-page-break/><text:span text:style-name="T5">本公約提及</text:span><text:span text:style-name="T8">“</text:span><text:span text:style-name="T5">締約國</text:span><text:span text:style-name="T8">”</text:span><text:span text:style-name="T5">之處，</text:span><text:span text:style-name="T5">於</text:span><text:span text:style-name="T5">上述組織</text:span><text:span text:style-name="T5">之</text:span><text:span text:style-name="T5">權限範圍內，應適用於</text:span><text:span text:style-name="T5">該等</text:span><text:span text:style-name="T5">組織。</text:span></text:p>
        </text:list-item>
        <text:list-item>
          <text:p text:style-name="P30"><text:span text:style-name="T5">為第</text:span><text:span text:style-name="T5">45</text:span><text:span text:style-name="T5">條第</text:span><text:span text:style-name="T5">1</text:span><text:span text:style-name="T5">項</text:span><text:span text:style-name="T5">與</text:span><text:span text:style-name="T5">第</text:span><text:span text:style-name="T5">47</text:span><text:span text:style-name="T5">條第</text:span><text:span text:style-name="T5">2</text:span><text:span text:style-name="T5">項</text:span><text:span text:style-name="T5">及</text:span><text:span text:style-name="T5">第</text:span><text:span text:style-name="T5">3</text:span><text:span text:style-name="T5">項</text:span><text:span text:style-name="T5">之</text:span><text:span text:style-name="T5">目的，區域整合組織交存</text:span><text:span text:style-name="T5">之</text:span><text:span text:style-name="T5">任何文書不</text:span><text:span text:style-name="T5">應</text:span><text:span text:style-name="T5">計算</text:span><text:span text:style-name="T5">在內</text:span><text:span text:style-name="T5">。</text:span></text:p>
        </text:list-item>
        <text:list-item>
          <text:p text:style-name="P30"><text:span text:style-name="T5">區域整合組織可以</text:span><text:span text:style-name="T5">於</text:span><text:span text:style-name="T5">締約國會議上，對其權限範圍內</text:span><text:span text:style-name="T5">之</text:span><text:span text:style-name="T5">事項行使表決權，其票數相當於已成為本公約締約國</text:span><text:span text:style-name="T5">之</text:span><text:span text:style-name="T5">組織成員國數目。如區域整合組織</text:span><text:span text:style-name="T5">之</text:span><text:span text:style-name="T5">任何成員國行使表決權，則該組織不得行使表決權，反之亦然。</text:span></text:p>
        </text:list-item>
      </text:list>
      <text:p text:style-name="P42"><text:span text:style-name="T5">第4</text:span><text:span text:style-name="T5">5</text:span><text:span text:style-name="T5">條　</text:span><text:span text:style-name="T5">生效</text:span></text:p>
      <text:list xml:id="list4128164838510909801" text:style-name="WW8Num1">
        <text:list-item>
          <text:p text:style-name="P31"><text:span text:style-name="T5">本公約應</text:span><text:span text:style-name="T5">於</text:span><text:span text:style-name="T5">第二十份批准書或加入書</text:span><text:span text:style-name="T5">存放</text:span><text:span text:style-name="T5">後</text:span><text:span text:style-name="T5">之</text:span><text:span text:style-name="T5">第三十</text:span><text:span text:style-name="T5">日起</text:span><text:span text:style-name="T5">生效。</text:span></text:p>
        </text:list-item>
        <text:list-item>
          <text:p text:style-name="P31"><text:span text:style-name="T5">對於第二十份批准書或加入書</text:span><text:span text:style-name="T5">存放</text:span><text:span text:style-name="T5">後批准、正式確認或加入</text:span><text:span text:style-name="T5">之</text:span><text:span text:style-name="T5">國家或區域整合組織，本公約應</text:span><text:span text:style-name="T5">自其文</text:span><text:span text:style-name="T5">書</text:span><text:span text:style-name="T5">存放</text:span><text:span text:style-name="T5">後</text:span><text:span text:style-name="T5">之</text:span><text:span text:style-name="T5">第三十</text:span><text:span text:style-name="T5">日起</text:span><text:span text:style-name="T5">生效。</text:span></text:p>
        </text:list-item>
      </text:list>
      <text:p text:style-name="P49"><text:span text:style-name="T5">第4</text:span><text:span text:style-name="T5">6</text:span><text:span text:style-name="T5">條　</text:span><text:span text:style-name="T5">保留</text:span></text:p>
      <text:list xml:id="list8199671617406791142" text:style-name="WW8Num17">
        <text:list-item>
          <text:p text:style-name="P32"><text:span text:style-name="T5">保留不得與本公約</text:span><text:span text:style-name="T5">之</text:span><text:span text:style-name="T5">目的</text:span><text:span text:style-name="T5">與</text:span><text:span text:style-name="T5">宗旨不符。</text:span></text:p>
        </text:list-item>
        <text:list-item>
          <text:p text:style-name="P39">保留可隨時撤回。</text:p>
        </text:list-item>
      </text:list>
      <text:p text:style-name="P49"><text:span text:style-name="T5">第4</text:span><text:span text:style-name="T5">7</text:span><text:span text:style-name="T5">條　</text:span><text:span text:style-name="T5">修正</text:span></text:p>
      <text:list xml:id="list2048310495070535495" text:style-name="WW8Num23">
        <text:list-item>
          <text:p text:style-name="P33"><text:span text:style-name="T5">任何締約國均</text:span><text:span text:style-name="T5">得</text:span><text:span text:style-name="T5">對本公約提出修正案，提交聯合國秘書長。秘書長應將任何提議</text:span><text:span text:style-name="T5">之</text:span><text:span text:style-name="T5">修正案</text:span><text:span text:style-name="T5">傳達</text:span><text:span text:style-name="T5">締約國，</text:span><text:span text:style-name="T5">要求</text:span><text:span text:style-name="T5">締約國通知是否贊成召開締約國會議</text:span><text:span text:style-name="T5">，</text:span><text:span text:style-name="T5">以審議提案並就提案作出決定。</text:span><text:span text:style-name="T5">於</text:span><text:span text:style-name="T5">上述</text:span><text:span text:style-name="T5">傳達</text:span><text:span text:style-name="T5">發出日後四個月內，如有至少三分之一</text:span><text:span text:style-name="T5">之</text:span><text:span text:style-name="T5">締約國贊成召開締約國會議</text:span><text:span text:style-name="T5">時</text:span><text:span text:style-name="T5">，秘書長應</text:span><text:span text:style-name="T5">於</text:span><text:span text:style-name="T5">聯合國主</text:span><text:span text:style-name="T5">辦</text:span><text:span text:style-name="T5">下召開會議。經出席並參加表決</text:span><text:span text:style-name="T5">之</text:span><text:span text:style-name="T5">締約國三分之二多數通過</text:span><text:span text:style-name="T5">之</text:span><text:span text:style-name="T5">任何修正案應由秘書長提交大會核可，</text:span><text:span text:style-name="T5">隨後</text:span><text:span text:style-name="T5">提交所有締約國接受。</text:span></text:p>
        </text:list-item>
        <text:list-item>
          <text:p text:style-name="P33"><text:span text:style-name="T5">依</text:span><text:span text:style-name="T5">據</text:span><text:span text:style-name="T5">本條第</text:span><text:span text:style-name="T5">1</text:span><text:span text:style-name="T5">項</text:span><text:span text:style-name="T5">之</text:span><text:span text:style-name="T5">規定通過</text:span><text:span text:style-name="T5">與</text:span><text:span text:style-name="T5">核可</text:span><text:span text:style-name="T5">之</text:span><text:span text:style-name="T5">修正案，應</text:span><text:span text:style-name="T5">於</text:span><text:span text:style-name="T5">存</text:span><text:span text:style-name="T5">放之</text:span><text:span text:style-name="T5">接受書數目達到修正案通過之日締約國數目</text:span><text:span text:style-name="T5">之</text:span><text:span text:style-name="T5">三分之二後</text:span><text:span text:style-name="T5">之</text:span><text:span text:style-name="T5">第三十</text:span><text:span text:style-name="T5">日起</text:span><text:span text:style-name="T5">生效。此後，修正案應</text:span><text:span text:style-name="T5">於</text:span><text:span text:style-name="T5">任何締約國交存其接受書後</text:span><text:span text:style-name="T5">之</text:span><text:span text:style-name="T5">第三十</text:span><text:span text:style-name="T5">日起</text:span><text:span text:style-name="T5">對該</text:span><text:span text:style-name="T5">締約</text:span><text:span text:style-name="T5">國生效。修正案只對接受該項修正案</text:span><text:span text:style-name="T5">之</text:span><text:span text:style-name="T5">締約國具有約束力。</text:span></text:p>
        </text:list-item>
        <text:list-item>
          <text:p text:style-name="P33"><text:span text:style-name="T5">經締約國會議一致決定，依</text:span><text:span text:style-name="T5">據</text:span><text:span text:style-name="T5">本條第</text:span><text:span text:style-name="T5">1</text:span><text:span text:style-name="T5">項</text:span><text:span text:style-name="T5">之</text:span><text:span text:style-name="T5">規定通過</text:span><text:span text:style-name="T5">與</text:span><text:span text:style-name="T5">核可但僅涉及第</text:span><text:span text:style-name="T5">34</text:span><text:span text:style-name="T5">條、第</text:span><text:span text:style-name="T5">38</text:span><text:span text:style-name="T5">條、第</text:span><text:span text:style-name="T5">39</text:span><text:span text:style-name="T5">條</text:span><text:span text:style-name="T5">及</text:span><text:span text:style-name="T5">第</text:span><text:span text:style-name="T5">40</text:span><text:span text:style-name="T5">條</text:span><text:span text:style-name="T5">之</text:span><text:span text:style-name="T5">修正案，應</text:span><text:span text:style-name="T5">於存放之</text:span><text:span text:style-name="T5">接受書數目達到修正案通過之日締約國數目</text:span><text:span text:style-name="T5">之</text:span><text:span text:style-name="T5">三分之二後</text:span><text:span text:style-name="T5">之</text:span><text:span text:style-name="T5">第三十</text:span><text:span text:style-name="T5">日起</text:span><text:span text:style-name="T5">對所有締約國生效。</text:span></text:p>
        </text:list-item>
      </text:list>
      <text:p text:style-name="P49"><text:soft-page-break/><text:span text:style-name="T5">第4</text:span><text:span text:style-name="T5">8</text:span><text:span text:style-name="T5">條　</text:span><text:span text:style-name="T5">退約</text:span></text:p>
      <text:p text:style-name="P1"><text:span text:style-name="T5">　　</text:span><text:span text:style-name="T5">締約國</text:span><text:span text:style-name="T5">得以</text:span><text:span text:style-name="T5">書面通知聯合國秘書長退出本公約。退約應</text:span><text:span text:style-name="T5">於</text:span><text:span text:style-name="T5">秘書長收到通知之日起一年後生效。</text:span></text:p>
      <text:p text:style-name="P42"><text:span text:style-name="T5">第4</text:span><text:span text:style-name="T5">9</text:span><text:span text:style-name="T5">條　</text:span><text:span text:style-name="T5">無障礙</text:span><text:span text:style-name="T5">格</text:span><text:span text:style-name="T5">式</text:span></text:p>
      <text:p text:style-name="P1"><text:span text:style-name="T5">　　</text:span><text:span text:style-name="T5">本公約</text:span><text:span text:style-name="T5">之</text:span><text:span text:style-name="T5">文本應以無障礙</text:span><text:span text:style-name="T5">格</text:span><text:span text:style-name="T5">式提供。</text:span></text:p>
      <text:p text:style-name="P42"><text:span text:style-name="T5">第5</text:span><text:span text:style-name="T5">0</text:span><text:span text:style-name="T5">條　正</text:span><text:span text:style-name="T5">本</text:span></text:p>
      <text:p text:style-name="P1"><text:span text:style-name="T5">　　</text:span><text:span text:style-name="T5">本公約</text:span><text:span text:style-name="T5">之</text:span><text:span text:style-name="T5">阿拉伯文、中文、英文、法文、俄文</text:span><text:span text:style-name="T5">與</text:span><text:span text:style-name="T5">西班牙文文本</text:span><text:span text:style-name="T5">，</text:span><text:span text:style-name="T5">同</text:span><text:span text:style-name="T5">一作準</text:span><text:span text:style-name="T5">。<text:line-break/></text:span></text:p>
      <text:p text:style-name="P1"><text:span text:style-name="T8"><text:s text:c="4"/></text:span><text:span text:style-name="T5">下列簽署人經各自政府正式授權</text:span><text:span text:style-name="T5">於</text:span><text:span text:style-name="T5">本公約簽字，以昭信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WW8Num1z0" style:family="text">
      <style:text-properties style:letter-kerning="true" style:font-name-asian="標楷體" style:font-family-asian="標楷體" style:font-family-generic-asian="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letter-kerning="true"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letter-kerning="true" style:font-name-asian="標楷體" style:font-family-asian="標楷體" style:font-family-generic-asian="scri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letter-kerning="true" style:font-name-asian="標楷體" style:font-family-asian="標楷體" style:font-family-generic-asian="scri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letter-kerning="true" style:font-name-asian="標楷體" style:font-family-asian="標楷體" style:font-family-generic-asian="scri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letter-kerning="true" style:font-name-asian="標楷體" style:font-family-asian="標楷體" style:font-family-generic-asian="scri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letter-kerning="true" style:font-name-asian="標楷體" style:font-family-asian="標楷體" style:font-family-generic-asian="scri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letter-kerning="true"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letter-kerning="true" style:font-name-asian="標楷體" style:font-family-asian="標楷體" style:font-family-generic-asian="scri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letter-kerning="true"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letter-kerning="true" style:font-name-asian="標楷體" style:font-family-asian="標楷體" style:font-family-generic-asian="scri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letter-kerning="true" style:font-name-asian="標楷體" style:font-family-asian="標楷體" style:font-family-generic-asian="scri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letter-kerning="true" style:font-name-asian="標楷體" style:font-family-asian="標楷體" style:font-family-generic-asian="scri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letter-kerning="true" style:font-name-asian="標楷體" style:font-family-asian="標楷體" style:font-family-generic-asian="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letter-kerning="true" style:font-name-asian="標楷體" style:font-family-asian="標楷體" style:font-family-generic-asian="scri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letter-kerning="true" style:font-name-asian="標楷體" style:font-family-asian="標楷體" style:font-family-generic-asian="scri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letter-kerning="true" style:font-name-asian="標楷體" style:font-family-asian="標楷體" style:font-family-generic-asian="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letter-kerning="true" style:font-name-asian="標楷體" style:font-family-asian="標楷體" style:font-family-generic-asian="scri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letter-kerning="true" style:font-name-asian="標楷體" style:font-family-asian="標楷體" style:font-family-generic-asian="scri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letter-kerning="true" style:font-name-asian="標楷體" style:font-family-asian="標楷體" style:font-family-generic-asian="scri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letter-kerning="true" style:font-name-asian="標楷體" style:font-family-asian="標楷體" style:font-family-generic-asian="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letter-kerning="true" style:font-name-asian="標楷體" style:font-family-asian="標楷體" style:font-family-generic-asian="scri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letter-kerning="true" style:font-name-asian="標楷體" style:font-family-asian="標楷體" style:font-family-generic-asian="scri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letter-kerning="true" style:font-name-asian="標楷體" style:font-family-asian="標楷體" style:font-family-generic-asian="scri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letter-kerning="true" style:font-name-asian="標楷體" style:font-family-asian="標楷體" style:font-family-generic-asian="scri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letter-kerning="true" style:font-name-asian="標楷體" style:font-family-asian="標楷體" style:font-family-generic-asian="scri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letter-kerning="true" style:font-name-asian="標楷體" style:font-family-asian="標楷體" style:font-family-generic-asian="script"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letter-kerning="true" style:font-name-asian="標楷體" style:font-family-asian="標楷體" style:font-family-generic-asian="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letter-kerning="true" style:font-name-asian="標楷體" style:font-family-asian="標楷體" style:font-family-generic-asian="script"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letter-kerning="true" style:font-name-asian="標楷體" style:font-family-asian="標楷體" style:font-family-generic-asian="scri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letter-kerning="true" style:font-name-asian="標楷體" style:font-family-asian="標楷體" style:font-family-generic-asian="scri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101cm" fo:text-indent="-0.501cm" fo:margin-left="0.5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36cm" fo:margin-bottom="0.501cm" fo:margin-left="2.752cm" fo:margin-right="3.22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99cm" fo:margin-top="1.3cm" style:dynamic-spacing="true"/>
      </style:footer-style>
    </style:page-layout>
  </office:automatic-styles>
  <office:master-styles>
    <style:master-page style:name="Standard" style:page-layout-name="Mpm1">
      <style:footer>
        <text:p text:style-name="MP1"><text:page-number text:select-page="current">2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身心障礙者權利公約正體中文版草案</dc:title>
    <meta:initial-creator>Administrator</meta:initial-creator>
    <meta:creation-date>2018-07-18T10:12:00</meta:creation-date>
    <dc:creator>owner</dc:creator>
    <dc:date>2018-07-18T10:12:00</dc:date>
    <meta:print-date>2014-11-20T11:54:00</meta:print-date>
    <meta:editing-cycles>2</meta:editing-cycles>
    <meta:editing-duration>PT1M</meta:editing-duration>
    <meta:document-statistic meta:table-count="0" meta:image-count="0" meta:object-count="0" meta:page-count="23" meta:paragraph-count="329" meta:word-count="15166" meta:character-count="15746" meta:non-whitespace-character-count="15614"/>
    <meta:generator>LibreOffice/5.1.2.2$Windows_x86 LibreOffice_project/d3bf12ecb743fc0d20e0be0c58ca359301eb705f</meta:generator>
  </office:meta>
</office:document-meta>
</file>