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2cm" table:align="center" style:writing-mode="lr-tb"/>
    </style:style>
    <style:style style:name="表格1.A" style:family="table-column">
      <style:table-column-properties style:column-width="5.983cm"/>
    </style:style>
    <style:style style:name="表格1.B" style:family="table-column">
      <style:table-column-properties style:column-width="6.121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72cm" table:align="center" style:writing-mode="lr-tb"/>
    </style:style>
    <style:style style:name="表格2.A" style:family="table-column">
      <style:table-column-properties style:column-width="5.983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高雄市政府社會局無障礙之家</text:span></text:p>
      <text:p text:style-name="P1"><text:span text:style-name="style471"><text:span text:style-name="T3">性騷擾防治措施及處理要點</text:span></text:span><text:span text:style-name="T1">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4">修</text:span><text:span text:style-name="T4"> <text:s text:c="2"/></text:span><text:span text:style-name="T4">正</text:span><text:span text:style-name="T4"> <text:s text:c="2"/></text:span><text:span text:style-name="T4">條</text:span><text:span text:style-name="T4"> <text:s text:c="3"/></text:span><text:span text:style-name="T4">文</text:span></text:p>
          </table:table-cell>
          <table:table-cell table:style-name="表格1.A1" office:value-type="string">
            <text:p text:style-name="P11"><text:span text:style-name="T4">現</text:span><text:span text:style-name="T4"> <text:s text:c="3"/></text:span><text:span text:style-name="T4">行</text:span><text:span text:style-name="T4"> <text:s text:c="3"/></text:span><text:span text:style-name="T4">條</text:span><text:span text:style-name="T4"> <text:s text:c="3"/></text:span><text:span text:style-name="T4">文</text:span></text:p>
          </table:table-cell>
          <table:table-cell table:style-name="表格1.C1" office:value-type="string">
            <text:p text:style-name="P11"><text:span text:style-name="T4">說</text:span><text:span text:style-name="T4"> <text:s text:c="12"/></text:span><text:span text:style-name="T4">明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四、本家受理性騷擾申訴後，將指定專責處理人員協助處理。並將申訴管道相關資訊公開揭示於工作場所顯著之處。</text:span></text:p>
            <text:p text:style-name="P3"><text:span text:style-name="style471"><text:span text:style-name="T4">申訴電話：07</text:span></text:span><text:span text:style-name="style471"><text:span text:style-name="T4">-</text:span></text:span><text:span text:style-name="style471"><text:span text:style-name="T4">8154956（07</text:span></text:span><text:span text:style-name="style471"><text:span text:style-name="T4">- <text:s/></text:span></text:span></text:p>
            <text:p text:style-name="P3"><text:span text:style-name="style471"><text:span text:style-name="T4"><text:s text:c="10"/></text:span></text:span><text:span text:style-name="style471"><text:span text:style-name="T4">8135342）</text:span></text:span></text:p>
            <text:p text:style-name="P3"><text:span text:style-name="T8">電</text:span><text:span text:style-name="style471"><text:span text:style-name="T8">子郵件：</text:span></text:span><text:span text:style-name="style471"><text:span text:style-name="T11">homewl</text:span></text:span><text:span text:style-name="style471"><text:span text:style-name="T11">@kcg.gov.tw</text:span></text:span><text:span text:style-name="T10"><text:line-break/></text:span><text:span text:style-name="style471"><text:span text:style-name="T4">傳真電話：07－8151396</text:span></text:span></text:p>
          </table:table-cell>
          <table:table-cell table:style-name="表格1.A2" office:value-type="string">
            <text:p text:style-name="P6">四、本家受理性騷擾申訴後，將指定專責處理人員協助處理。並將申訴管道相關資訊公開揭示於工作場所顯著之處。</text:p>
            <text:p text:style-name="P3"><text:span text:style-name="style471"><text:span text:style-name="T4">申訴電話：07</text:span></text:span><text:span text:style-name="style471"><text:span text:style-name="T4">-</text:span></text:span><text:span text:style-name="style471"><text:span text:style-name="T4">8154956（07</text:span></text:span></text:p>
            <text:p text:style-name="P3"><text:span text:style-name="style471"><text:span text:style-name="T4"><text:s text:c="10"/>-</text:span></text:span><text:span text:style-name="style471"><text:span text:style-name="T4">8135342）</text:span></text:span><text:span text:style-name="T4"><text:line-break/></text:span><text:span text:style-name="T8">電</text:span><text:span text:style-name="style471"><text:span text:style-name="T8">子郵件：</text:span></text:span><text:span text:style-name="style471"><text:span text:style-name="T10">sex062@ms1.kcg.gov.tw</text:span></text:span><text:span text:style-name="T8"><text:line-break/></text:span><text:span text:style-name="style471"><text:span text:style-name="T4">傳真電話：07－8151396</text:span></text:span></text:p>
            <text:p text:style-name="P3"><text:span text:style-name="style471"><text:span text:style-name="T4"/></text:span></text:p>
          </table:table-cell>
          <table:table-cell table:style-name="表格1.C2" office:value-type="string">
            <text:p text:style-name="P3"><text:span text:style-name="T4">配合修正為本家電子信箱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六、</text:span><text:span text:style-name="T4"> </text:span><text:span text:style-name="T4">申訴事件有下列情形之一者，應不予受理：</text:span></text:p>
            <text:p text:style-name="P7">（一）申訴人非性騷擾事件之被害人或其代理人。 </text:p>
            <text:p text:style-name="P7">（二）非屬性騷擾範圍之事件。 </text:p>
            <text:p text:style-name="P7">（三）無具體之事實內容或未具真實姓名、服務機關及住所。</text:p>
            <text:p text:style-name="P7">（四）申訴書或言詞作成之紀</text:p>
            <text:p text:style-name="P7">錄，不能補正或經通知補正逾期</text:p>
            <text:p text:style-name="P7">不補正。</text:p>
            <text:p text:style-name="P4"><text:span text:style-name="T4">（五）同一事件已調查完畢，並將調查結果通知當事人。 </text:span></text:p>
            <text:p text:style-name="P6">各機關不受理性騷擾申訴案件時，應於收受申訴或移送之日起20日內，以書面敘明理由通知當事人，並依適用法律通知本府社會局或本府勞工局。</text:p>
            <text:p text:style-name="P6"/>
          </table:table-cell>
          <table:table-cell table:style-name="表格1.A2" office:value-type="string">
            <text:p text:style-name="P2"><text:span text:style-name="T4">六、申訴事件有下列情形之一者，應不予受理：</text:span></text:p>
            <text:p text:style-name="P7">（一）申訴人非性騷擾事件之被害人或其代理人。 </text:p>
            <text:p text:style-name="P7">（二）非屬性騷擾範圍之事件。 </text:p>
            <text:p text:style-name="P7">（三）無具體之事實內容或未具真實姓名、服務機關及住所。</text:p>
            <text:p text:style-name="P7">（四）申訴書或言詞作成之紀</text:p>
            <text:p text:style-name="P7">錄，不能補正或經通知補正逾期</text:p>
            <text:p text:style-name="P7">不補正。</text:p>
            <text:p text:style-name="P7">（五）同一事件已調查完畢，並將調查結果通知當事人。 </text:p>
            <text:p text:style-name="P9">（六）提起申訴逾期。 </text:p>
            <text:p text:style-name="P6">各機關不受理性騷擾申訴案件</text:p>
            <text:p text:style-name="P6">時，應於收受申訴或移送之日</text:p>
            <text:p text:style-name="P6">起20日內，以書面敘明理由通知當事人，並依適用法律通知本府社會局或本府勞工局。</text:p>
          </table:table-cell>
          <table:table-cell table:style-name="表格1.C2" office:value-type="string">
            <text:p text:style-name="P3"><text:span text:style-name="T4">查性別工作平等法並未就受僱者遭遇性騷擾時之申訴期限予以明訂，為保障申訴人申訴救濟權利，爰刪除第六點第一項第六款「提起申訴逾期」不予受理之規定，以符法制。</text:span></text:p>
          </table:table-cell>
        </table:table-row>
        <table:table-row table:style-name="表格1.1">
          <table:table-cell table:style-name="表格1.A2" office:value-type="string">
            <text:p text:style-name="P10">九、調查小組作成決議前，得由申訴人或其授權代理人以書面撤回其申訴。</text:p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8">一、本點增列。</text:p>
            <text:p text:style-name="P3"><text:span text:style-name="T4">二、參照本府勞工局體例修正。</text:span></text:p>
          </table:table-cell>
        </table:table-row>
        <table:table-row table:style-name="表格1.1">
          <table:table-cell table:style-name="表格1.A2" office:value-type="string">
            <text:p text:style-name="P10">十、性騷擾行為經調查屬實者，申訴人之相對人如為本家員工，本家得視情節輕重，對申訴人之相對人為適當之懲處，如申誡、記過、調職、降職、減薪、懲戒或其他處理。如涉及刑事責任時，並應協助申訴人提出申訴。性騷擾行為經證實為誣告者，本家得視情節輕重，對申訴人依相關規定懲處。</text:p>
            <text:p text:style-name="P10"/>
          </table:table-cell>
          <table:table-cell table:style-name="表格1.A2" office:value-type="string">
            <text:p text:style-name="P2"><text:span text:style-name="T4">九、</text:span><text:span text:style-name="style471"><text:span text:style-name="T4">經</text:span></text:span><text:span text:style-name="style471"><text:span text:style-name="T4">調</text:span></text:span><text:span text:style-name="style471"><text:span text:style-name="T4">查有性騷擾情事</text:span></text:span><text:span text:style-name="style471"><text:span text:style-name="T4">或誣告</text:span></text:span></text:p>
            <text:p text:style-name="P2"><text:span text:style-name="style471"><text:span text:style-name="T4">者，將依</text:span></text:span><text:span text:style-name="style471"><text:span text:style-name="T4">相關</text:span></text:span><text:span text:style-name="style471"><text:span text:style-name="T4">規定懲處</text:span></text:span><text:span text:style-name="style471"><text:span text:style-name="T4">相關人員</text:span></text:span><text:span text:style-name="style471"><text:span text:style-name="T4">。</text:span></text:span></text:p>
            <text:p text:style-name="P6"/>
          </table:table-cell>
          <table:table-cell table:style-name="表格1.C2" office:value-type="string">
            <text:p text:style-name="P8">參照社會局規定，齊一申</text:p>
            <text:p text:style-name="P2"><text:span text:style-name="T4">訴案件審議規範將原點次移列至第十點併予修正。</text:span></text:p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修</text:span><text:span text:style-name="T4"> <text:s text:c="2"/></text:span><text:span text:style-name="T4">正</text:span><text:span text:style-name="T4"> <text:s text:c="2"/></text:span><text:span text:style-name="T4">條</text:span><text:span text:style-name="T4"> <text:s text:c="3"/></text:span><text:span text:style-name="T4">文</text:span></text:p>
          </table:table-cell>
          <table:table-cell table:style-name="表格2.A1" office:value-type="string">
            <text:p text:style-name="P5"><text:span text:style-name="T4">現</text:span><text:span text:style-name="T4"> <text:s text:c="3"/></text:span><text:span text:style-name="T4">行</text:span><text:span text:style-name="T4"> <text:s text:c="3"/></text:span><text:span text:style-name="T4">條</text:span><text:span text:style-name="T4"> <text:s text:c="3"/></text:span><text:span text:style-name="T4">文</text:span></text:p>
          </table:table-cell>
          <table:table-cell table:style-name="表格2.C1" office:value-type="string">
            <text:p text:style-name="P5"><text:span text:style-name="T4">說</text:span><text:span text:style-name="T4"> <text:s text:c="12"/></text:span><text:span text:style-name="T4">明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style471"><text:span text:style-name="T11">十一</text:span></text:span><text:span text:style-name="style471"><text:span text:style-name="T6">、</text:span></text:span><text:span text:style-name="style471"><text:span text:style-name="T4">為維護申訴者之隱私，申</text:span></text:span></text:p>
            <text:p text:style-name="P3"><text:span text:style-name="style471"><text:span text:style-name="T4">訴資料及調查過程將保密處</text:span></text:span><text:span text:style-name="style471"><text:span text:style-name="T4">，</text:span></text:span><text:span text:style-name="T4">參與性騷擾事件之處理、調查及決議人員，對於知悉之申訴事件內容亦應予保密；違反者，召集人應終止其參與，本家並得視其情節依相關規定予以懲處及追究相關責任，並解除其聘任</text:span><text:span text:style-name="style471"><text:span text:style-name="T4">。</text:span></text:span></text:p>
            <text:p text:style-name="P3"><text:span text:style-name="style471"><text:span text:style-name="T4"/></text:span></text:p>
          </table:table-cell>
          <table:table-cell table:style-name="表格2.A2" office:value-type="string">
            <text:p text:style-name="P2"><text:span text:style-name="style471"><text:span text:style-name="T4">十、</text:span></text:span><text:span text:style-name="style471"><text:span text:style-name="T4">為維護申訴者之隱私，申訴資料及調查過程將保密處理</text:span></text:span><text:span text:style-name="style471"><text:span text:style-name="T4">，</text:span></text:span><text:span text:style-name="T4">參與性騷擾事件之處理、調查及決議人員，對於知悉之申訴事件內容亦應予保密；違反者，召集人應終止其參與，本家並得視其情節依相關規定予以懲處及追究相關責任，並解除其聘任</text:span><text:span text:style-name="style471"><text:span text:style-name="T4">。</text:span></text:span></text:p>
          </table:table-cell>
          <table:table-cell table:style-name="表格2.C2" office:value-type="string">
            <text:p text:style-name="P8">點次修正</text:p>
          </table:table-cell>
        </table:table-row>
        <table:table-row table:style-name="表格2.1">
          <table:table-cell table:style-name="表格2.A2" office:value-type="string">
            <text:p text:style-name="P3"><text:span text:style-name="style471"><text:span text:style-name="T11">十二</text:span></text:span><text:span text:style-name="style471"><text:span text:style-name="T4">、</text:span></text:span><text:span text:style-name="style471"><text:span text:style-name="T4">本家將</text:span></text:span><text:span text:style-name="T4">利用集會及電子郵件等各種傳遞訊息方式，強化員工有關性騷擾防治措施及申訴管道之宣導</text:span><text:span text:style-name="style471"><text:span text:style-name="T4">。 </text:span></text:span></text:p>
            <text:p text:style-name="P3"><text:span text:style-name="style471"><text:span text:style-name="T4"/></text:span></text:p>
          </table:table-cell>
          <table:table-cell table:style-name="表格2.A2" office:value-type="string">
            <text:p text:style-name="P2"><text:span text:style-name="style471"><text:span text:style-name="T4">十一、</text:span></text:span><text:span text:style-name="style471"><text:span text:style-name="T4">本家將</text:span></text:span><text:span text:style-name="T4">利用集會及電子郵件等各種傳遞訊息方式，強化員工有關性騷擾防治措施及申訴管道之宣導</text:span><text:span text:style-name="style471"><text:span text:style-name="T4">。</text:span></text:span></text:p>
          </table:table-cell>
          <table:table-cell table:style-name="表格2.C2" office:value-type="string">
            <text:p text:style-name="P8">點次修正</text:p>
          </table:table-cell>
        </table:table-row>
        <table:table-row table:style-name="表格2.1">
          <table:table-cell table:style-name="表格2.A2" office:value-type="string">
            <text:p text:style-name="P3"><text:span text:style-name="T11">十三</text:span><text:span text:style-name="T4">、當事人有輔導或醫療等需要者，本家得引介專業輔導或醫療機構。</text:span></text:p>
            <text:p text:style-name="P6"/>
          </table:table-cell>
          <table:table-cell table:style-name="表格2.A2" office:value-type="string">
            <text:p text:style-name="P8">十二、當事人有輔導或醫療等需要者，本家得引介專業輔導或醫療機構。</text:p>
          </table:table-cell>
          <table:table-cell table:style-name="表格2.C2" office:value-type="string">
            <text:p text:style-name="P8">點次修正</text:p>
          </table:table-cell>
        </table:table-row>
        <table:table-row table:style-name="表格2.1">
          <table:table-cell table:style-name="表格2.A2" office:value-type="string">
            <text:p text:style-name="P3"><text:span text:style-name="T11">十四</text:span><text:span text:style-name="T4">、本家不會因員工提出本規定所訂之申訴或協助他人申訴，而予以調職、解聘（僱）或其他不利處分。</text:span></text:p>
            <text:p text:style-name="P6"/>
          </table:table-cell>
          <table:table-cell table:style-name="表格2.A2" office:value-type="string">
            <text:p text:style-name="P2"><text:span text:style-name="T4">十三、本家不會因員工提出本規定所訂之申訴或協助他人申訴，而予以調職、解聘（僱）或其他不利處分。</text:span></text:p>
          </table:table-cell>
          <table:table-cell table:style-name="表格2.C2" office:value-type="string">
            <text:p text:style-name="P8">點次修正</text:p>
          </table:table-cell>
        </table:table-row>
        <table:table-row table:style-name="表格2.1">
          <table:table-cell table:style-name="表格2.A2" office:value-type="string">
            <text:p text:style-name="P2"><text:span text:style-name="style471"><text:span text:style-name="T11">十五、</text:span></text:span><text:span text:style-name="style471"><text:span text:style-name="T11">本要點</text:span></text:span><text:span text:style-name="style471"><text:span text:style-name="T11">經簽奉 主任</text:span></text:span><text:span text:style-name="T11">核定公布後實施</text:span><text:span text:style-name="T4">，修訂時亦同。</text:span><text:span text:style-name="style471"><text:span text:style-name="T4"> </text:span></text:span></text:p>
            <text:p text:style-name="P6"/>
          </table:table-cell>
          <table:table-cell table:style-name="表格2.A2" office:value-type="string">
            <text:p text:style-name="P2"><text:span text:style-name="style471"><text:span text:style-name="T4">十四、</text:span></text:span><text:span text:style-name="style471"><text:span text:style-name="T4">本要點</text:span></text:span><text:span text:style-name="style471"><text:span text:style-name="T4">提家務會議通過後實施</text:span></text:span><text:span text:style-name="T4">，修訂時亦同。</text:span><text:span text:style-name="style471"><text:span text:style-name="T4"> </text:span></text:span></text:p>
          </table:table-cell>
          <table:table-cell table:style-name="表格2.C2" office:value-type="string">
            <text:p text:style-name="P2"><text:span text:style-name="T4">參照本府勞工局體例修正，齊一修訂規範將原點次移列至第十五點併予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 style:default-outline-level="1" style:list-style-name="">
      <style:paragraph-properties fo:margin-left="0cm" fo:margin-right="0cm" fo:line-height="0.847cm" fo:text-align="justify" style:justify-single-word="false" fo:text-indent="1.125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18cm" loext:contextual-spacing="false" fo:text-align="center" style:justify-single-word="false">
        <style:tab-stops>
          <style:tab-stop style:position="14.982cm" style:type="right" style:leader-style="dotted" style:leader-text="."/>
        </style:tab-stops>
      </style:paragraph-properties>
      <style:text-properties fo:color="#000000" style:font-name="標楷體" fo:font-family="標楷體" style:font-family-generic="script" fo:font-size="18pt" fo:language="zh" fo:country="TW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年月" style:family="paragraph" style:parent-style-name="Standard">
      <style:paragraph-properties fo:margin-left="1.058cm" fo:margin-right="0cm" fo:line-height="0.423cm" fo:text-align="justify" style:justify-single-word="false" fo:text-indent="0cm" style:auto-text-indent="false"/>
      <style:text-properties fo:font-size="8pt" style:font-size-asian="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-0.847cm" style:auto-text-indent="false">
        <style:tab-stops>
          <style:tab-stop style:position="14.982cm" style:type="right" style:leader-style="dotted" style:leader-text=".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預設段落字型" style:family="text"/>
    <style:style style:name="_20_字元_20_字元18" style:display-name=" 字元 字元18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0_字元_20_字元17" style:display-name=" 字元 字元17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6" style:display-name=" 字元 字元16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15" style:display-name=" 字元 字元15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14" style:display-name=" 字元 字元14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_20_字元_20_字元13" style:display-name=" 字元 字元13" style:family="text">
      <style:text-properties fo:font-size="12pt" style:letter-kerning="true" style:font-size-asian="12pt" style:font-size-complex="12pt"/>
    </style:style>
    <style:style style:name="_20_字元_20_字元12" style:display-name=" 字元 字元12" style:family="text">
      <style:text-properties fo:font-size="12pt" style:letter-kerning="true" style:font-size-asian="12pt" style:font-size-complex="12pt"/>
    </style:style>
    <style:style style:name="_20_字元_20_字元11" style:display-name=" 字元 字元11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_20_字元10" style:display-name=" 字元 字元10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_20_字元_20_字元9" style:display-name=" 字元 字元9" style:family="text">
      <style:text-properties style:letter-kerning="true"/>
    </style:style>
    <style:style style:name="_20_字元_20_字元8" style:display-name=" 字元 字元8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7" style:display-name=" 字元 字元7" style:family="text">
      <style:text-properties fo:font-size="12pt" style:letter-kerning="true" style:font-size-asian="12pt" style:font-size-complex="12pt"/>
    </style:style>
    <style:style style:name="_20_字元_20_字元6" style:display-name=" 字元 字元6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30_1_20_條文加底線" style:display-name="01 條文加底線" style:family="text">
      <style:text-properties fo:color="#000000" style:text-position="0% 100%" style:font-name="Times New Roman" fo:font-family="'Times New Roman'" style:font-family-generic="roman" style:font-pitch="variable" fo:font-size="12pt" fo:letter-spacing="normal" style:text-underline-style="solid" style:text-underline-width="bold" style:text-underline-color="#000000" style:font-name-asian="華康楷書體W5" style:font-family-asian="華康楷書體W5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 style:text-emphasize="none" style:text-scale="100%"/>
    </style:style>
    <style:style style:name="st1" style:family="text" style:parent-style-name="預設段落字型"/>
    <style:style style:name="_20_字元_20_字元1" style:display-name=" 字元 字元1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4" style:display-name=" 字元 字元4" style:family="text">
      <style:text-properties style:font-name="標楷體" fo:font-family="標楷體" style:font-family-generic="script" fo:font-size="18pt" fo:language="zh" fo:country="TW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_20_字元_20_字元3" style:display-name=" 字元 字元3" style:family="text">
      <style:text-properties style:font-name="標楷體" fo:font-family="標楷體" style:font-family-generic="script" fo:font-size="18pt" fo:language="zh" fo:country="TW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font-weight-complex="bold"/>
    </style:style>
    <style:style style:name="_20_字元_20_字元2" style:display-name=" 字元 字元2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style471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懲戒法修正條文對照表</dc:title>
    <meta:initial-creator>user</meta:initial-creator>
    <meta:creation-date>2016-07-07T14:13:00</meta:creation-date>
    <dc:creator>user</dc:creator>
    <dc:date>2016-07-07T14:13:00</dc:date>
    <meta:print-date>2016-06-27T11:41:00</meta:print-date>
    <meta:editing-cycles>2</meta:editing-cycles>
    <meta:document-statistic meta:table-count="2" meta:image-count="0" meta:object-count="0" meta:page-count="2" meta:paragraph-count="63" meta:word-count="1522" meta:character-count="1715" meta:non-whitespace-character-count="1608"/>
    <meta:generator>LibreOffice/5.1.2.2$Windows_x86 LibreOffice_project/d3bf12ecb743fc0d20e0be0c58ca359301eb705f</meta:generator>
  </office:meta>
</office:document-meta>
</file>