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3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27cm" fo:margin-right="0cm" fo:line-height="0.706cm" fo:text-indent="-1.27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1" style:family="paragraph" style:parent-style-name="Standard">
      <style:paragraph-properties fo:margin-left="2.187cm" fo:margin-right="0cm" fo:line-height="0.706cm" fo:text-indent="-1.129cm" style:auto-text-indent="false"/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left="1.129cm" fo:margin-right="0cm" fo:margin-top="0.335cm" fo:margin-bottom="0cm" loext:contextual-spacing="false" fo:line-height="0.706cm" fo:text-align="justify" style:justify-single-word="false" fo:text-indent="-1.129cm" style:auto-text-indent="false"/>
    </style:style>
    <style:style style:name="P17" style:family="paragraph" style:parent-style-name="Standard">
      <style:paragraph-properties fo:margin-left="1.129cm" fo:margin-right="0cm" fo:line-height="0.706cm" fo:text-indent="-1.129cm" style:auto-text-indent="false"/>
    </style:style>
    <style:style style:name="P18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31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orphans="2" fo:widows="2" fo:text-indent="1.118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752cm" fo:margin-right="0cm" fo:line-height="0.706cm" fo:text-align="justify" style:justify-single-word="false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2.752cm" fo:margin-right="0cm" fo:line-height="0.706cm" fo:text-align="justify" style:justify-single-word="false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058cm" fo:margin-right="0cm" fo:line-height="0.706cm" fo:text-indent="0cm" style:auto-text-indent="false"/>
    </style:style>
    <style:style style:name="P24" style:family="paragraph" style:parent-style-name="Standard">
      <style:paragraph-properties fo:margin-left="1.058cm" fo:margin-right="0cm" fo:line-height="0.706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963cm" fo:margin-right="0cm" fo:line-height="0.706cm" fo:text-align="justify" style:justify-single-word="false" fo:text-indent="-1.693cm" style:auto-text-indent="false">
        <style:tab-stops>
          <style:tab-stop style:position="2.54cm"/>
          <style:tab-stop style:position="2.96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423cm" fo:margin-right="0cm" fo:line-height="0.706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693cm" fo:margin-right="0cm" fo:line-height="0.706cm" fo:text-indent="-1.693cm" style:auto-text-indent="false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style471"><text:span text:style-name="T1">高雄市政府社會局無障礙之家性騷擾防治措施及處理要點</text:span></text:span></text:p>
      <text:p text:style-name="P2"><text:span text:style-name="T5"><text:s text:c="33"/></text:span><text:span text:style-name="T3">105</text:span><text:span text:style-name="T3">年</text:span><text:span text:style-name="T3">6</text:span><text:span text:style-name="T3">月</text:span><text:span text:style-name="T3">22</text:span><text:span text:style-name="T3">日本家第</text:span><text:span text:style-name="T3">67</text:span><text:span text:style-name="T3">次家務會議修訂公布</text:span></text:p>
      <text:p text:style-name="P2"><text:span text:style-name="style471"><text:span text:style-name="T1"/></text:span></text:p>
      <text:p text:style-name="P9"><text:span text:style-name="style471"><text:span text:style-name="T1">一、</text:span></text:span><text:span text:style-name="style471"><text:span text:style-name="T1">為維護本家友善工作環境，以保障員工權益，特依據性騷擾防治法</text:span></text:span><text:span text:style-name="style471"><text:span text:style-name="T1">、高雄市政府及所屬各機關學校性騷擾防治與申訴作業注意事項等</text:span></text:span><text:span text:style-name="style471"><text:span text:style-name="T1">規定制訂本要點。</text:span></text:span></text:p>
      <text:p text:style-name="P9"><text:span text:style-name="style471"><text:span text:style-name="T1">二、</text:span></text:span><text:span text:style-name="style471"><text:span text:style-name="T1">所稱性騷擾，係指性侵害犯罪以外，對他人實施違反其意</text:span></text:span><text:span text:style-name="style431"><text:span text:style-name="T1">願</text:span></text:span><text:span text:style-name="style471"><text:span text:style-name="T1">而與性或性別有關之行為，且有下列情形之一者：</text:span></text:span></text:p>
      <text:p text:style-name="P11"><text:span text:style-name="T1">(一)</text:span><text:span text:style-name="style471"><text:span text:style-name="T1">以該他人順服或拒絕該行為，作為其獲得、喪失或減損與工作、教育、訓練、服務、計畫、活動有關權益之條件。</text:span></text:span></text:p>
      <text:p text:style-name="P11"><text:span text:style-name="T1">(二)</text:span><text:span text:style-name="style471"><text:span text:style-name="T1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span></text:span></text:p>
      <text:list xml:id="list5660356470849506286" text:style-name="WW8Num3">
        <text:list-item>
          <text:p text:style-name="P3"><text:span text:style-name="style471"><text:span text:style-name="T1">本家</text:span></text:span><text:span text:style-name="style471"><text:span text:style-name="T1">於知悉有性騷擾事件發生時，應即組成</text:span></text:span><text:span text:style-name="style471"><text:span text:style-name="T1">性騷擾調查</text:span></text:span><text:span text:style-name="style471"><text:span text:style-name="T1">小組並進行調查</text:span></text:span><text:span text:style-name="style471"><text:span text:style-name="T1">，</text:span></text:span><text:span text:style-name="style471"><text:span text:style-name="T1">小組成員之女性比例不得低於二分之一；調查小組置委員3人至5人，並推選1人為小組召集人，召集人因故無法主持會議時，得另指定其他委員代理之。</text:span></text:span><text:span text:style-name="T1">該小組應有全體委員過半數之出席始得開會，其決議以出席委員過半數同意為之，可</text:span><text:soft-page-break/><text:span text:style-name="T1">否同數時取決於召集人。</text:span></text:p>
        </text:list-item>
      </text:list>
      <text:p text:style-name="P12"><text:span text:style-name="T1">調查小組之調查，得通知當事人及關係人到場說明，並得邀請具相當經驗者協助。必要時並得聘請專家學者採取立即且有效之糾正及補救措施，並注意下列事項：</text:span></text:p>
      <text:p text:style-name="P13">（一）保護被害人之權益及隱私。</text:p>
      <text:p text:style-name="P13">（二）對所屬場域空間安全之維護或改善。</text:p>
      <text:p text:style-name="P13">（三）對行為人之懲處。</text:p>
      <text:p text:style-name="P13">（四）其他防治及改善措施。</text:p>
      <text:p text:style-name="P16"><text:span text:style-name="style471"><text:span text:style-name="T1">四、</text:span></text:span><text:span text:style-name="T1">本家受理性騷擾申訴後，將指定專責處理人員協助處理。並將申訴管道相關資訊公開揭示於工作場所顯著之處。</text:span></text:p>
      <text:p text:style-name="P5"><text:span text:style-name="style471"><text:span text:style-name="T1"><text:s text:c="4"/></text:span></text:span><text:span text:style-name="style471"><text:span text:style-name="T1">申訴電話：07</text:span></text:span><text:span text:style-name="style471"><text:span text:style-name="T1">-</text:span></text:span><text:span text:style-name="style471"><text:span text:style-name="T1">8154956（07</text:span></text:span><text:span text:style-name="style471"><text:span text:style-name="T1">-</text:span></text:span><text:span text:style-name="style471"><text:span text:style-name="T1">8135342）</text:span></text:span></text:p>
      <text:p text:style-name="P4"><text:span text:style-name="T1"><text:s text:c="4"/>電</text:span><text:span text:style-name="style471"><text:span text:style-name="T1">子郵件：</text:span></text:span><text:span text:style-name="style471"><text:span text:style-name="T1">homewl</text:span></text:span><text:span text:style-name="style471"><text:span text:style-name="T1">@kcg.gov.tw</text:span></text:span></text:p>
      <text:p text:style-name="P19"><text:span text:style-name="style471"><text:span text:style-name="T1">傳真電話：07－8151396</text:span></text:span></text:p>
      <text:p text:style-name="P16"><text:span text:style-name="T1">五、性騷擾申訴得以言詞或書面提出。以言詞申訴者，受理之人員或單位應做成紀錄，經向申訴人朗讀或使閱覽，確認其內容無誤後，由其簽名或蓋章。</text:span></text:p>
      <text:p text:style-name="P20">申訴書應由申訴人簽名或蓋章，並載明下列事項：</text:p>
      <text:p text:style-name="P22"><text:soft-page-break/>（一）申訴人姓名、服務單位及職稱、住居所、聯絡電話、申訴日期。</text:p>
      <text:p text:style-name="P22">（二）有代理人者，應檢附委任書，並載明其姓名、住居所、聯絡電話。</text:p>
      <text:p text:style-name="P22">（三）申訴之事實及內容。</text:p>
      <text:p text:style-name="P23"><text:span text:style-name="T1">申訴書或言詞作成之紀錄不合前項規定，而其情形可補正者，應通知申訴人於14日內補正。逾期不補正者，申訴不予受理。</text:span></text:p>
      <text:p text:style-name="P1"><text:span text:style-name="T1">六、申訴事件有下列情形之一者，應不予受理：</text:span></text:p>
      <text:p text:style-name="P24">（一）申訴人非性騷擾事件之被害人或其代理人。 </text:p>
      <text:p text:style-name="P24">（二）非屬性騷擾範圍之事件。 </text:p>
      <text:p text:style-name="P24">（三）無具體之事實內容或未具真實姓名、服務機關及住所。</text:p>
      <text:p text:style-name="P21"><text:span text:style-name="T1">（四）申訴書或言詞作成之紀錄，不能補正或經通知補正逾期不 <text:s text:c="9"/>補正。</text:span></text:p>
      <text:p text:style-name="P24">（五）同一事件已調查完畢，並將調查結果通知當事人。 </text:p>
      <text:p text:style-name="P14">各機關不受理性騷擾申訴案件時，應於收受申訴或移送之日起20日內，以書面敘明理由通知當事人，並依適用法律通知本府社會局或本府勞工局。</text:p>
      <text:p text:style-name="P15"><text:span text:style-name="T1">七、有下列情形之一者，當事人得對調查小組之決議提出申覆：</text:span></text:p>
      <text:p text:style-name="P25"><text:soft-page-break/>（一）申訴決議與載明之理由顯有矛盾者。</text:p>
      <text:p text:style-name="P25">（二）調查小組之組織不合法者。</text:p>
      <text:p text:style-name="P25">（三）依兩性工作平等法應迴避之組員參予決定者。</text:p>
      <text:p text:style-name="P25">（四）參與決議之組員關於該申訴案件違背職務，犯刑事上之罪，經有罪判決確定者。</text:p>
      <text:p text:style-name="P25">（五）證人、鑑定人就為決議基礎之證據、鑑定為虛偽陳述者。</text:p>
      <text:p text:style-name="P25">（六）為決定基礎之證物，係偽造或變造者。</text:p>
      <text:p text:style-name="P25">（七）為決定基礎之民事、刑事或行政訴訟判決或行政處分，依其後之確定裁判或行政處分已變更者。</text:p>
      <text:p text:style-name="P25">（八）發現未經斟酌之證物或得使用該證物者。</text:p>
      <text:p text:style-name="P26">（九）原決議就足以影響決議之重要證物漏未斟酌者。</text:p>
      <text:p text:style-name="P17"><text:span text:style-name="T1">八、調查小組對已進入司法程序之性騷擾申訴，得暫緩決議及調查決議。</text:span></text:p>
      <text:p text:style-name="P8"><text:span text:style-name="T1">九、調查小組作成決議前，得由申訴人或其授權代理人以書面撤回其</text:span></text:p>
      <text:p text:style-name="P6"><text:s text:c="4"/>申訴。</text:p>
      <text:p text:style-name="P18"/>
      <text:p text:style-name="P18"/>
      <text:p text:style-name="P18"/>
      <text:p text:style-name="P10"><text:span text:style-name="style471"><text:span text:style-name="T1">十</text:span></text:span><text:span text:style-name="style471"><text:span text:style-name="T1">、</text:span></text:span><text:span text:style-name="T1">性騷擾行為經調查屬實者，申訴人之相對人如為本家員工，本家</text:span><text:soft-page-break/><text:span text:style-name="T1">得視情節輕重，對申訴人之相對人為適當之懲處，如申誡、記過、調職、降職、減薪、懲戒或其他處理。如涉及刑事責任時，並應協助申訴人提出申訴。性騷擾行為經證實為誣告者，本家得視情節輕重，對申訴人依相關規定懲處。</text:span></text:p>
      <text:p text:style-name="P17"><text:span text:style-name="style471"><text:span text:style-name="T1">十一</text:span></text:span><text:span text:style-name="style471"><text:span text:style-name="T1">、為維護申訴者之隱私，申訴資料及調查過程將保密處理</text:span></text:span><text:span text:style-name="style471"><text:span text:style-name="T1">，</text:span></text:span><text:span text:style-name="T1">參與</text:span></text:p>
      <text:p text:style-name="P17"><text:span text:style-name="T1"><text:s text:c="5"/>性騷擾事件之處理、調查及決議人員，對於知悉之申訴事件內容亦應予保密；違反者，召集人應終止其參與，本家並得視其情節依相關規定予以懲處及追究相關責任，並解除其聘任</text:span><text:span text:style-name="style471"><text:span text:style-name="T1">。</text:span></text:span></text:p>
      <text:p text:style-name="P27"><text:span text:style-name="style471"><text:span text:style-name="T1">十二</text:span></text:span><text:span text:style-name="style471"><text:span text:style-name="T1">、本家將</text:span></text:span><text:span text:style-name="T1">利用集會及電子郵件等各種傳遞訊息方式，強化員工有</text:span></text:p>
      <text:p text:style-name="P27"><text:span text:style-name="style471"><text:span text:style-name="T1"><text:s text:c="4"/></text:span></text:span><text:span text:style-name="T1">關性騷擾防治措施及申訴管道之宣導</text:span><text:span text:style-name="style471"><text:span text:style-name="T1">。 </text:span></text:span></text:p>
      <text:p text:style-name="P27"><text:span text:style-name="style471"><text:span text:style-name="T1">十三</text:span></text:span><text:span text:style-name="style471"><text:span text:style-name="T1">、</text:span></text:span><text:span text:style-name="T1">當事人有輔導或醫療等需要者，本家得引介專業輔導或醫療機</text:span></text:p>
      <text:p text:style-name="P27"><text:span text:style-name="style471"><text:span text:style-name="T1"><text:s text:c="4"/></text:span></text:span><text:span text:style-name="T1">構。</text:span></text:p>
      <text:p text:style-name="P27"><text:span text:style-name="style471"><text:span text:style-name="T1">十四</text:span></text:span><text:span text:style-name="style471"><text:span text:style-name="T1">、</text:span></text:span><text:span text:style-name="T1">本家不會因員工提出本規定所訂之申訴或協助他人申訴，而予</text:span></text:p>
      <text:p text:style-name="P27"><text:span text:style-name="style471"><text:span text:style-name="T1"><text:s text:c="4"/></text:span></text:span><text:span text:style-name="T1">以調職、解聘（僱）或其他不利處分。</text:span></text:p>
      <text:p text:style-name="P1"><text:span text:style-name="style471"><text:span text:style-name="T1">十五、</text:span></text:span><text:span text:style-name="style471"><text:span text:style-name="T1">本要點</text:span></text:span><text:span text:style-name="style471"><text:span text:style-name="T1">經簽奉 主任</text:span></text:span><text:span text:style-name="T1">核定公布後實施，修訂時亦同。</text:span><text:span text:style-name="style471"><text:span text:style-name="T1"> 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yle471" style:family="text" style:parent-style-name="預設段落字型">
      <style:text-properties fo:font-size="12pt" style:font-size-asian="12pt" style:font-size-complex="12pt"/>
    </style:style>
    <style:style style:name="style381" style:family="text" style:parent-style-name="預設段落字型">
      <style:text-properties fo:color="#eaffdf"/>
    </style:style>
    <style:style style:name="style431" style:family="text" style:parent-style-name="預設段落字型">
      <style:text-properties fo:color="#000000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無障礙之家性騷擾防治措施及處理要點</dc:title>
    <meta:initial-creator>young</meta:initial-creator>
    <meta:creation-date>2016-07-07T14:13:00</meta:creation-date>
    <dc:creator>user</dc:creator>
    <dc:date>2016-07-07T14:13:00</dc:date>
    <meta:print-date>2016-06-16T16:06:00</meta:print-date>
    <meta:editing-cycles>2</meta:editing-cycles>
    <meta:document-statistic meta:table-count="0" meta:image-count="0" meta:object-count="0" meta:page-count="5" meta:paragraph-count="52" meta:word-count="1817" meta:character-count="1942" meta:non-whitespace-character-count="1864"/>
    <meta:generator>LibreOffice/5.1.2.2$Windows_x86 LibreOffice_project/d3bf12ecb743fc0d20e0be0c58ca359301eb705f</meta:generator>
  </office:meta>
</office:document-meta>
</file>