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41cm" fo:text-align="center" style:justify-single-word="false" fo:text-indent="0.847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20pt"/>
    </style:style>
    <style:style style:name="P2" style:family="paragraph" style:parent-style-name="Standard" style:master-page-name="Standard">
      <style:paragraph-properties fo:margin-left="0cm" fo:margin-right="0cm" fo:line-height="0.741cm" fo:text-align="center" style:justify-single-word="false" fo:text-indent="0.847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11.007cm" fo:margin-right="0cm" fo:line-height="0.67cm" fo:text-indent="0cm" style:auto-text-indent="false"/>
    </style:style>
    <style:style style:name="P4" style:family="paragraph" style:parent-style-name="Standard">
      <style:paragraph-properties fo:margin-left="14.393cm" fo:margin-right="0cm" fo:line-height="0.67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917cm" fo:text-indent="0.988cm" style:auto-text-indent="false" style:snap-to-layout-grid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0cm" fo:margin-right="0cm" fo:line-height="0.917cm" fo:text-indent="0.988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5.535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社會局無障礙之家新聞稿</text:p>
      <text:p text:style-name="P1"/>
      <text:p text:style-name="P3"><text:span text:style-name="T4">編號：第28號</text:span></text:p>
      <text:p text:style-name="P3"><text:span text:style-name="T4">發稿日期：109年08月25日</text:span></text:p>
      <text:p text:style-name="P3"><text:span text:style-name="T4">聯絡人：日服中心褚惠珍主任</text:span></text:p>
      <text:p text:style-name="P4">郭貞妗社工</text:p>
      <text:p text:style-name="P3"><text:span text:style-name="T4">聯絡電話：07-8151500轉301、308</text:span></text:p>
      <text:p text:style-name="P7"><text:span text:style-name="T2">再見我愛的人</text:span><text:span text:style-name="T1">　</text:span><text:span text:style-name="T2">憨兒用畫學習生命體悟</text:span></text:p>
      <text:p text:style-name="P5"><text:span text:style-name="T5">在</text:span><text:span text:style-name="T7">憨兒</text:span><text:span text:style-name="T5">面前，僅有少數心智障礙者家長會與憨兒討論死</text:span><text:span text:style-name="T7">亡</text:span><text:span text:style-name="T5">、失落等嚴肅的生命議題。高雄市政府社會局無障礙之家日間服務中心，以電影「再見小Q」為題材，與心智障礙朋友們正面討論「生命」的意義及學習</text:span><text:span text:style-name="T7">面對親愛家人</text:span><text:span text:style-name="T5">(</text:span><text:span text:style-name="T7">朋友</text:span><text:span text:style-name="T5">)</text:span><text:span text:style-name="T7">的離世。</text:span><text:span text:style-name="T5">藉由</text:span><text:span text:style-name="T7">觀看</text:span><text:span text:style-name="T5">電影</text:span><text:span text:style-name="T7">進行</text:span><text:span text:style-name="T5">並</text:span><text:span text:style-name="T7">解說</text:span><text:span text:style-name="T5">，</text:span><text:span text:style-name="T7">讓憨兒</text:span><text:span text:style-name="T5">不再那麼害怕生死問題，認識死亡是生命歷程自然的一部份。</text:span></text:p>
      <text:p text:style-name="P5"><text:span text:style-name="T5">片中導盲犬小Q陪伴主人直到年老體衰往生，詢問憨兒們片中主人如何的懷念小Q，憨兒們則回應：「寫卡片」、「再找一樣的狗狗」、「拿小Ｑ以前最喜歡的東西」</text:span><text:span text:style-name="T5">…</text:span><text:span text:style-name="T5">等等，引導憨兒們在面臨家人或同儕過世時的難過心</text:span><text:span text:style-name="T7">情，</text:span><text:span text:style-name="T5">除了可透過部分物品抒發外，也藉由</text:span><text:span text:style-name="T7">療癒系</text:span><text:span text:style-name="T5">曼陀羅繪</text:span><text:span text:style-name="T7">畫</text:span><text:span text:style-name="T5">讓憨兒透過彩繪表達感受、宣洩情緒，</text:span><text:span text:style-name="T7">學習</text:span><text:span text:style-name="T5">思考自己對亡者的</text:span><text:span text:style-name="T7">懷念</text:span><text:span text:style-name="T5">和情感，從而瞭解生命意義及面對重要他人的死亡時，能面對悲傷的情緒。</text:span></text:p>
      <text:p text:style-name="P5"><text:span text:style-name="T5">無障礙之家陳桂英主任表示：「大多心智障礙者要表達自身情緒較一般人困難，更尤其面對失去親人的情形，內心悲傷情緒如『很難過』</text:span><text:span text:style-name="T7">、</text:span><text:span text:style-name="T5">『不開心』</text:span><text:span text:style-name="T7">、</text:span><text:span text:style-name="T5">『想哭』等皆</text:span><text:span text:style-name="T7">是</text:span><text:span text:style-name="T5">需要</text:span><text:span text:style-name="T7">學習</text:span><text:span text:style-name="T5">及引導的。此次課程</text:span><text:span text:style-name="T7">與</text:span><text:span text:style-name="T5">心智障礙朋友討論『生、老、病、死』議題，瞭解</text:span><text:span text:style-name="T7">在傷心難過中</text:span><text:span text:style-name="T5">如何</text:span><text:span text:style-name="T7">學習</text:span><text:span text:style-name="T5">祝福</text:span><text:span text:style-name="T7">，把握現在</text:span><text:span text:style-name="T5">及時多</text:span><text:span text:style-name="T7">愛家人及朋友</text:span><text:span text:style-name="T5">。」</text:span></text:p>
      <text:p text:style-name="P6">高雄市政府社會局無障礙之家日間服務中心為設籍高雄市之18歲以上領有身心障礙手冊為中、重度以上智能障礙者，提供居家與社區生活訓練、體能休閒活動、家庭支持與親職活動，詳情請洽07-8151500轉301、308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8-24T17:52:00</meta:creation-date>
    <dc:creator>user</dc:creator>
    <dc:date>2020-08-25T08:41:00</dc:date>
    <meta:print-date>2020-08-24T17:59:00</meta:print-date>
    <meta:editing-cycles>5</meta:editing-cycles>
    <meta:editing-duration>PT14M</meta:editing-duration>
    <meta:document-statistic meta:table-count="0" meta:image-count="0" meta:object-count="0" meta:page-count="1" meta:paragraph-count="11" meta:word-count="638" meta:character-count="671" meta:non-whitespace-character-count="670"/>
    <meta:generator>LibreOffice/5.1.2.2$Windows_x86 LibreOffice_project/d3bf12ecb743fc0d20e0be0c58ca359301eb705f</meta:generator>
  </office:meta>
</office:document-meta>
</file>