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left="0cm" fo:margin-right="1.693cm" fo:line-height="0.635cm" fo:text-indent="0cm" style:auto-text-indent="false"/>
    </style:style>
    <style:style style:name="P4" style:family="paragraph" style:parent-style-name="Standard">
      <style:paragraph-properties fo:margin-left="0cm" fo:margin-right="0.247cm" fo:line-height="0.635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635cm" fo:line-height="0.635cm" fo:text-align="end" style:justify-single-word="false" fo:text-indent="0cm" style:auto-text-indent="false"/>
    </style:style>
    <style:style style:name="P6" style:family="paragraph" style:parent-style-name="Standard">
      <style:paragraph-properties fo:margin-top="0cm" fo:margin-bottom="0.212cm" loext:contextual-spacing="false" fo:line-height="0.776cm" fo:text-align="center" style:justify-single-word="false"/>
    </style:style>
    <style:style style:name="P7" style:family="paragraph" style:parent-style-name="Standard">
      <style:paragraph-properties fo:margin-left="0cm" fo:margin-right="0cm" fo:line-height="0.776cm" fo:text-indent="1cm" style:auto-text-indent="false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市政府社會局無障礙之家新聞稿</text:span></text:p>
      <text:p text:style-name="P3"><text:span text:style-name="T2"><text:s text:c="43"/></text:span><text:span text:style-name="T3">編號：第 <text:s/>24 <text:s/>號</text:span></text:p>
      <text:p text:style-name="P2"><text:span text:style-name="T3"><text:s text:c="50"/>發稿日期：109年7月23 <text:s/>日 <text:s text:c="116"/></text:span></text:p>
      <text:p text:style-name="P4"><text:span text:style-name="T3">聯絡人：陳桂英主任、林錦鳳課長 <text:s text:c="49"/></text:span></text:p>
      <text:p text:style-name="P2"><text:span text:style-name="T3"><text:s text:c="50"/>電 <text:s text:c="2"/>話：07-8151500轉201、107</text:span></text:p>
      <text:p text:style-name="P5"><text:span text:style-name="T3">□<text:tab/>內容同步上傳至里政資訊網</text:span></text:p>
      <text:p text:style-name="P6"><text:span text:style-name="T4">中正國小愛管管樂邀憨兒一起瘋藝夏</text:span><text:bookmark text:name="_GoBack"/></text:p>
      <text:p text:style-name="P7"><text:span text:style-name="T5">「高雄瘋藝夏」魔法舞台活動為響應藝術平權擴大展演，今(23)日特地來到高雄市政府社會局無障礙之家演出，讓平時要外出困難的身心障礙朋友也能夠聆賞學生們的表演，來自高雄市中正國小管樂團40位學生，帶來許多耳熟能詳的卡通動畫音樂及精典國語老歌，還特別邀請現場小朋友合奏及大朋友高歌一曲，成了大型合奏及演唱會。</text:span></text:p>
      <text:p text:style-name="P7"><text:span text:style-name="T5">許多身心障礙者因為各種身心障礙的原因造成出門不便，對於藝術節目的參與有時也會因擔心場地或身體狀況因素而卻步，今年更因</text:span><text:span text:style-name="T6">新型冠狀傳染性疾病疫情影響，讓大家減少許多外出的機會。因</text:span><text:span text:style-name="T5">去年透過「高雄瘋藝夏」魔法舞台的安排，讓身心障礙朋友近距離欣賞學生們精采的舞蹈演出，表演結束後學校與家民相約今年再相聚，今年中正國小依約由管樂團帶來不一樣的演出，學生們特地練了多啦A夢、櫻桃小丸子、海棉寶寶等多首輕鬆的卡通動畫樂曲，小朋友一聽不自覺得跟著旋律手舞足蹈起來，另外學生們知道家民愛聽一些老歌，特地練了「月亮代表我的心」的歌曲，現場還邀約身障者阿輝伯、小蔡、阿村及小誠一同演唱，大家有了大樂團的伴奏唱得開心極了。</text:span></text:p>
      <text:p text:style-name="P7"><text:span text:style-name="T5">每首歌曲表演結束後家民的掌聲停不下來，學生們看到大小憨兒熱情回應</text:span><text:soft-page-break/><text:span text:style-name="T5">也更賣力演奏了，中正國小吳軒銘校長表示很高興帶領學生來無障礙之家演出，能帶給身心障礙朋友歡樂覺得很感動。</text:span></text:p>
      <text:p text:style-name="P7"><text:span text:style-name="T5">無障礙之家陳桂英主任表示，每個人都有參與藝術欣賞的權利，為了考量身心障礙者的不便將展演帶到他們的生活中，是很貼心的服務，希望以後能有更多的藝術展演帶進生活及社區，也感謝盡心表演的學生們帶給他們一個充滿藝術饗宴的上午。</text:span></text:p>
      <text:p text:style-name="P7"><text:span text:style-name="T5">高雄市政府教育局辦理「2020高雄瘋藝夏」活動已邁入第11個年頭，今年共規劃10個系列活動即日起到7月26日舉行，今年主題「Fantasy World」，讓偏遠孩童有相同機會欣賞優質戲劇，另也與社會局合作走入社福機構，體線藝術教育的社會價值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無障礙之家新聞稿</dc:title>
    <meta:initial-creator>涂阿滋</meta:initial-creator>
    <dc:creator>user</dc:creator>
    <meta:editing-cycles>10</meta:editing-cycles>
    <meta:print-date>2019-07-12T06:05:00</meta:print-date>
    <meta:creation-date>2019-07-12T05:52:00</meta:creation-date>
    <dc:date>2020-07-23T03:52:00</dc:date>
    <meta:editing-duration>PT1H4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825" meta:character-count="1183" meta:non-whitespace-character-count="8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