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3">
      <style:paragraph-properties fo:line-height="0.811cm"/>
    </style:style>
    <style:style style:name="P2" style:family="paragraph" style:parent-style-name="Standard" style:list-style-name="WW8Num2">
      <style:paragraph-properties fo:line-height="0.811cm">
        <style:tab-stops>
          <style:tab-stop style:position="2cm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list-style-name="WW8Num3">
      <style:paragraph-properties fo:line-height="0.706cm"/>
    </style:style>
    <style:style style:name="P5" style:family="paragraph" style:parent-style-name="Standard">
      <style:paragraph-properties fo:margin-left="0cm" fo:margin-right="-0.601cm" fo:line-height="0.811cm" fo:text-align="center" style:justify-single-word="false" fo:text-indent="0cm" style:auto-text-indent="false"/>
    </style:style>
    <style:style style:name="P6" style:family="paragraph" style:parent-style-name="Standard" style:master-page-name="Standard">
      <style:paragraph-properties fo:margin-left="0cm" fo:margin-right="-0.601cm" fo:line-height="0.811cm" fo:text-align="center" style:justify-single-word="false" fo:text-indent="0cm" style:auto-text-indent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fo:margin-left="0cm" fo:margin-right="0cm" fo:line-height="0.811cm" fo:text-indent="0.988cm" style:auto-text-indent="false"/>
    </style:style>
    <style:style style:name="P8" style:family="paragraph" style:parent-style-name="Standard" style:list-style-name="WW8Num4">
      <style:paragraph-properties fo:margin-left="1.949cm" fo:margin-right="0cm" fo:line-height="0.811cm" fo:text-indent="-1.199cm" style:auto-text-indent="false">
        <style:tab-stops>
          <style:tab-stop style:position="2cm"/>
        </style:tab-stops>
      </style:paragraph-properties>
    </style:style>
    <style:style style:name="P9" style:family="paragraph" style:parent-style-name="Standard" style:list-style-name="WW8Num4">
      <style:paragraph-properties fo:margin-left="1.949cm" fo:margin-right="0cm" fo:line-height="0.811cm" fo:text-indent="-1.199cm" style:auto-text-indent="false">
        <style:tab-stops>
          <style:tab-stop style:position="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2">
      <style:paragraph-properties fo:margin-left="2.002cm" fo:margin-right="0cm" fo:line-height="0.811cm" fo:text-indent="-0.501cm" style:auto-text-indent="false">
        <style:tab-stops>
          <style:tab-stop style:position="2cm"/>
        </style:tab-stops>
      </style:paragraph-properties>
    </style:style>
    <style:style style:name="P11" style:family="paragraph" style:parent-style-name="Standard" style:list-style-name="WW8Num2">
      <style:paragraph-properties fo:margin-left="2.002cm" fo:margin-right="0cm" fo:line-height="0.811cm" fo:text-align="justify" style:justify-single-word="false" fo:text-indent="-0.501cm" style:auto-text-indent="false">
        <style:tab-stops>
          <style:tab-stop style:position="2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Helvetica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Helvetica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Helvetica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高雄市政府社會局無障礙之家</text:p>
      <text:p text:style-name="P5"><text:span text:style-name="T2">因應嚴重特殊傳染性肺炎訪客探視原則</text:span></text:p>
      <text:p text:style-name="P3"><text:span text:style-name="T3">109年5月4日核定</text:span></text:p>
      <text:list xml:id="list6293389381489016445" text:style-name="WW8Num3">
        <text:list-item>
          <text:p text:style-name="P4"><text:span text:style-name="T4">目的:</text:span><text:span text:style-name="T1"> </text:span></text:p>
        </text:list-item>
      </text:list>
      <text:p text:style-name="P7"><text:span text:style-name="T5">因應嚴重特殊傳染性肺炎疫情期間，有鑑於無障礙之家(下稱本家)</text:span> <text:span text:style-name="T5">為本市身心障礙全日型住宿型機構</text:span>，<text:span text:style-name="T5">服務百餘位18至64歲重度、極重度智能障礙者或併智障多重障礙者，為易受感染族群及人口密集的特性，住民多數無自我照顧能力，不會以語言表達身體不適，需依賴團隊的關心照護，若不慎感染易發展成為重症患者，且機構式照顧傳播風險較高，為保障住民安全，爰自109年3月20日起至同年5月17日止停止返家親職教育，並禁止訪客探視改採視訊方式探親。</text:span></text:p>
      <text:p text:style-name="P7"><text:span text:style-name="T5">依據中央流行疫情指揮中心109年5月1日記者會指揮官指示，考量國內疫情趨緩穩定，自109 年5 月1 日起，開放訪客實地探視，爰訂定本作業原則並將視疫情發展適時修正 。</text:span></text:p>
      <text:list xml:id="list153542802418421" text:continue-numbering="true" text:style-name="WW8Num3">
        <text:list-item>
          <text:p text:style-name="P1"><text:span text:style-name="T4">依據:</text:span><text:span text:style-name="T5">中央流行疫情指揮中心109年5月1日指示。</text:span></text:p>
        </text:list-item>
        <text:list-item>
          <text:p text:style-name="P1"><text:span text:style-name="T4">探視方式:</text:span></text:p>
        </text:list-item>
      </text:list>
      <text:list xml:id="list2076528879638797753" text:style-name="WW8Num4">
        <text:list-item>
          <text:p text:style-name="P8"><text:span text:style-name="T5">探視時間:即日起至109年5月17日止，每週一至週日上午10時至下午4時(中午12時至下午3時不開放)，每次探視時間以30分鐘為限，視疫情狀況調整。</text:span></text:p>
        </text:list-item>
        <text:list-item>
          <text:p text:style-name="P9">探視地點:本家1樓大廳、虹盛庭及家長平臺空間。</text:p>
        </text:list-item>
        <text:list-item>
          <text:p text:style-name="P8"><text:span text:style-name="T7">探視配合事項:</text:span></text:p>
        </text:list-item>
      </text:list>
      <text:list xml:id="list6727472083849039874" text:style-name="WW8Num2">
        <text:list-item>
          <text:p text:style-name="P11"><text:span text:style-name="T9">採實名預約登記制</text:span><text:span text:style-name="T7">:請於探視前3天向各樓層輔導員(07-8151500轉207~209)預約登記，每位住民1天限探視1次，且同一時間同一探視空間原則限1組訪客，每組訪客人數最多3人(包括兒童)，所有訪客與住民全程都須配戴口罩，並事前填寫「高雄市政府社會局無障礙之家訪客探視查調單</text:span><text:bookmark text:name="_GoBack"/><text:span text:style-name="T7">」(如附件)回傳。</text:span></text:p>
        </text:list-item>
        <text:list-item>
          <text:p text:style-name="P10"><text:span text:style-name="T7">每時段該區域原則僅開放1位</text:span><text:span text:style-name="T7">家</text:span><text:span text:style-name="T7">民接受訪客探視，或開放1位以上住民於不同區塊接受探視，且確保各區塊間距符合社交距離(室內≧1.5公尺)。</text:span></text:p>
        </text:list-item>
        <text:list-item>
          <text:p text:style-name="P2"><text:span text:style-name="T7">請訪客於預約時間前10分鐘到達，並</text:span><text:span text:style-name="T5">於本家入口處量測體溫(</text:span><text:span text:style-name="T10">若額溫超過37度；耳溫超過38度，不得進入本家探視</text:span><text:span text:style-name="T5">)、協助手部消毒及配戴口罩，並於門口填寫訪客資料(</text:span><text:span text:style-name="T5">個人資料、健康聲明及旅遊史等</text:span><text:span text:style-name="T5">)</text:span><text:span text:style-name="T5">，</text:span><text:span text:style-name="T5">俾利本家紀錄機制並列冊存檔。</text:span></text:p>
        </text:list-item>
        <text:list-item>
          <text:p text:style-name="P10"><text:span text:style-name="T5">限制具</text:span><text:span text:style-name="T5">嚴重特殊傳染性肺炎</text:span><text:span text:style-name="T5">感染風險，或有發燒、呼吸道症狀、嗅覺、味覺異常等疑似症狀的人進入</text:span><text:span text:style-name="T5">本家</text:span><text:span text:style-name="T5">，以確保住民</text:span><text:soft-page-break/><text:span text:style-name="T5">健康。</text:span></text:p>
        </text:list-item>
        <text:list-item>
          <text:p text:style-name="P10"><text:span text:style-name="T5">探視時保持會客區通風良好，不可與住民共餐，並儘量保持適當社交距離，並於每一會客時段結束後，進行環境清潔消毒後，再開放下一階段會客使用。</text:span></text:p>
        </text:list-item>
        <text:list-item>
          <text:p text:style-name="P10"><text:span text:style-name="T5">探視完後，本家工作人員應儘速為住民進行手部衛生清潔及更換衣物，並注意該住民身體健康狀況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Helvetica" style:font-family-complex="Helvetica" style:font-family-generic-complex="swiss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47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47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2.54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5-01T15:56:00</meta:creation-date>
    <dc:creator>user</dc:creator>
    <dc:date>2020-05-04T16:45:00</dc:date>
    <meta:print-date>2020-05-04T13:02:00</meta:print-date>
    <meta:editing-cycles>29</meta:editing-cycles>
    <meta:editing-duration>PT1H45M</meta:editing-duration>
    <meta:document-statistic meta:table-count="0" meta:image-count="0" meta:object-count="0" meta:page-count="2" meta:paragraph-count="17" meta:word-count="932" meta:character-count="987" meta:non-whitespace-character-count="981"/>
    <meta:generator>LibreOffice/5.1.2.2$Windows_x86 LibreOffice_project/d3bf12ecb743fc0d20e0be0c58ca359301eb705f</meta:generator>
  </office:meta>
</office:document-meta>
</file>