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" svg:font-family="夹发砰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82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824cm" fo:keep-together="auto"/>
    </style:style>
    <style:style style:name="表格2" style:family="table">
      <style:table-properties style:width="25.571cm" table:align="center" style:writing-mode="lr-tb"/>
    </style:style>
    <style:style style:name="表格2.A" style:family="table-column">
      <style:table-column-properties style:column-width="5.992cm"/>
    </style:style>
    <style:style style:name="表格2.B" style:family="table-column">
      <style:table-column-properties style:column-width="15.503cm"/>
    </style:style>
    <style:style style:name="表格2.C" style:family="table-column">
      <style:table-column-properties style:column-width="4.0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表格2.2" style:family="table-row">
      <style:table-row-properties style:min-row-height="1.589cm" fo:keep-together="auto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1pt" style:letter-kerning="true" style:font-name-asian="標楷體" style:font-size-asian="11pt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letter-spacing="-0.021cm" style:font-name-asian="標楷體" style:font-name-complex="標楷體"/>
    </style:style>
    <style:style style:name="P12" style:family="paragraph" style:parent-style-name="Standard">
      <style:paragraph-properties fo:line-height="0.318cm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1.304cm" fo:margin-right="0cm" fo:text-indent="-1.304cm" style:auto-text-indent="false"/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margin-left="0.554cm" fo:margin-right="0cm" fo:text-indent="-0.554cm" style:auto-text-indent="false"/>
    </style:style>
    <style:style style:name="P17" style:family="paragraph" style:parent-style-name="Standard" style:master-page-name="Standard">
      <style:paragraph-properties fo:line-height="150%" fo:text-align="justify" style:justify-single-word="false" fo:orphans="2" fo:widows="2" style:page-number="auto"/>
      <style:text-properties style:font-name="Times New Roman" fo:font-size="16pt" style:letter-kerning="true" style:font-name-asian="標楷體" style:font-size-asian="16pt" style:font-name-complex="Times New Roman" style:font-size-complex="14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 style:font-size-complex="12pt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style:style style:name="T9" style:family="text">
      <style:text-properties style:font-name="標楷體" fo:letter-spacing="-0.021cm" style:font-name-asian="標楷體" style:font-name-complex="標楷體"/>
    </style:style>
    <style:style style:name="T10" style:family="text">
      <style:text-properties style:font-name="標楷體" fo:letter-spacing="-0.021cm" style:font-name-asian="標楷體" style:font-name-complex="標楷體"/>
    </style:style>
    <style:style style:name="T11" style:family="text">
      <style:text-properties fo:letter-spacing="-0.035cm"/>
    </style:style>
    <style:style style:name="T12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高雄市政府社會局無障礙之家訪客探視查調單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申請單編號</text:p>
            <text:p text:style-name="P10">(由機構填寫)</text:p>
          </table:table-cell>
          <table:table-cell table:style-name="表格1.A1" office:value-type="string">
            <text:p text:style-name="P5">探視日期</text:p>
          </table:table-cell>
          <table:table-cell table:style-name="表格1.A1" office:value-type="string">
            <text:p text:style-name="P5">訪客簽名</text:p>
          </table:table-cell>
          <table:table-cell table:style-name="表格1.A1" office:value-type="string">
            <text:p text:style-name="P5">確認訪客身分</text:p>
            <text:p text:style-name="P5">(家屬、朋友等)</text:p>
          </table:table-cell>
          <table:table-cell table:style-name="表格1.A1" office:value-type="string">
            <text:p text:style-name="P5">訪客連絡電話</text:p>
          </table:table-cell>
          <table:table-cell table:style-name="表格1.A1" office:value-type="string">
            <text:p text:style-name="P3"><text:span text:style-name="T7">受訪人/樓層</text:span></text:p>
          </table:table-cell>
          <table:table-cell table:style-name="表格1.G1" office:value-type="string">
            <text:p text:style-name="P5">關係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問題</text:p>
          </table:table-cell>
          <table:table-cell table:style-name="表格2.A1" office:value-type="string">
            <text:p text:style-name="P9">評估項目</text:p>
          </table:table-cell>
          <table:table-cell table:style-name="表格2.C1" office:value-type="string">
            <text:p text:style-name="P9">備註</text:p>
          </table:table-cell>
        </table:table-row>
        <table:table-row table:style-name="表格2.2">
          <table:table-cell table:style-name="表格2.A1" office:value-type="string">
            <text:p text:style-name="P1">最近14日內旅遊史?</text:p>
          </table:table-cell>
          <table:table-cell table:style-name="表格2.A1" office:value-type="string">
            <text:p text:style-name="P4">□無</text:p>
            <text:p text:style-name="Standard"><text:span text:style-name="T3">□曾至國外差旅(前往的國家:</text:span><text:span text:style-name="T9"> ________________________________________</text:span><text:span text:style-name="T3">)</text:span></text:p>
            <text:p text:style-name="Standard"><text:span text:style-name="T3">□曾有國內差旅(地點:</text:span><text:span text:style-name="T9"> _______________________________________________</text:span><text:span text:style-name="T3">)</text:span></text:p>
          </table:table-cell>
          <table:table-cell table:style-name="表格2.C1" office:value-type="string">
            <text:p text:style-name="Standard"><text:span text:style-name="T1">最近14日內</text:span><text:span text:style-name="T3">曾至國外差旅暫勿探視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最近14日內</text:span><text:span text:style-name="T3">是否有右列症狀</text:span></text:p>
            <text:p text:style-name="P13">量測體溫_______℃</text:p>
          </table:table-cell>
          <table:table-cell table:style-name="表格2.A1" office:value-type="string">
            <text:p text:style-name="P11">□無</text:p>
            <text:p text:style-name="Standard"><text:span text:style-name="T9">□發燒 <text:s/>□咳嗽 <text:s/>□喉嚨痛 <text:s/>□流鼻水 <text:s/>□腹瀉 <text:s/>□味覺或嗅覺異常 <text:s/></text:span><text:span text:style-name="T9"><text:line-break/></text:span><text:span text:style-name="T9">□呼吸急促 <text:s/>□倦怠 <text:s/>□其他___________________________________ </text:span></text:p>
          </table:table-cell>
          <table:table-cell table:style-name="表格2.C1" office:value-type="string">
            <text:p text:style-name="Standard"><text:span text:style-name="T1">最近14日內</text:span><text:span text:style-name="T1">曾有疑似感染症狀</text:span><text:span text:style-name="T3">暫勿探視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最近14日內</text:span><text:span text:style-name="T1">曾經就醫</text:span><text:span text:style-name="T1">?</text:span></text:p>
          </table:table-cell>
          <table:table-cell table:style-name="表格2.A1" office:value-type="string">
            <text:p text:style-name="P4">□無</text:p>
            <text:p text:style-name="P14"><text:span text:style-name="T3">□有，就醫日期:</text:span><text:span text:style-name="T9"> __________________________</text:span><text:span text:style-name="T3"><text:line-break/></text:span><text:span text:style-name="T3">就醫院所/科別:</text:span><text:span text:style-name="T9"> ______________________ /_____________________</text:span></text:p>
          </table:table-cell>
          <table:table-cell table:style-name="表格2.C1" office:value-type="string">
            <text:p text:style-name="Standard"><text:span text:style-name="T1">最近14日內</text:span><text:span text:style-name="T1">曾因疑似感染症狀就醫</text:span><text:span text:style-name="T3">暫勿探視</text:span></text:p>
          </table:table-cell>
        </table:table-row>
        <table:table-row table:style-name="表格2.1">
          <table:table-cell table:style-name="表格2.A1" office:value-type="string">
            <text:p text:style-name="P1">最近1個月內群聚史?</text:p>
          </table:table-cell>
          <table:table-cell table:style-name="表格2.A1" office:value-type="string">
            <text:p text:style-name="P4">□無</text:p>
            <text:p text:style-name="Standard"><text:span text:style-name="T12">□</text:span><text:span text:style-name="T3">同住家人最近1個月內曾經：</text:span></text:p>
            <text:p text:style-name="P15"><text:span text:style-name="T12">□</text:span><text:span text:style-name="T3">居家隔離 </text:span><text:span text:style-name="T12">□</text:span><text:span text:style-name="T3">居家檢疫 </text:span><text:span text:style-name="T12">□</text:span><text:span text:style-name="T3">自主健康管理(到期日:</text:span><text:span text:style-name="T9"> ______</text:span><text:span text:style-name="T3">月/</text:span><text:span text:style-name="T9">______</text:span><text:span text:style-name="T3">日)</text:span></text:p>
            <text:p text:style-name="Standard"><text:span text:style-name="T12">□</text:span><text:span text:style-name="T3">同住家人</text:span><text:span text:style-name="T1">最近14日內</text:span><text:span text:style-name="T3">有發燒或呼吸道症狀</text:span></text:p>
            <text:p text:style-name="P16"><text:span text:style-name="T12">□</text:span><text:span text:style-name="T3">同一辦公室同事或同班同學等常規接觸對象，</text:span><text:span text:style-name="T1">最近14日內</text:span><text:span text:style-name="T3">有1人以上有發燒或呼吸道症狀</text:span></text:p>
          </table:table-cell>
          <table:table-cell table:style-name="表格2.C1" office:value-type="string">
            <text:p text:style-name="Standard"><text:span text:style-name="T1">最近14日內</text:span><text:span text:style-name="T1">曾有相關群聚史</text:span><text:span text:style-name="T3">暫勿探視</text:span></text:p>
          </table:table-cell>
        </table:table-row>
        <table:table-row table:style-name="表格2.1">
          <table:table-cell table:style-name="表格2.A1" office:value-type="string">
            <text:p text:style-name="P1">最近14日內接觸史?</text:p>
          </table:table-cell>
          <table:table-cell table:style-name="表格2.A1" office:value-type="string">
            <text:p text:style-name="P4">□無</text:p>
            <text:p text:style-name="P4">□曾接觸近期自國外返國的親友/家屬</text:p>
            <text:p text:style-name="P4">□曾出入機場、觀光景點及其他頻繁接觸外國人場所</text:p>
            <text:p text:style-name="P4">□曾參與公眾集會或開學/畢業典禮、婚喪喜慶、運動賽事等聚眾活動</text:p>
            <text:p text:style-name="Standard"><text:span text:style-name="T3">□</text:span><text:span text:style-name="T1">最近14日內</text:span><text:span text:style-name="T1">曾近距離接觸(</text:span><text:span text:style-name="T3">≦</text:span><text:span text:style-name="T1">1公尺)</text:span><text:span text:style-name="T3">有發燒或呼吸道症狀的人</text:span></text:p>
          </table:table-cell>
          <table:table-cell table:style-name="表格2.C1" office:value-type="string">
            <text:p text:style-name="Standard"><text:span text:style-name="T1">最近14日內</text:span><text:span text:style-name="T1">曾有相關接觸史</text:span><text:span text:style-name="T3">暫勿探視</text:span></text:p>
          </table:table-cell>
        </table:table-row>
        <table:table-row table:style-name="表格2.1">
          <table:table-cell table:style-name="表格2.A1" office:value-type="string">
            <text:p text:style-name="P4">職業別</text:p>
          </table:table-cell>
          <table:table-cell table:style-name="表格2.A1" office:value-type="string">
            <text:p text:style-name="P4">□醫療照護工作人員(含醫療院所和照護機構工作人員) <text:s/>□旅遊業(如導遊)</text:p>
            <text:p text:style-name="P4">□交通運輸業(如計程車、客運司機等) <text:s/>□旅館業(如房務、客務接待人員) <text:s/></text:p>
            <text:p text:style-name="Standard"><text:span text:style-name="T3">□航空服務業(如航空機組人員等) <text:s text:c="2"/>□其他:</text:span><text:span text:style-name="T9"> __________________________________</text:span></text:p>
          </table:table-cell>
          <table:table-cell table:style-name="表格2.C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" svg:font-family="夹发砰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4pt" fo:font-style="normal" fo:font-weight="normal" style:font-size-asian="14pt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4pt" fo:font-style="normal" fo:font-weight="normal" style:font-size-asian="14pt" style:font-style-asian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4pt" fo:font-style="normal" fo:font-weight="normal" style:font-size-asian="14pt" style:font-style-asian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夹发砰" style:font-family-complex="夹发砰, 'Arial Unicode MS'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language="en" fo:country="US" fo:font-weight="normal" style:font-size-asian="14pt" style:font-weight-asian="normal"/>
    </style:style>
    <style:style style:name="WW8Num20z1" style:family="text">
      <style:text-properties fo:color="#000000" fo:language="en" fo:country="US"/>
    </style:style>
    <style:style style:name="WW8Num20z2" style:family="text">
      <style:text-properties fo:color="#ff0000" fo:font-size="14pt" fo:language="en" fo:country="US" style:font-size-asian="14pt" style:font-size-complex="14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font-size="14pt" fo:font-style="normal" fo:font-weight="normal" style:font-size-asian="14pt" style:font-style-asian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fo:font-size="14pt" fo:font-style="normal" fo:font-weight="normal" style:font-size-asian="14pt" style:font-style-asian="normal" style:font-weight-asian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font-size="14pt" fo:font-style="normal" fo:font-weight="normal" style:font-size-asian="14pt" style:font-style-asian="normal" style:font-weight-asian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5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5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5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0z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0z4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3.41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56cm"/>
        </style:list-level-properties>
      </text:list-level-style-number>
      <text:list-level-style-number text:level="5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9z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text:style-name="WW8Num3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5-01T16:52:00</meta:creation-date>
    <dc:creator>user</dc:creator>
    <dc:date>2020-05-04T17:05:00</dc:date>
    <meta:print-date>2020-04-17T19:14:00</meta:print-date>
    <meta:editing-cycles>5</meta:editing-cycles>
    <meta:editing-duration>PT7M</meta:editing-duration>
    <meta:document-statistic meta:table-count="2" meta:image-count="0" meta:object-count="0" meta:page-count="1" meta:paragraph-count="45" meta:word-count="597" meta:character-count="887" meta:non-whitespace-character-count="850"/>
    <meta:generator>LibreOffice/5.1.2.2$Windows_x86 LibreOffice_project/d3bf12ecb743fc0d20e0be0c58ca359301eb705f</meta:generator>
    <meta:user-defined meta:name="ContentTypeId">0x0101000553378DE7CB404B8FCA9FB390B358C3</meta:user-defined>
    <meta:user-defined meta:name="_dlc_DocId">XWVTFXZDR6YW-397783909-7203</meta:user-defined>
    <meta:user-defined meta:name="_dlc_DocIdItemGuid">3f005b7b-1c0b-4291-ab66-cb6579d37b9c</meta:user-defined>
    <meta:user-defined meta:name="_dlc_DocIdUrl">http://share.cdc.gov.tw/hotzone/_layouts/15/DocIdRedir.aspx?ID=XWVTFXZDR6YW-397783909-7203, XWVTFXZDR6YW-397783909-7203</meta:user-defined>
  </office:meta>
</office:document-meta>
</file>