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master-page-name="Standard">
      <style:paragraph-properties fo:margin-left="0cm" fo:margin-right="0cm" fo:line-height="0.741cm" fo:text-align="center" style:justify-single-word="false" fo:text-indent="0.847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0cm" fo:margin-right="0cm" fo:line-height="0.67cm" fo:text-indent="13.677cm" style:auto-text-indent="false"/>
    </style:style>
    <style:style style:name="P4" style:family="paragraph" style:parent-style-name="清單段落">
      <style:paragraph-properties fo:margin-left="0cm" fo:margin-right="0cm" fo:text-align="center" style:justify-single-word="false" fo:text-indent="0cm" style:auto-text-indent="false">
        <style:tab-stops>
          <style:tab-stop style:position="5.535cm"/>
        </style:tab-stops>
      </style:paragraph-properties>
    </style:style>
    <style:style style:name="P5" style:family="paragraph" style:parent-style-name="清單段落">
      <style:paragraph-properties fo:margin-left="0cm" fo:margin-right="0cm" fo:line-height="0.917cm" fo:text-indent="0cm" style:auto-text-indent="false"/>
      <style:text-properties style:font-name="標楷體" fo:font-size="14pt" style:letter-kerning="true" style:font-name-asian="標楷體" style:font-size-asian="14pt" style:font-name-complex="新細明體1" style:font-size-complex="14pt"/>
    </style:style>
    <style:style style:name="P6" style:family="paragraph" style:parent-style-name="清單段落">
      <style:paragraph-properties fo:margin-left="0cm" fo:margin-right="0cm" fo:line-height="0.917cm" fo:text-indent="1.15cm" style:auto-text-indent="false">
        <style:tab-stops>
          <style:tab-stop style:position="5.535cm"/>
        </style:tab-stops>
      </style:paragraph-properties>
    </style:style>
    <style:style style:name="P7" style:family="paragraph" style:parent-style-name="清單段落">
      <style:paragraph-properties fo:margin-left="0cm" fo:margin-right="0cm" fo:line-height="0.917cm" fo:text-indent="1.245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letter-kerning="true" style:font-name-asian="標楷體" style:font-size-asian="14pt" style:font-name-complex="新細明體1" style:font-size-complex="14pt"/>
    </style:style>
    <style:style style:name="T4" style:family="text">
      <style:text-properties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政府社會局無障礙之家新聞稿</text:p>
      <text:p text:style-name="P1"><text:span text:style-name="T2">　　　　　　　　　　　　　　　　　　　　　　　　編號：第23號</text:span></text:p>
      <text:p text:style-name="P1"><text:span text:style-name="T2">　　　　　　　　　　　　　　　　　　　　　　　　發稿日期：109年 7月8日</text:span></text:p>
      <text:p text:style-name="P1"><text:span text:style-name="T2">　　　　　　　　　　　　　　　　　　　　　　　　聯絡人：日服中心褚惠珍主任</text:span></text:p>
      <text:p text:style-name="P3"><text:span text:style-name="T2">林祐嬋社工</text:span></text:p>
      <text:p text:style-name="P1"><text:span text:style-name="T2">　　　　　　　　　　　　　　　　　　　　　　　　聯絡電話：07-8151500轉301、308</text:span></text:p>
      <text:p text:style-name="P4"><text:span text:style-name="T1">運用簡單易讀菜單 憨兒學會健康飲食</text:span></text:p>
      <text:p text:style-name="P6"><text:span text:style-name="T3">智能障礙者往往在健康管理的認知不足，不懂得控制飲食，也缺乏運動導致過度肥胖、肢體功能衰退、體力不足等問題，甚至造成其他疾病，而解決的根本便是學會健康飲食。因此，服務中度以上成人智能障礙者的高雄市政府社會局無障礙之家日間服務中心（委託高雄市調色板協會辦理），自今年起便著手進行智能障礙者健康飲食的教學，將不同種類的食物都作成簡單易讀的圖卡，協助智能障礙者認識食物及有效辨別健康的食物，並且個別化針對心智障礙朋友的需求與身體狀況安排體適能計畫，成功管控憨兒們的健康。</text:span></text:p>
      <text:p text:style-name="P6"><text:span text:style-name="T3">41歲多重障礙重度的小凃，身形顯胖且長期被呼吸中止症困擾，常常暴飲暴食，且喜愛吃零食，今年二月當時體重95.3公斤，腰圍106公分。透過日間服務中心量身規劃健康飲食管理及體適能計畫，將繁雜的健康飲食觀念變成簡單易讀且圖文並茂的圖卡，讓小凃瞭解健康食物，更安排社區適應訓練，讓小凃直接到餐廳選擇自己的健康餐食，達到學以致用的成效。另外，小凃也進行個別化體適能訓練，透過運動手環瞭解運動情形，搭配專業體能老師的帶領，讓小凃養成了固定運動習慣，現在的小凃不僅體重減輕5公斤，腰圍也減少了8公分，自己也表示比以前更有精神且體力更好了！</text:span></text:p>
      <text:p text:style-name="P6"><text:span text:style-name="T3">無障礙之家陳桂英主任表示：「智能障礙者因認知缺乏致飲食失調，長久處於營養攝取的弱勢地位，教育障礙者正確飲食是必要的功課。有鑑於此，確保障礙者認知的權益，透過製作簡單圖卡，將複雜又難懂的文字訊息，轉換成容易理解的內容，達成資訊傳達的目的，也達到教育的成效。」</text:span></text:p>
      <text:p text:style-name="P7"><text:span text:style-name="T3">高雄市政府社會局無障礙之家日間服務中心為設籍高雄市之18歲以上領有身心障礙手冊為中、重度以上智能障礙者，提供居家與社區生活訓練、體能休閒活動、家庭支持與親職活動，詳情請洽07-8151500轉301、308。</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7-06T12:01:00</meta:creation-date>
    <dc:creator>user</dc:creator>
    <dc:date>2020-07-08T14:55:00</dc:date>
    <meta:print-date>2017-05-08T15:14:00</meta:print-date>
    <meta:editing-cycles>6</meta:editing-cycles>
    <meta:editing-duration>PT6H37M</meta:editing-duration>
    <meta:document-statistic meta:table-count="0" meta:image-count="0" meta:object-count="0" meta:page-count="1" meta:paragraph-count="11" meta:word-count="783" meta:character-count="917" meta:non-whitespace-character-count="819"/>
    <meta:generator>LibreOffice/5.1.2.2$Windows_x86 LibreOffice_project/d3bf12ecb743fc0d20e0be0c58ca359301eb705f</meta:generator>
  </office:meta>
</office:document-meta>
</file>