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margin-top="0.318cm" fo:margin-bottom="0.318cm" loext:contextual-spacing="false" fo:text-indent="-0.494cm" style:auto-text-indent="false" style:snap-to-layout-grid="false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政府社會局</text:span><text:span text:style-name="T2">無障礙之家場地租借使用檢核</text:span><text:span text:style-name="T1">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檢核欄位</text:span></text:p>
          </table:table-cell>
          <table:table-cell table:style-name="表格1.A1" office:value-type="string">
            <text:p text:style-name="P6"><text:span text:style-name="T3">應 <text:s text:c="3"/>備 <text:s text:c="3"/>文 <text:s text:c="3"/>件</text:span></text:p>
          </table:table-cell>
          <table:table-cell table:style-name="表格1.C1" office:value-type="string">
            <text:p text:style-name="P6"><text:span text:style-name="T3">備 <text:s text:c="3"/>註</text:span></text:p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11"><text:span text:style-name="T7">1.場地租借使用申請書乙份</text:span><text:span text:style-name="T3"> </text:span></text:p>
          </table:table-cell>
          <table:table-cell table:style-name="表格1.C2" office:value-type="string">
            <text:p text:style-name="P8">活動前7日提出申請</text:p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5"><text:span text:style-name="T3">2.立案證明文件影本乙份</text:span><text:span text:style-name="T3"> 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□是□否</text:p>
          </table:table-cell>
          <table:table-cell table:style-name="表格1.A1" office:value-type="string">
            <text:p text:style-name="P11"><text:span text:style-name="T7">3.活動計畫書乙份</text:span></text:p>
          </table:table-cell>
          <table:table-cell table:style-name="表格1.C2" office:value-type="string">
            <text:p text:style-name="P10"/>
          </table:table-cell>
        </table:table-row>
      </table:table>
      <text:p text:style-name="P3"/>
      <text:p text:style-name="P2">備註：本項檢核表係屬提示性質，特此說明。</text:p>
      <text:p text:style-name="P12"><text:span text:style-name="T5"><text:s text:c="6"/>申請表單下載處：社會局無障礙之家網頁（</text:span><text:span text:style-name="T5">http://barrier-free.kcg.gov.tw/</text:span><text:span text:style-name="T9">）</text:span></text:p>
      <text:p text:style-name="P13"><text:span text:style-name="T5"><text:s/></text:span><text:span text:style-name="T9">電話：07-8151500轉分機22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</dc:title>
    <meta:initial-creator>社會局</meta:initial-creator>
    <meta:creation-date>2020-07-21T15:30:00</meta:creation-date>
    <dc:creator>user</dc:creator>
    <dc:date>2020-07-21T15:30:00</dc:date>
    <meta:print-date>2009-11-16T11:11:00</meta:print-date>
    <meta:editing-cycles>2</meta:editing-cycles>
    <meta:document-statistic meta:table-count="1" meta:image-count="0" meta:object-count="0" meta:page-count="1" meta:paragraph-count="14" meta:word-count="133" meta:character-count="202" meta:non-whitespace-character-count="177"/>
    <meta:generator>LibreOffice/5.1.2.2$Windows_x86 LibreOffice_project/d3bf12ecb743fc0d20e0be0c58ca359301eb705f</meta:generator>
  </office:meta>
</office:document-meta>
</file>