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69cm" fo:margin-top="0cm" fo:margin-bottom="0cm" table:align="center" style:writing-mode="page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4.58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4.163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1.5pt solid #000000" fo:border-bottom="0.75pt solid #000000"/>
    </style:style>
    <style:style style:name="表格1.F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75pt solid #000000" fo:border-bottom="0.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5pt solid #000000"/>
    </style:style>
    <style:style style:name="表格1.G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52cm" fo:keep-together="auto"/>
    </style:style>
    <style:style style:name="表格1.E3" style:family="table-cell">
      <style:table-cell-properties style:vertical-align="middle" fo:padding-left="0.051cm" fo:padding-right="0.051cm" fo:padding-top="0cm" fo:padding-bottom="0cm" fo:border="0.5pt solid #000000"/>
    </style:style>
    <style:style style:name="表格1.F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5pt solid #000000"/>
    </style:style>
    <style:style style:name="表格1.4" style:family="table-row">
      <style:table-row-properties style:min-row-height="0.464cm" fo:keep-together="auto"/>
    </style:style>
    <style:style style:name="表格1.E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1.5" style:family="table-row">
      <style:table-row-properties style:min-row-height="1.189cm" fo:keep-together="auto"/>
    </style:style>
    <style:style style:name="表格1.E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G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none"/>
    </style:style>
    <style:style style:name="表格1.6" style:family="table-row">
      <style:table-row-properties style:min-row-height="1.52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5pt solid #000000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G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H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489cm" fo:keep-together="auto"/>
    </style:style>
    <style:style style:name="表格1.B8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9" style:family="table-row">
      <style:table-row-properties style:min-row-height="2.275cm" fo:keep-together="auto"/>
    </style:style>
    <style:style style:name="表格1.B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2.868cm" fo:keep-together="auto"/>
    </style:style>
    <style:style style:name="表格1.B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558cm" fo:keep-together="auto"/>
    </style:style>
    <style:style style:name="表格1.B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fo:text-align-last="justify" style:justify-single-word="false"/>
    </style:style>
    <style:style style:name="P3" style:family="paragraph" style:parent-style-name="Standard">
      <style:paragraph-properties fo:margin-top="0.127cm" fo:margin-bottom="0cm" style:contextual-spacing="false" fo:line-height="100%" fo:text-align="justify" fo:text-align-last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line-height="100%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line-height="150%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style:line-height-at-least="0.459cm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margin-top="0.127cm" fo:margin-bottom="0cm" style:contextual-spacing="false" fo:line-height="115%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margin-top="0.127cm" fo:margin-bottom="0cm" style:contextual-spacing="false" fo:line-height="115%" fo:text-align="justify" fo:text-align-last="justify" style:justify-single-word="false"/>
    </style:style>
    <style:style style:name="P15" style:family="paragraph" style:parent-style-name="Standard">
      <style:paragraph-properties fo:line-height="150%" fo:text-align="justify" fo:text-align-last="justify" style:justify-single-word="false" fo:text-indent="-0.004cm" style:auto-text-indent="false"/>
    </style:style>
    <style:style style:name="P16" style:family="paragraph" style:parent-style-name="Standard">
      <style:paragraph-properties fo:line-height="100%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459cm"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1.251cm" fo:text-align="justify" style:justify-single-word="false"/>
    </style:style>
    <style:style style:name="P21" style:family="paragraph" style:parent-style-name="Standard">
      <style:paragraph-properties fo:margin-left="-1.251cm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社會局無障礙之家</text:span><text:span text:style-name="T1"/></text:p>
      <text:p text:style-name="P1" loext:marker-style-name="T1"><text:span text:style-name="T1">115年暑期實習履歷自傳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2">姓名</text:span><text:span text:style-name="T2"/></text:p>
          </table:table-cell>
          <table:table-cell table:style-name="表格1.B1" table:number-columns-spanned="2" office:value-type="string">
            <text:p text:style-name="P7" loext:marker-style-name="T2"><text:bookmark text:name="NAME"/></text:p>
          </table:table-cell>
          <table:covered-table-cell/>
          <table:table-cell table:style-name="表格1.D1" table:number-columns-spanned="2" office:value-type="string">
            <text:p text:style-name="P2" loext:marker-style-name="T2"><text:bookmark text:name="ENAME"/><text:bookmark text:name="SEX"/><text:span text:style-name="T2">性別</text:span><text:span text:style-name="T2"/></text:p>
          </table:table-cell>
          <table:covered-table-cell/>
          <table:table-cell table:style-name="表格1.F1" office:value-type="string">
            <text:p text:style-name="P4" loext:marker-style-name="T2"><text:span text:style-name="T2">□男 □女</text:span><text:span text:style-name="T2"/></text:p>
          </table:table-cell>
          <table:table-cell table:style-name="表格1.G1" table:number-rows-spanned="5" table:number-columns-spanned="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5" loext:marker-style-name="T2"><text:span text:style-name="T2"><text:s text:c="3"/>請貼6個月內</text:span><text:span text:style-name="T2"/></text:p>
            <text:p text:style-name="P5" loext:marker-style-name="T2"><text:span text:style-name="T2"><text:s text:c="3"/>2吋照片1張</text:span><text:span text:style-name="T2"/></text:p>
            <text:p text:style-name="P7" loext:marker-style-name="T2"/>
            <text:p text:style-name="P7" loext:marker-style-name="T2"/>
            <text:p text:style-name="P7" loext:marker-style-name="T2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 loext:marker-style-name="T2"><text:span text:style-name="T2">出生</text:span><text:span text:style-name="T2"/></text:p>
            <text:p text:style-name="P2" loext:marker-style-name="T2"><text:span text:style-name="T2">日期</text:span><text:span text:style-name="T2"/></text:p>
          </table:table-cell>
          <table:table-cell table:style-name="表格1.B2" table:number-rows-spanned="4" table:number-columns-spanned="2" office:value-type="string">
            <text:p text:style-name="P5" loext:marker-style-name="T2"><text:bookmark text:name="NATCOD"/><text:span text:style-name="T2">民國　 <text:s/>年　 <text:s/>月　 日</text:span><text:span text:style-name="T2"/></text:p>
          </table:table-cell>
          <table:covered-table-cell/>
          <table:table-cell table:style-name="表格1.D2" table:number-rows-spanned="3" office:value-type="string">
            <text:p text:style-name="P14" loext:marker-style-name="T2"><text:bookmark text:name="PASSNO"/><text:span text:style-name="T2">就讀學校</text:span><text:span text:style-name="T2"/></text:p>
          </table:table-cell>
          <table:table-cell table:style-name="表格1.E2" office:value-type="string">
            <text:p text:style-name="P15" loext:marker-style-name="T2"><text:span text:style-name="T2">大學</text:span><text:span text:style-name="T2"/></text:p>
          </table:table-cell>
          <table:table-cell table:style-name="表格1.F2" office:value-type="string">
            <text:p text:style-name="P10" loext:marker-style-name="T2"/>
          </table:table-cell>
          <table:covered-table-cell table:style-name="表格1.G2"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 table:style-name="表格1.D2"/>
          <table:table-cell table:style-name="表格1.E3" office:value-type="string">
            <text:p text:style-name="P15" loext:marker-style-name="T2"><text:span text:style-name="T2">學系</text:span><text:span text:style-name="T2"/></text:p>
          </table:table-cell>
          <table:table-cell table:style-name="表格1.F3" office:value-type="string">
            <text:p text:style-name="P10" loext:marker-style-name="T2"/>
          </table:table-cell>
          <table:covered-table-cell table:style-name="表格1.G2"/>
          <table:covered-table-cell/>
        </table:table-row>
        <table:table-row table:style-name="表格1.4">
          <table:covered-table-cell table:style-name="表格1.A2"/>
          <table:covered-table-cell table:style-name="表格1.B2"/>
          <table:covered-table-cell/>
          <table:covered-table-cell table:style-name="表格1.D2"/>
          <table:table-cell table:style-name="表格1.E4" office:value-type="string">
            <text:p text:style-name="P15" loext:marker-style-name="T2"><text:span text:style-name="T2">年級</text:span><text:span text:style-name="T2"/></text:p>
          </table:table-cell>
          <table:table-cell table:style-name="表格1.F4" office:value-type="string">
            <text:p text:style-name="P10" loext:marker-style-name="T2"/>
          </table:table-cell>
          <table:covered-table-cell table:style-name="表格1.G2"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table-cell table:style-name="表格1.D2" office:value-type="string">
            <text:p text:style-name="P3" loext:marker-style-name="T2"><text:span text:style-name="T2">學校督導</text:span><text:span text:style-name="T2"/></text:p>
          </table:table-cell>
          <table:table-cell table:style-name="表格1.E5" table:number-columns-spanned="2" office:value-type="string">
            <text:p text:style-name="P7" loext:marker-style-name="T2"/>
          </table:table-cell>
          <table:covered-table-cell/>
          <table:covered-table-cell table:style-name="表格1.G5"/>
          <table:covered-table-cell/>
        </table:table-row>
        <table:table-row table:style-name="表格1.6">
          <table:table-cell table:style-name="表格1.A2" table:number-rows-spanned="2" office:value-type="string">
            <text:p text:style-name="P2" loext:marker-style-name="T2"><text:span text:style-name="T2">聯絡</text:span><text:span text:style-name="T2"/></text:p>
            <text:p text:style-name="P2" loext:marker-style-name="T2"><text:span text:style-name="T2">資料</text:span><text:span text:style-name="T2"/></text:p>
          </table:table-cell>
          <table:table-cell table:style-name="表格1.B6" office:value-type="string">
            <text:p text:style-name="P2" loext:marker-style-name="T2"><text:span text:style-name="T2">現居</text:span><text:span text:style-name="T2"/></text:p>
            <text:p text:style-name="P2" loext:marker-style-name="T2"><text:span text:style-name="T2">住所</text:span><text:span text:style-name="T2"/></text:p>
          </table:table-cell>
          <table:table-cell table:style-name="表格1.C6" table:number-columns-spanned="4" office:value-type="string">
            <text:p text:style-name="P7" loext:marker-style-name="T2"><text:bookmark text:name="CURADD"/></text:p>
          </table:table-cell>
          <table:covered-table-cell/>
          <table:covered-table-cell/>
          <table:covered-table-cell/>
          <table:table-cell table:style-name="表格1.E5" table:number-rows-spanned="2" office:value-type="string">
            <text:p text:style-name="P4" loext:marker-style-name="T2"><text:span text:style-name="T2">連絡電話</text:span><text:span text:style-name="T2"/></text:p>
          </table:table-cell>
          <table:table-cell table:style-name="表格1.G2" table:number-rows-spanned="2" office:value-type="string">
            <text:p text:style-name="P5" loext:marker-style-name="T3"><text:bookmark text:name="CURTEL"/><text:span text:style-name="T3">住宅:( <text:s/>)</text:span><text:span text:style-name="T3"/></text:p>
            <text:p text:style-name="P16" loext:marker-style-name="T3"/>
            <text:p text:style-name="P5" loext:marker-style-name="T3"><text:span text:style-name="T3">手機:</text:span><text:span text:style-name="T3"/></text:p>
            <text:p text:style-name="P16" loext:marker-style-name="T3"/>
          </table:table-cell>
        </table:table-row>
        <table:table-row table:style-name="表格1.7">
          <table:covered-table-cell table:style-name="表格1.A2"/>
          <table:table-cell table:style-name="表格1.B7" office:value-type="string">
            <text:p text:style-name="P2" loext:marker-style-name="T2"><text:span text:style-name="T2">E-mail</text:span><text:span text:style-name="T2"/></text:p>
          </table:table-cell>
          <table:table-cell table:style-name="表格1.C7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 table:style-name="表格1.G7"/>
          <table:covered-table-cell table:style-name="表格1.H7"/>
        </table:table-row>
        <table:table-row table:style-name="表格1.8">
          <table:table-cell table:style-name="表格1.A2" office:value-type="string">
            <text:p text:style-name="P2" loext:marker-style-name="T2"><text:span text:style-name="T2">緊急</text:span><text:span text:style-name="T2"/></text:p>
            <text:p text:style-name="P2" loext:marker-style-name="T2"><text:span text:style-name="T2">聯絡人</text:span><text:span text:style-name="T2"/></text:p>
          </table:table-cell>
          <table:table-cell table:style-name="表格1.B8" office:value-type="string">
            <text:p text:style-name="P2" loext:marker-style-name="T2"><text:span text:style-name="T2">姓名</text:span><text:span text:style-name="T2"/></text:p>
          </table:table-cell>
          <table:table-cell table:style-name="表格1.B8" table:number-columns-spanned="2" office:value-type="string">
            <text:p text:style-name="P7" loext:marker-style-name="T2"/>
          </table:table-cell>
          <table:covered-table-cell/>
          <table:table-cell table:style-name="表格1.B2" office:value-type="string">
            <text:p text:style-name="P4" loext:marker-style-name="T2"><text:span text:style-name="T2">關係</text:span><text:span text:style-name="T2"/></text:p>
          </table:table-cell>
          <table:table-cell table:style-name="表格1.D2" office:value-type="string">
            <text:p text:style-name="P9" loext:marker-style-name="T2"/>
          </table:table-cell>
          <table:table-cell table:style-name="表格1.E5" office:value-type="string">
            <text:p text:style-name="P6" loext:marker-style-name="T2"><text:span text:style-name="T2">連絡電話</text:span><text:span text:style-name="T2"/></text:p>
          </table:table-cell>
          <table:table-cell table:style-name="表格1.G2" office:value-type="string">
            <text:p text:style-name="P5" loext:marker-style-name="T3"><text:span text:style-name="T3">住宅:( <text:s/>)</text:span><text:span text:style-name="T3"/></text:p>
            <text:p text:style-name="P16" loext:marker-style-name="T3"/>
            <text:p text:style-name="P5" loext:marker-style-name="T3"><text:span text:style-name="T3">手機:</text:span><text:span text:style-name="T3"/></text:p>
            <text:p text:style-name="P16" loext:marker-style-name="T3"/>
          </table:table-cell>
        </table:table-row>
        <table:table-row table:style-name="表格1.9">
          <table:table-cell table:style-name="表格1.A2" office:value-type="string">
            <text:p text:style-name="P18" loext:marker-style-name="T2"><text:span text:style-name="T2">志工/</text:span><text:span text:style-name="T2"/></text:p>
            <text:p text:style-name="P18" loext:marker-style-name="T2"><text:span text:style-name="T2">服務相關經歷</text:span><text:span text:style-name="T2"/></text:p>
          </table:table-cell>
          <table:table-cell table:style-name="表格1.B9" table:number-columns-spanned="7" office:value-type="string">
            <text:p text:style-name="P19" loext:marker-style-name="T4"><text:span text:style-name="T4">（請列點並附影本佐證資料，若無免填）</text:span><text:span text:style-name="T4"/></text:p>
            <text:p text:style-name="P19" loext:marker-style-name="T4"><text:span text:style-name="T4">1.</text:span><text:span text:style-name="T4"/></text:p>
            <text:p text:style-name="P19" loext:marker-style-name="T4"><text:span text:style-name="T4">2.</text:span><text:span text:style-name="T4"/></text:p>
            <text:p text:style-name="P19" loext:marker-style-name="T5"><text:span text:style-name="T4">3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 loext:marker-style-name="T2"><text:span text:style-name="T2">得獎</text:span><text:span text:style-name="T2"/></text:p>
            <text:p text:style-name="P18" loext:marker-style-name="T2"><text:span text:style-name="T2">紀錄</text:span><text:span text:style-name="T2"/></text:p>
          </table:table-cell>
          <table:table-cell table:style-name="表格1.B10" table:number-columns-spanned="7" office:value-type="string">
            <text:p text:style-name="P19" loext:marker-style-name="T4"><text:span text:style-name="T4">（請列點並附影本佐證資料，若無免填）</text:span><text:span text:style-name="T4"/></text:p>
            <text:p text:style-name="P19" loext:marker-style-name="T4"><text:span text:style-name="T4">1.</text:span><text:span text:style-name="T4"/></text:p>
            <text:p text:style-name="P19" loext:marker-style-name="T4"><text:span text:style-name="T4">2.</text:span><text:span text:style-name="T4"/></text:p>
            <text:p text:style-name="P19" loext:marker-style-name="T2"><text:span text:style-name="T4">3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 loext:marker-style-name="T2"><text:span text:style-name="T2">實習</text:span><text:span text:style-name="T2"/></text:p>
            <text:p text:style-name="P18" loext:marker-style-name="T2"><text:span text:style-name="T2">目標</text:span><text:span text:style-name="T2"/></text:p>
          </table:table-cell>
          <table:table-cell table:style-name="表格1.B11" table:number-columns-spanned="7" office:value-type="string">
            <text:p text:style-name="P19" loext:marker-style-name="T2"><text:span text:style-name="T2">（請列點）</text:span><text:span text:style-name="T2"/></text:p>
            <text:p text:style-name="P19" loext:marker-style-name="T2"><text:span text:style-name="T2">1.</text:span><text:span text:style-name="T2"/></text:p>
            <text:p text:style-name="P19" loext:marker-style-name="T2"><text:span text:style-name="T2">2.</text:span><text:span text:style-name="T2"/></text:p>
            <text:p text:style-name="P19" loext:marker-style-name="T2"><text:span text:style-name="T2">3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18" loext:marker-style-name="T2"><text:span text:style-name="T2">自傳</text:span><text:span text:style-name="T2"/></text:p>
          </table:table-cell>
          <table:table-cell table:style-name="表格1.B12" table:number-columns-spanned="7" office:value-type="string">
            <text:p text:style-name="P19" loext:marker-style-name="T4"><text:span text:style-name="T4">（含家庭成員、求學經歷、自我期待等，至多1500字）</text:span><text:span text:style-name="T4"/></text:p>
            <text:p text:style-name="P17" loext:marker-style-name="T4"/>
            <text:p text:style-name="P1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3"><text:span text:style-name="T3">※請隨同學校公文、實習申請表、履歷自傳表、在校成績單、實習計畫、相關佐證資料、</text:span><text:span text:style-name="T3"/></text:p>
      <text:p text:style-name="P20" loext:marker-style-name="T3"><text:span text:style-name="T3"><text:s text:c="2"/>學校實習規章等檢附1式2份。</text:span><text:span text:style-name="T3"/></text:p>
      <text:p text:style-name="P21" loext:marker-style-name="T3"><text:span text:style-name="T3">※字體為標楷體12號字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_20__28_WW_29_">
      <style:text-properties style:font-name-asian="細明體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3.17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105年暑期實習自傳</dc:title>
    <meta:initial-creator>SOCBU</meta:initial-creator>
    <dc:creator>use2</dc:creator>
    <meta:editing-cycles>2</meta:editing-cycles>
    <meta:print-date>2025-05-04T01:26:00</meta:print-date>
    <meta:creation-date>2026-04-22T01:08:00</meta:creation-date>
    <dc:date>2026-04-22T01:0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53" meta:word-count="263" meta:character-count="306" meta:non-whitespace-character-count="285"/>
    <meta:user-defined meta:name="AppVersion">16.0000</meta:user-defined>
    <meta:user-defined meta:name="Company">NONE</meta:user-defined>
    <meta:template xlink:type="simple" xlink:actuate="onRequest" xlink:title="Normal.dotm" xlink:href=""/>
  </office:meta>
</office:document-meta>
</file>