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3.586cm"/>
    </style:style>
    <style:style style:name="co17" style:family="table-column">
      <style:table-column-properties fo:break-before="auto" style:column-width="4.359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3.113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10.1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5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施Ｏ文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8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郭Ｏ慷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Ｏ哉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蔡Ｏ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郭Ｏ輝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楊Ｏ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5.19</text:p>
          </table:table-cell>
          <table:table-cell table:style-name="ce11" office:value-type="string" calcext:value-type="string">
            <text:p>贊助購買設備款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國際獅子會300E2區</text:p>
            <text:p>高雄市信義獅子會</text:p>
          </table:table-cell>
          <table:table-cell table:style-name="ce7" office:value-type="float" office:value="120000" calcext:value-type="float">
            <text:p><text:s/>120,000 </text:p>
          </table:table-cell>
          <table:table-cell table:style-name="ce9" office:value-type="string" calcext:value-type="string">
            <text:p>112.5.25</text:p>
          </table:table-cell>
          <table:table-cell table:style-name="ce11" office:value-type="string" calcext:value-type="string">
            <text:p>贊助112年度高雄市身心障礙暨發展遲緩兒童日間托育聯合畢業典禮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5月</text:p>
          </table:table-cell>
          <table:covered-table-cell table:number-columns-repeated="8" table:style-name="ce4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18" office:value-type="string" calcext:value-type="string">
            <text:p>112.5.2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2.5.8</text:p>
          </table:table-cell>
          <table:table-cell table:style-name="ce9" office:value-type="string" calcext:value-type="string">
            <text:p>慰問本家家民及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鄭Ｏ瑜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陳Ｏ玲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林Ｏ如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9" office:value-type="string" calcext:value-type="string">
            <text:p>張Ｏ文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黃Ｏ賢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9" office:value-type="string" calcext:value-type="string">
            <text:p>林Ｏ儀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9" office:value-type="string" calcext:value-type="string">
            <text:p>施Ｏ成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4盒</text:p>
          </table:table-cell>
          <table:table-cell table:style-name="ce17" office:value-type="float" office:value="1180" calcext:value-type="float">
            <text:p>1,18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9" office:value-type="string" calcext:value-type="string">
            <text:p>鄭Ｏ惠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0盒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9" office:value-type="string" calcext:value-type="string">
            <text:p>楊Ｏ卿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9" office:value-type="string" calcext:value-type="string">
            <text:p>何Ｏ如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9" office:value-type="string" calcext:value-type="string">
            <text:p>楊Ｏ佳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9" office:value-type="string" calcext:value-type="string">
            <text:p>高雄市ABC獅子會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0盒</text:p>
          </table:table-cell>
          <table:table-cell table:style-name="ce17" office:value-type="float" office:value="5900" calcext:value-type="float">
            <text:p>5,90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9" office:value-type="string" calcext:value-type="string">
            <text:p>林Ｏ勝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3盒</text:p>
          </table:table-cell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9" office:value-type="string" calcext:value-type="string">
            <text:p>楊Ｏ潔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盒</text:p>
          </table:table-cell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9" office:value-type="string" calcext:value-type="string">
            <text:p>吳Ｏ峯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謝Ｏ翰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9" office:value-type="string" calcext:value-type="string">
            <text:p>謝Ｏ芳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9" office:value-type="string" calcext:value-type="string">
            <text:p>莊Ｏ娥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9" office:value-type="string" calcext:value-type="string">
            <text:p>鄭Ｏ棋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9" office:value-type="string" calcext:value-type="string">
            <text:p>許Ｏ惠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0盒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9" office:value-type="string" calcext:value-type="string">
            <text:p>林Ｏ安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9" office:value-type="string" calcext:value-type="string">
            <text:p>凃Ｏ萱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9" office:value-type="string" calcext:value-type="string">
            <text:p>洪Ｏ卿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9" office:value-type="string" calcext:value-type="string">
            <text:p>林Ｏ伶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0盒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9" office:value-type="string" calcext:value-type="string">
            <text:p>黃Ｏ驊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9" office:value-type="string" calcext:value-type="string">
            <text:p>度熙工作室</text:p>
            <text:p>鄭Ｏ蓉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0盒</text:p>
          </table:table-cell>
          <table:table-cell table:style-name="ce17" office:value-type="float" office:value="5900" calcext:value-type="float">
            <text:p>5,90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9" office:value-type="string" calcext:value-type="string">
            <text:p>蔡Ｏ香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9" office:value-type="string" calcext:value-type="string">
            <text:p>張Ｏ森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31" calcext:value-type="float">
            <text:p>31</text:p>
          </table:table-cell>
          <table:table-cell table:style-name="ce9" office:value-type="string" calcext:value-type="string">
            <text:p>葛Ｏ威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1盒</text:p>
          </table:table-cell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>
          <table:table-cell table:style-name="ce15" office:value-type="float" office:value="32" calcext:value-type="float">
            <text:p>32</text:p>
          </table:table-cell>
          <table:table-cell table:style-name="ce9" office:value-type="string" calcext:value-type="string">
            <text:p>陳先生</text:p>
          </table:table-cell>
          <table:table-cell table:style-name="ce16" office:value-type="string" calcext:value-type="string">
            <text:p>手工餅乾禮盒</text:p>
          </table:table-cell>
          <table:table-cell table:style-name="ce16" office:value-type="string" calcext:value-type="string">
            <text:p>2盒</text:p>
          </table:table-cell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112.5.1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9" office:value-type="string" calcext:value-type="string">
            <text:p>廖Ｏ凱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18" office:value-type="string" calcext:value-type="string">
            <text:p>112.5.30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</table:table-row>
        <table:table-row table:style-name="ro3" table:number-rows-repeated="104853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637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3" table:number-rows-repeated="34">
          <table:table-cell table:style-name="ce3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6375" table:default-cell-style-name="Default"/>
        <table:table-row table:style-name="ro7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2年5月</text:p>
          </table:table-cell>
          <table:covered-table-cell table:number-columns-repeated="8" table:style-name="ce23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5月</text:p>
          </table:table-cell>
          <table:covered-table-cell table:number-columns-repeated="3" table:style-name="ce4"/>
          <table:covered-table-cell table:number-columns-repeated="4" table:style-name="ce34"/>
          <table:table-cell table:number-columns-repeated="16376"/>
        </table:table-row>
        <table:table-row table:style-name="ro12"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0"/>
          <table:covered-table-cell table:style-name="ce31"/>
          <table:table-cell table:style-name="ce24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4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5"/>
          <table:table-cell table:style-name="ce24" office:value-type="string" calcext:value-type="string">
            <text:p>名稱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時價</text:p>
          </table:table-cell>
          <table:covered-table-cell table:style-name="ce25"/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數量</text:p>
          </table:table-cell>
          <table:covered-table-cell table:style-name="ce25"/>
          <table:table-cell table:number-columns-repeated="1637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1000" calcext:value-type="float">
            <text:p>1,000</text:p>
          </table:table-cell>
          <table:table-cell table:style-name="ce9" office:value-type="string" calcext:value-type="string">
            <text:p>慰問個案</text:p>
          </table:table-cell>
          <table:table-cell table:style-name="ce37" office:value-type="string" calcext:value-type="string">
            <text:p>112.5.2</text:p>
          </table:table-cell>
          <table:table-cell table:style-name="ce37" office:value-type="string" calcext:value-type="string">
            <text:p>5</text:p>
          </table:table-cell>
          <table:table-cell table:style-name="ce39" office:value-type="string" calcext:value-type="string">
            <text:p>教保課領用5包供家民飲用。</text:p>
          </table:table-cell>
          <table:table-cell table:number-columns-repeated="1637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7" office:value-type="string" calcext:value-type="string">
            <text:p>112.5.8</text:p>
          </table:table-cell>
          <table:table-cell table:style-name="ce38" office:value-type="string" calcext:value-type="string">
            <text:p>16</text:p>
          </table:table-cell>
          <table:table-cell table:style-name="ce40" office:value-type="string" calcext:value-type="string">
            <text:p>教保課領用16包供本家弱勢住宿家民飲用。</text:p>
          </table:table-cell>
        </table:table-row>
        <table:table-row table:style-name="ro2">
          <table:table-cell table:style-name="ce15" office:value-type="float" office:value="3" calcext:value-type="float" table:number-columns-spanned="1" table:number-rows-spanned="4">
            <text:p>3</text:p>
          </table:table-cell>
          <table:table-cell table:style-name="ce16" office:value-type="string" calcext:value-type="string" table:number-columns-spanned="1" table:number-rows-spanned="4">
            <text:p>手作餅乾禮盒</text:p>
          </table:table-cell>
          <table:table-cell table:style-name="ce16" office:value-type="string" calcext:value-type="string" table:number-columns-spanned="1" table:number-rows-spanned="4">
            <text:p>102盒</text:p>
          </table:table-cell>
          <table:table-cell table:style-name="ce17" office:value-type="float" office:value="30090" calcext:value-type="float" table:number-columns-spanned="1" table:number-rows-spanned="4">
            <text:p>30,090</text:p>
          </table:table-cell>
          <table:table-cell table:style-name="ce9" office:value-type="string" calcext:value-type="string" table:number-columns-spanned="1" table:number-rows-spanned="4">
            <text:p>慰問本家家民</text:p>
          </table:table-cell>
          <table:table-cell table:style-name="ce37" office:value-type="string" calcext:value-type="string">
            <text:p>112.5.11</text:p>
          </table:table-cell>
          <table:table-cell table:style-name="ce38" office:value-type="string" calcext:value-type="string">
            <text:p>12</text:p>
          </table:table-cell>
          <table:table-cell table:style-name="ce40" office:value-type="string" calcext:value-type="string">
            <text:p>教保課領用11盒作為母親節活動使用</text:p>
            <text:p>活動課領用1盒發送本市愛心媽媽</text:p>
          </table:table-cell>
        </table:table-row>
        <table:table-row table:style-name="ro4">
          <table:covered-table-cell table:style-name="ce26"/>
          <table:covered-table-cell table:number-columns-repeated="2" table:style-name="ce28"/>
          <table:covered-table-cell table:style-name="ce32"/>
          <table:covered-table-cell table:style-name="ce35"/>
          <table:table-cell table:style-name="ce37" office:value-type="string" calcext:value-type="string">
            <text:p>112.5.12</text:p>
          </table:table-cell>
          <table:table-cell table:style-name="ce38" office:value-type="string" calcext:value-type="string">
            <text:p>76</text:p>
          </table:table-cell>
          <table:table-cell table:style-name="ce40" office:value-type="string" calcext:value-type="string">
            <text:p>教保課領用40盒發送本家住宿家民</text:p>
            <text:p>日服中心領用12盒</text:p>
            <text:p>兒發中心領用12盒</text:p>
            <text:p>自閉症日服中心領用12盒</text:p>
          </table:table-cell>
        </table:table-row>
        <table:table-row table:style-name="ro3">
          <table:covered-table-cell table:style-name="ce26"/>
          <table:covered-table-cell table:number-columns-repeated="2" table:style-name="ce28"/>
          <table:covered-table-cell table:style-name="ce32"/>
          <table:covered-table-cell table:style-name="ce35"/>
          <table:table-cell table:style-name="ce37" office:value-type="string" calcext:value-type="string">
            <text:p>112.6.19</text:p>
          </table:table-cell>
          <table:table-cell table:style-name="ce38" office:value-type="string" calcext:value-type="string">
            <text:p>12</text:p>
          </table:table-cell>
          <table:table-cell table:style-name="ce40" office:value-type="string" calcext:value-type="string">
            <text:p>活動課領用12盒端午節活動使用</text:p>
          </table:table-cell>
        </table:table-row>
        <table:table-row table:style-name="ro3">
          <table:covered-table-cell table:style-name="ce27"/>
          <table:covered-table-cell table:number-columns-repeated="2" table:style-name="ce29"/>
          <table:covered-table-cell table:style-name="ce33"/>
          <table:covered-table-cell table:style-name="ce36"/>
          <table:table-cell table:style-name="ce37" office:value-type="string" calcext:value-type="string">
            <text:p>112.6.20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教保課領用2盒作為本家家長會使用</text:p>
          </table:table-cell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手作現烤蛋糕</text:p>
          </table:table-cell>
          <table:table-cell table:style-name="ce16" office:value-type="string" calcext:value-type="string">
            <text:p>200份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8" office:value-type="string" calcext:value-type="string">
            <text:p>112.5.30</text:p>
          </table:table-cell>
          <table:table-cell table:style-name="ce38" office:value-type="string" calcext:value-type="string">
            <text:p>200</text:p>
          </table:table-cell>
          <table:table-cell table:style-name="ce40" office:value-type="string" calcext:value-type="string">
            <text:p>教保課領用80份、活動課領用35份、本家兒發中心領用30份、本家日間服務中心領用25份、本家自閉症日間服務中心領用20份、保健課與餐廳各領用5份。</text:p>
          </table:table-cell>
          <table:table-cell table:number-columns-repeated="16376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user</dc:creator>
    <dc:date>2023-06-27T10:35:22</dc:date>
    <meta:print-date>2020-07-07T14:33:19</meta:print-date>
    <meta:document-statistic meta:table-count="5" meta:cell-count="530" meta:object-count="0"/>
    <meta:generator>LibreOffice/7.6.5.2$Windows_x86 LibreOffice_project/38d5f62f85355c192ef5f1dd47c5c0c0c6d6598b</meta:generator>
  </office:meta>
</office:document-meta>
</file>