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499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style:min-row-height="1.53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219cm" style:use-optimal-row-height="false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2.45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end" style:justify-single-word="false" style:snap-to-layout-grid="false">
        <style:tab-stops>
          <style:tab-stop style:position="20.313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snap-to-layout-grid="false">
        <style:tab-stops>
          <style:tab-stop style:position="20.313cm"/>
        </style:tab-stops>
      </style:paragraph-properties>
    </style:style>
    <style:style style:name="P8" style:family="paragraph" style:parent-style-name="Text_20_body">
      <style:paragraph-properties fo:margin-top="0.318cm" fo:margin-bottom="0.191cm" loext:contextual-spacing="false"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191cm" fo:margin-bottom="0.191cm" loext:contextual-spacing="false"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.309cm" fo:margin-top="0.318cm" fo:margin-bottom="0.191cm" loext:contextual-spacing="false" fo:text-align="end" style:justify-single-word="false" fo:text-indent="0cm" style:auto-text-indent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18cm" fo:margin-bottom="0.318cm" loext:contextual-spacing="false" style:snap-to-layout-grid="false">
        <style:tab-stops>
          <style:tab-stop style:position="20.313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cm" fo:margin-bottom="0.318cm" loext:contextual-spacing="false" style:snap-to-layout-grid="false">
        <style:tab-stops>
          <style:tab-stop style:position="20.313cm"/>
        </style:tab-stops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20.313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officeooo:paragraph-rsid="001fcf22" style:font-name-asian="標楷體" style:font-size-asian="13pt"/>
    </style:style>
    <style:style style:name="P17" style:family="paragraph" style:parent-style-name="Text_20_body" style:master-page-name="">
      <style:paragraph-properties fo:margin-left="0cm" fo:margin-right="0cm" style:line-height-at-least="0cm" fo:orphans="2" fo:text-indent="0cm" style:auto-text-indent="false" style:page-number="auto" style:writing-mode="lr-tb">
        <style:tab-stops/>
      </style:paragraph-properties>
    </style:style>
    <style:style style:name="P18" style:family="paragraph" style:parent-style-name="Text_20_body">
      <style:paragraph-properties fo:margin-left="0cm" fo:margin-right="3.669cm" fo:text-align="center" style:justify-single-word="false" fo:text-indent="0cm" style:auto-text-indent="false" style:snap-to-layout-grid="false">
        <style:tab-stops>
          <style:tab-stop style:position="20.313cm"/>
        </style:tab-stops>
      </style:paragraph-properties>
      <style:text-properties style:font-name="標楷體" fo:font-size="13pt" officeooo:paragraph-rsid="001fcf22" style:font-name-asian="標楷體" style:font-size-asian="13pt"/>
    </style:style>
    <style:style style:name="P19" style:family="paragraph" style:parent-style-name="Text_20_body" style:master-page-name="">
      <loext:graphic-properties draw:fill-image-width="0cm" draw:fill-image-height="0cm"/>
      <style:paragraph-properties style:line-height-at-least="0cm" style:page-number="auto" style:writing-mode="lr-tb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loext:graphic-properties draw:fill-image-width="0cm" draw:fill-image-height="0cm"/>
      <style:paragraph-properties style:line-height-at-least="0cm" style:writing-mode="lr-tb">
        <style:tab-stops/>
      </style:paragraph-properties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高雄市政府交通局車輛行車事故鑑定會</text:p>
      <text:p text:style-name="P1">當事人參加鑑定會議發言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">身分證字 <text:s/>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A1" office:value-type="string">
            <text:p text:style-name="P10">年 <text:s/>月 <text:s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1">鑑定結果收件地址</text:p>
          </table:table-cell>
          <table:covered-table-cell/>
          <table:covered-table-cell/>
          <table:table-cell table:style-name="表格1.D2" table:number-columns-spanned="4" office:value-type="string">
            <text:p text:style-name="P3">□□□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電 <text:s/>話</text:p>
          </table:table-cell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車號</text:p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office:value-type="string">
            <text:p text:style-name="P3">駕照狀態</text:p>
          </table:table-cell>
          <table:table-cell table:style-name="表格1.A1" table:number-columns-spanned="3" office:value-type="string">
            <text:p text:style-name="P3">□有照 <text:s text:c="7"/>□無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><text:span text:style-name="預設段落字型"><text:span text:style-name="T2">您與本案之關係(請打</text:span></text:span><text:span text:style-name="預設段落字型"><text:span text:style-name="T5"></text:span></text:span><text:span text:style-name="預設段落字型"><text:span text:style-name="T2">)：□駕駛 <text:s/>□乘客 <text:s/>□家屬 <text:s/>□行人 <text:s/>□其他( <text:s text:c="13"/>)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3"><text:span text:style-name="預設段落字型"><text:span text:style-name="T1">行駛速度： <text:s text:c="9"/>公里/小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您對本案有否補充意見?</text:p>
            <text:p text:style-name="P3">□無意見。</text:p>
            <text:p text:style-name="P7"><text:span text:style-name="預設段落字型"><text:span text:style-name="T2">□有，詳列如下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/>
            <text:p text:style-name="P18"><text:s text:c="38"/>發言人簽章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年 <text:s text:c="2"/>月 <text:s text:c="2"/>日於高雄市車鑑會</text:p>
      <text:p text:style-name="P17"><text:span text:style-name="預設段落字型"><text:span text:style-name="T3">1.如要</text:span></text:span><text:span text:style-name="預設段落字型"><text:span text:style-name="T4">變更收件地址</text:span></text:span><text:span text:style-name="預設段落字型"><text:span text:style-name="T3">，請於本發言單內填寫(如不能親自填寫時，以口述請家人代記)並親自簽名 <text:s/>蓋章或手印。</text:span></text:span></text:p>
      <text:p text:style-name="P19">2.本發言單請於開會結束後交還本會，以便參考。</text:p>
      <text:p text:style-name="P20"><text:span text:style-name="預設段落字型"><text:span text:style-name="T3">3.本發言如不敷使用，請自行加添白紙附於本單之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秘書</meta:initial-creator>
    <meta:creation-date>2026-05-12T09:36:00Z</meta:creation-date>
    <dc:date>2026-05-12T17:41:24.458000000</dc:date>
    <meta:print-date>2020-03-11T01:56:00Z</meta:print-date>
    <meta:editing-cycles>3</meta:editing-cycles>
    <meta:editing-duration>PT5M45S</meta:editing-duration>
    <meta:document-statistic meta:table-count="1" meta:image-count="0" meta:object-count="0" meta:page-count="1" meta:paragraph-count="23" meta:word-count="243" meta:character-count="374" meta:non-whitespace-character-count="247"/>
    <meta:template xlink:type="simple" xlink:actuate="onRequest" xlink:title="" xlink:href="Normal.dotm"/>
  </office:meta>
</office:document-meta>
</file>