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style:font-name="新細明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新細明體" fo:font-size="20pt" style:font-name-asian="標楷體" style:font-size-asian="20pt" style:font-size-complex="20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margin-left="0cm" fo:margin-right="0cm" fo:text-indent="3.884cm" style:auto-text-indent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新細明體" fo:font-size="16pt" style:font-name-asian="標楷體" style:font-size-asian="16pt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委 <text:s/>託 <text:s/>書</text:p>
      <text:p text:style-name="P1"/>
      <text:p text:style-name="Text_20_body"><text:span text:style-name="預設段落字型"><text:span text:style-name="T1"><text:s text:c="4"/>本人</text:span></text:span><text:span text:style-name="預設段落字型"><text:span text:style-name="T2"> <text:s text:c="10"/></text:span></text:span><text:span text:style-name="預設段落字型"><text:span text:style-name="T1">委託</text:span></text:span><text:span text:style-name="預設段落字型"><text:span text:style-name="T2"> <text:s text:c="10"/></text:span></text:span><text:span text:style-name="預設段落字型"><text:span text:style-name="T3">於高雄市政府交通局車輛行車事故鑑定會</text:span></text:span><text:span text:style-name="預設段落字型"><text:span text:style-name="T1"> <text:s text:c="3"/>年 <text:s text:c="2"/>月 <text:s text:c="2"/>日召開之鑑定會議</text:span></text:span><text:span text:style-name="預設段落字型"><text:span text:style-name="T3">中說明事故發生之情形。</text:span></text:span></text:p>
      <text:p text:style-name="P2"/>
      <text:p text:style-name="P2"><text:s text:c="3"/>此致</text:p>
      <text:p text:style-name="P2">高雄市政府交通局車輛行車事故鑑定會</text:p>
      <text:p text:style-name="P2"/>
      <text:p text:style-name="P2">委託人姓名： <text:s text:c="22"/>簽章</text:p>
      <text:p text:style-name="P2">身分證號碼：</text:p>
      <text:p text:style-name="P2">地址：</text:p>
      <text:p text:style-name="P2">電話：</text:p>
      <text:p text:style-name="P2"/>
      <text:p text:style-name="P2">受委託人姓名： <text:s text:c="20"/>簽章</text:p>
      <text:p text:style-name="P2">身分證號碼： <text:s text:c="2"/></text:p>
      <text:p text:style-name="P2">地址：</text:p>
      <text:p text:style-name="P2">電話：</text:p>
      <text:p text:style-name="P3">中 華 民 國 <text:s text:c="8"/>年 <text:s text:c="5"/>月 <text:s text:c="4"/>日</text:p>
      <text:p text:style-name="P4">※請檢附雙方身分證正反面影本</text:p>
      <text:p text:style-name="P4"/>
      <text:p text:style-name="P4"/>
      <text:p text:style-name="P4"/>
      <text:p text:style-name="P5"><text:soft-page-break/></text:p>
      <text:p text:style-name="P7"><draw:frame draw:style-name="fr1" draw:name="Text Box 3" text:anchor-type="paragraph" svg:x="-0.37cm" svg:y="0.97cm" svg:width="7.4cm" svg:height="5.099cm" draw:z-index="1"><draw:text-box><text:p text:style-name="P8"/><text:p text:style-name="P8"/><text:p text:style-name="P6">委託人身分證影本</text:p><text:p text:style-name="P6"/><text:p text:style-name="P6">正面</text:p><text:p text:style-name="Text_20_body"/></draw:text-box></draw:frame><draw:frame draw:style-name="fr1" draw:name="Text Box 5" text:anchor-type="paragraph" svg:x="7.347cm" svg:y="0.972cm" svg:width="7.4cm" svg:height="5.099cm" draw:z-index="3"><draw:text-box><text:p text:style-name="P8"/><text:p text:style-name="P8"/><text:p text:style-name="P6">委託人身分證影本</text:p><text:p text:style-name="P6"/><text:p text:style-name="P6">反面</text:p><text:p text:style-name="Text_20_body"/></draw:text-box></draw:frame><text:span text:style-name="預設段落字型"><text:span text:style-name="T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Text Box 4" text:anchor-type="paragraph" svg:x="-0.259cm" svg:y="0.289cm" svg:width="7.4cm" svg:height="5.099cm" draw:z-index="2"><draw:text-box><text:p text:style-name="P8"/><text:p text:style-name="P8"/><text:p text:style-name="P6">受委託人身分證影本</text:p><text:p text:style-name="P6"/><text:p text:style-name="P6">正面</text:p><text:p text:style-name="Text_20_body"/></draw:text-box></draw:frame><draw:frame draw:style-name="fr1" draw:name="Text Box 2" text:anchor-type="paragraph" svg:x="7.375cm" svg:y="0.289cm" svg:width="7.4cm" svg:height="5.099cm" draw:z-index="0"><draw:text-box><text:p text:style-name="P8"/><text:p text:style-name="P8"/><text:p text:style-name="P6">受委託人身分證影本</text:p><text:p text:style-name="P6"/><text:p text:style-name="P6">反面</text:p><text:p text:style-name="Text_20_body"/></draw:text-box></draw:frame></text:p>
      <text:p text:style-name="P7"><text:span text:style-name="預設段落字型"><text:span text:style-name="T4"/>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書範本</dc:title>
    <dc:description/>
    <dc:subject>電子表單</dc:subject>
    <meta:keyword>戶籍登記，範本，委託代辦</meta:keyword>
    <meta:initial-creator>376611501A</meta:initial-creator>
    <meta:creation-date>2026-05-12T09:27:00Z</meta:creation-date>
    <dc:date>2026-05-12T17:30:31.863000000</dc:date>
    <meta:print-date>2009-11-04T08:47:00Z</meta:print-date>
    <meta:editing-cycles>3</meta:editing-cycles>
    <meta:editing-duration>PT4M12S</meta:editing-duration>
    <meta:document-statistic meta:table-count="0" meta:image-count="0" meta:object-count="0" meta:page-count="2" meta:paragraph-count="22" meta:word-count="169" meta:character-count="284" meta:non-whitespace-character-count="169"/>
    <meta:template xlink:type="simple" xlink:actuate="onRequest" xlink:title="" xlink:href="Normal.dotm"/>
  </office:meta>
</office:document-meta>
</file>