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細隸書" svg:font-family="全真細隸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normal" style:font-weight-asian="normal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875in"/>
    </style:style>
    <style:style style:name="TableColumn11" style:family="table-column">
      <style:table-column-properties style:column-width="0.7916in"/>
    </style:style>
    <style:style style:name="TableColumn12" style:family="table-column">
      <style:table-column-properties style:column-width="0.7916in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1in"/>
    </style:style>
    <style:style style:name="Table7" style:family="table">
      <style:table-properties style:width="6.75in" fo:margin-left="0.0194in" table:align="left"/>
    </style:style>
    <style:style style:name="TableRow15" style:family="table-row">
      <style:table-row-properties style:min-row-height="0.6875in"/>
    </style:style>
    <style:style style:name="TableCell1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normal" style:font-weight-asian="normal"/>
    </style:style>
    <style:style style:name="P18" style:parent-style-name="內文" style:family="paragraph">
      <style:text-properties style:font-name="標楷體" style:font-name-asian="標楷體" fo:font-weight="normal" style:font-weight-asian="normal"/>
    </style:style>
    <style:style style:name="P19" style:parent-style-name="內文" style:family="paragraph">
      <style:text-properties style:font-name="標楷體" style:font-name-asian="標楷體" fo:font-weight="normal" style:font-weight-asian="normal"/>
    </style:style>
    <style:style style:name="TableCell2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normal" style:font-weight-asian="normal"/>
    </style:style>
    <style:style style:name="P22" style:parent-style-name="內文" style:family="paragraph">
      <style:text-properties style:font-name="標楷體" style:font-name-asian="標楷體" fo:font-weight="normal" style:font-weight-asian="normal"/>
    </style:style>
    <style:style style:name="P23" style:parent-style-name="內文" style:family="paragraph">
      <style:text-properties style:font-name="標楷體" style:font-name-asian="標楷體" fo:font-weight="normal" style:font-weight-asian="normal"/>
    </style:style>
    <style:style style:name="TableRow24" style:family="table-row">
      <style:table-row-properties style:min-row-height="0.625in"/>
    </style:style>
    <style:style style:name="TableCell25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3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3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Row41" style:family="table-row">
      <style:table-row-properties style:min-row-height="0.625in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normal" style:font-weight-asian="normal"/>
    </style:style>
    <style:style style:name="TableCell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normal" style:font-weight-asian="normal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normal" style:font-weight-asian="normal"/>
    </style:style>
    <style:style style:name="TableRow59" style:family="table-row">
      <style:table-row-properties style:min-row-height="0.625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normal" style:font-weight-asian="normal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normal" style:font-weight-asian="normal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normal" style:font-weight-asian="normal"/>
    </style:style>
    <style:style style:name="TableRow77" style:family="table-row">
      <style:table-row-properties style:min-row-height="0.625in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normal" style:font-weight-asian="normal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normal" style:font-weight-asian="normal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normal" style:font-weight-asian="normal"/>
    </style:style>
    <style:style style:name="TableRow95" style:family="table-row">
      <style:table-row-properties style:min-row-height="0.625in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normal" style:font-weight-asian="normal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normal" style:font-weight-asian="normal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normal" style:font-weight-asian="normal"/>
    </style:style>
    <style:style style:name="TableRow113" style:family="table-row">
      <style:table-row-properties style:min-row-height="0.625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normal" style:font-weight-asian="normal"/>
    </style:style>
    <style:style style:name="TableCell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normal" style:font-weight-asian="normal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normal" style:font-weight-asian="normal"/>
    </style:style>
    <style:style style:name="TableRow131" style:family="table-row">
      <style:table-row-properties style:min-row-height="0.625in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normal" style:font-weight-asian="normal"/>
    </style:style>
    <style:style style:name="TableCell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normal" style:font-weight-asian="normal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normal" style:font-weight-asian="normal"/>
    </style:style>
    <style:style style:name="TableRow149" style:family="table-row">
      <style:table-row-properties style:min-row-height="0.625in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normal" style:font-weight-asian="normal"/>
    </style:style>
    <style:style style:name="TableCell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weight="normal" style:font-weight-asian="normal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normal" style:font-weight-asian="normal"/>
    </style:style>
    <style:style style:name="TableRow167" style:family="table-row">
      <style:table-row-properties style:min-row-height="0.625in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normal" style:font-weight-asian="normal"/>
    </style:style>
    <style:style style:name="TableCell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normal" style:font-weight-asian="normal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normal" style:font-weight-asian="normal"/>
    </style:style>
    <style:style style:name="TableRow185" style:family="table-row">
      <style:table-row-properties style:min-row-height="0.625in"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normal" style:font-weight-asian="normal"/>
    </style:style>
    <style:style style:name="TableCell190" style:family="table-cell">
      <style:table-cell-properties fo:border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normal" style:font-weight-asian="normal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normal" style:font-weight-asian="normal"/>
    </style:style>
    <style:style style:name="TableRow203" style:family="table-row">
      <style:table-row-properties style:min-row-height="1.1506in"/>
    </style:style>
    <style:style style:name="TableCell20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normal" style:font-weight-asian="normal"/>
    </style:style>
    <style:style style:name="T206" style:parent-style-name="預設段落字型" style:family="text">
      <style:text-properties style:font-name="標楷體" style:font-name-asian="標楷體" fo:font-weight="normal" style:font-weight-asian="normal"/>
    </style:style>
    <style:style style:name="T207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P208" style:parent-style-name="內文" style:family="paragraph">
      <style:text-properties style:font-name="標楷體" style:font-name-asian="標楷體" fo:font-weight="normal" style:font-weight-asian="normal"/>
    </style:style>
    <style:style style:name="P209" style:parent-style-name="內文" style:family="paragraph">
      <style:text-properties style:font-name="標楷體" style:font-name-asian="標楷體" fo:font-weight="normal" style:font-weight-asian="normal"/>
    </style:style>
    <style:style style:name="P210" style:parent-style-name="內文" style:family="paragraph">
      <style:text-properties style:font-name="標楷體" style:font-name-asian="標楷體" fo:font-weight="normal" style:font-weight-asian="normal"/>
    </style:style>
  </office:automatic-styles>
  <office:body>
    <office:text text:use-soft-page-breaks="true">
      <text:p text:style-name="P1"><text:span text:style-name="T2">附表四</text:span><text:span text:style-name="T3"><text:s text:c="9"/></text:span><text:span text:style-name="T4">高雄市旗津區公所</text:span><text:span text:style-name="T5">檔案應用簽收單</text:span></text:p>
      <text:p text:style-name="P6">共二聯（一聯申請人收執、一聯受理單位備查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書編號：</text:p>
            <text:p text:style-name="P18">申請人：</text:p>
            <text:p text:style-name="P19">承辦人：</text:p>
          </table:table-cell>
          <table:covered-table-cell/>
          <table:covered-table-cell/>
          <table:table-cell table:style-name="TableCell20" table:number-columns-spanned="4">
            <text:p text:style-name="P21">約定應用日期： <text:s/>年 <text:s/>月 <text:s/>日</text:p>
            <text:p text:style-name="P22">應用時間：起 <text:s/>時 <text:s/>分</text:p>
            <text:p text:style-name="P23"><text:s text:c="10"/>迄 <text:s/>時 <text:s/>分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檔號</text:p>
          </table:table-cell>
          <table:table-cell table:style-name="TableCell29">
            <text:p text:style-name="P30">檔案名稱或內容要旨</text:p>
          </table:table-cell>
          <table:table-cell table:style-name="TableCell31">
            <text:p text:style-name="P32">應用</text:p>
            <text:p text:style-name="P33">方式</text:p>
          </table:table-cell>
          <table:table-cell table:style-name="TableCell34">
            <text:p text:style-name="P35">還卷</text:p>
            <text:p text:style-name="P36">註記</text:p>
          </table:table-cell>
          <table:table-cell table:style-name="TableCell37">
            <text:p text:style-name="P38">頁數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閱覽</text:p>
            <text:p text:style-name="P50">□抄錄</text:p>
            <text:p text:style-name="P51">□複製</text:p>
          </table:table-cell>
          <table:table-cell table:style-name="TableCell52">
            <text:p text:style-name="P53">□閱畢</text:p>
            <text:p text:style-name="P54">□續閱</text:p>
          </table:table-cell>
          <table:table-cell table:style-name="TableCell55">
            <text:p text:style-name="P56"><text:s text:c="4"/>頁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閱覽</text:p>
            <text:p text:style-name="P68">□抄錄</text:p>
            <text:p text:style-name="P69">□複製</text:p>
          </table:table-cell>
          <table:table-cell table:style-name="TableCell70">
            <text:p text:style-name="P71">□閱畢</text:p>
            <text:p text:style-name="P72">□續閱</text:p>
          </table:table-cell>
          <table:table-cell table:style-name="TableCell73">
            <text:p text:style-name="P74"><text:s text:c="4"/>頁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閱覽</text:p>
            <text:p text:style-name="P86">□抄錄</text:p>
            <text:p text:style-name="P87">□複製</text:p>
          </table:table-cell>
          <table:table-cell table:style-name="TableCell88">
            <text:p text:style-name="P89">□閱畢</text:p>
            <text:p text:style-name="P90">□續閱</text:p>
          </table:table-cell>
          <table:table-cell table:style-name="TableCell91">
            <text:p text:style-name="P92"><text:s text:c="4"/>頁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閱覽</text:p>
            <text:p text:style-name="P104">□抄錄</text:p>
            <text:p text:style-name="P105">□複製</text:p>
          </table:table-cell>
          <table:table-cell table:style-name="TableCell106">
            <text:p text:style-name="P107">□閱畢</text:p>
            <text:p text:style-name="P108">□續閱</text:p>
          </table:table-cell>
          <table:table-cell table:style-name="TableCell109">
            <text:p text:style-name="P110"><text:s text:c="4"/>頁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閱覽</text:p>
            <text:p text:style-name="P122">□抄錄</text:p>
            <text:p text:style-name="P123">□複製</text:p>
          </table:table-cell>
          <table:table-cell table:style-name="TableCell124">
            <text:p text:style-name="P125">□閱畢</text:p>
            <text:p text:style-name="P126">□續閱</text:p>
          </table:table-cell>
          <table:table-cell table:style-name="TableCell127">
            <text:p text:style-name="P128"><text:s text:c="4"/>頁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閱覽</text:p>
            <text:p text:style-name="P140">□抄錄</text:p>
            <text:p text:style-name="P141">□複製</text:p>
          </table:table-cell>
          <table:table-cell table:style-name="TableCell142">
            <text:p text:style-name="P143">□閱畢</text:p>
            <text:p text:style-name="P144">□續閱</text:p>
          </table:table-cell>
          <table:table-cell table:style-name="TableCell145">
            <text:p text:style-name="P146"><text:s text:c="4"/>頁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閱覽</text:p>
            <text:p text:style-name="P158">□抄錄</text:p>
            <text:p text:style-name="P159">□複製</text:p>
          </table:table-cell>
          <table:table-cell table:style-name="TableCell160">
            <text:p text:style-name="P161">□閱畢</text:p>
            <text:p text:style-name="P162">□續閱</text:p>
          </table:table-cell>
          <table:table-cell table:style-name="TableCell163">
            <text:p text:style-name="P164"><text:s text:c="4"/>頁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閱覽</text:p>
            <text:p text:style-name="P176">□抄錄</text:p>
            <text:p text:style-name="P177">□複製</text:p>
          </table:table-cell>
          <table:table-cell table:style-name="TableCell178">
            <text:p text:style-name="P179">□閱畢</text:p>
            <text:p text:style-name="P180">□續閱</text:p>
          </table:table-cell>
          <table:table-cell table:style-name="TableCell181">
            <text:p text:style-name="P182"><text:s text:c="4"/>頁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閱覽</text:p>
            <text:p text:style-name="P194">□抄錄</text:p>
            <text:p text:style-name="P195">□複製</text:p>
          </table:table-cell>
          <table:table-cell table:style-name="TableCell196">
            <text:p text:style-name="P197">□閱畢</text:p>
            <text:p text:style-name="P198">□續閱</text:p>
          </table:table-cell>
          <table:table-cell table:style-name="TableCell199">
            <text:p text:style-name="P200"><text:s text:c="4"/>頁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7">
            <text:p text:style-name="P205"/>
            <text:p text:style-name="內文"><text:span text:style-name="T206">申請人確認調借檔案內容、頁數及數量無誤簽收：</text:span><text:span text:style-name="T207"><text:s text:c="27"/></text:span></text:p>
            <text:p text:style-name="P208"/>
            <text:p text:style-name="P209">日期：<text:s/><text:s text:c="2"/><text:s text:c="2"/>年<text:s text:c="3"/><text:s text:c="2"/>月<text:s text:c="2"/><text:s/><text:s/><text:s/>日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細隸書" svg:font-family="全真細隸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全真細隸書" style:font-name-asian="全真細隸書" style:font-name-complex="細明體" fo:font-weight="bold" style:font-weight-asian="bold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全真細隸書" style:font-name-asian="全真細隸書" style:font-name-complex="細明體" fo:font-weight="bold" style:font-weight-asian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全真細隸書" style:font-name-asian="全真細隸書" style:font-name-complex="細明體" fo:font-weight="bold" style:font-weight-asian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5909in" fo:margin-bottom="0.606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c12d1</dc:creator>
    <meta:creation-date>2020-03-24T02:34:00Z</meta:creation-date>
    <dc:date>2020-03-24T02:34:00Z</dc:date>
    <meta:print-date>2017-09-28T06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