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8729in"/>
    </style:style>
    <style:style style:name="TableColumn6" style:family="table-column">
      <style:table-column-properties style:column-width="2.752in"/>
    </style:style>
    <style:style style:name="TableColumn7" style:family="table-column">
      <style:table-column-properties style:column-width="1.25in"/>
    </style:style>
    <style:style style:name="Table3" style:family="table">
      <style:table-properties style:width="7.075in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304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290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06in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71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513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513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47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826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78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9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85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812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53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812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165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059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/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7.075in"/>
    </style:style>
    <style:style style:name="Table145" style:family="table">
      <style:table-properties style:width="7.075in" fo:margin-left="0in" table:align="left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3888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text-align="justify" fo:line-height="0.3888in" fo:margin-left="0.6666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75" style:family="table-column">
      <style:table-column-properties style:column-width="6.5597in"/>
    </style:style>
    <style:style style:name="Table174" style:family="table">
      <style:table-properties style:width="6.5597in" fo:margin-left="0in" table:align="left"/>
    </style:style>
    <style:style style:name="TableRow176" style:family="table-row">
      <style:table-row-properties style:min-row-height="0.0833in"/>
    </style:style>
    <style:style style:name="TableCell177" style:family="table-cell">
      <style:table-cell-properties fo:border="0in solid 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/>
    </style:style>
    <style:style style:name="P192" style:parent-style-name="內文" style:family="paragraph">
      <style:paragraph-properties fo:widows="2" fo:orphans="2" fo:margin-top="0.0694in" fo:margin-bottom="0.0694in"/>
    </style:style>
  </office:automatic-styles>
  <office:body>
    <office:text text:use-soft-page-breaks="true">
      <text:p text:style-name="P1">附表三之二<text:s text:c="4"/>高雄市旗津區公所檔案應用審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：</text:p>
          </table:table-cell>
          <table:covered-table-cell/>
          <table:table-cell table:style-name="TableCell11" table:number-columns-spanned="2">
            <text:p text:style-name="P12">申請書編號：</text:p>
            <text:p text:style-name="P13">（申請書影本附後）</text:p>
          </table:table-cell>
          <table:covered-table-cell/>
        </table:table-row>
        <table:table-row table:style-name="TableRow14">
          <table:table-cell table:style-name="TableCell15" table:number-columns-spanned="4">
            <text:p text:style-name="P16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/>
            <text:p text:style-name="P20"/>
            <text:p text:style-name="P21"/>
            <text:p text:style-name="內文"><text:span text:style-name="T22">□</text:span><text:span text:style-name="T23">提供應用</text:span></text:p>
          </table:table-cell>
          <table:table-cell table:style-name="TableCell24" table:number-columns-spanned="2">
            <text:p text:style-name="P25"><text:span text:style-name="T26">應 <text:s text:c="3"/>用 <text:s text:c="2"/>方 <text:s text:c="3"/></text:span><text:span text:style-name="T27">式</text:span></text:p>
          </table:table-cell>
          <table:covered-table-cell/>
          <table:table-cell table:style-name="TableCell28">
            <text:p text:style-name="P29">檔案申請序號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□可提供複製品供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□可提供檔案原件供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□可提供複製品抄錄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□可提供檔案原件抄錄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list text:style-name="LFO1" text:continue-numbering="true">
              <text:list-item>
                <text:p text:style-name="P57">可提供複製(依實際個案狀況填列限制應用說明)</text:p>
              </text:list-item>
            </text:list>
            <text:p text:style-name="P58">◎<text:s/>檔案複製費用新臺幣 <text:s text:c="3"/><text:s text:c="2"/><text:s/>元</text:p>
            <text:list text:style-name="LFO3" text:continue-numbering="true">
              <text:list-item>
                <text:p text:style-name="P59">若需郵寄服務，請申請人自備回郵及信封，並逕寄或逕送</text:p>
              </text:list-item>
            </text:list>
            <text:p text:style-name="P60">本所秘書室（地址：805高雄市旗津區旗津三路2號3樓）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9">
            <text:p text:style-name="P65"/>
            <text:p text:style-name="P66"/>
            <text:p text:style-name="P67"/>
            <text:p text:style-name="內文"><text:span text:style-name="T68">□</text:span><text:span text:style-name="T69">暫無法</text:span></text:p>
            <text:p text:style-name="內文"><text:span text:style-name="T70"><text:s text:c="2"/></text:span><text:span text:style-name="T71">提供使用</text:span></text:p>
          </table:table-cell>
          <table:table-cell table:style-name="TableCell72" table:number-columns-spanned="2">
            <text:p text:style-name="P73">原<text:s text:c="9"/>因</text:p>
          </table:table-cell>
          <table:covered-table-cell/>
          <table:table-cell table:style-name="TableCell74">
            <text:p text:style-name="P75">檔案申請序號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檔案內容涉及國家機密。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檔案內容涉及個人犯罪資料。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檔案內容涉及工商秘密。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□檔案內容涉及學識技能檢定及資格審查。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檔案內容涉及人事及薪資資料。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□依法令或契約有保密之義務。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□有侵害公共利益或第三人正當權益之虞。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□其他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內文"><text:span text:style-name="T126">法令依據：</text:span><text:span text:style-name="T127"><text:s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注意事項及收費標準：</text:p>
            <text:list text:style-name="LFO7" text:continue-numbering="true">
              <text:list-item>
                <text:p text:style-name="P131"><text:span text:style-name="T132">經審核為「提供應用」者，請持通知函並備身分證明文件(身分證、駕照或</text:span><text:span text:style-name="T133">駕照</text:span><text:span text:style-name="T134">)至本</text:span><text:span text:style-name="T135">所</text:span><text:span text:style-name="T136">應用檔案，並請於行前</text:span><text:span text:style-name="T137">3日</text:span><text:span text:style-name="T138">前與承辦人連絡，以資準備</text:span><text:span text:style-name="T139">。</text:span></text:p>
              </text:list-item>
            </text:list>
            <text:p text:style-name="內文"><text:span text:style-name="T140"><text:s text:c="8"/>承辦人：</text:span><text:span text:style-name="T141"><text:s text:c="13"/></text:span><text:span text:style-name="T142">電話：</text:span><text:span text:style-name="T143"><text:s text:c="19"/></text:span></text:p>
            <text:list text:style-name="LFO7" text:continue-numbering="true">
              <text:list-item>
                <text:p text:style-name="P144">餘如背面說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<text:s text:c="2"/></text:p>
            <text:p text:style-name="P151"><text:s text:c="2"/>一、<text:s/>閱覽、抄錄或複製檔案收費標準：依國家發展委員會檔案管理局所訂定「檔案</text:p>
            <text:p text:style-name="P152"><text:s text:c="7"/>閱覽抄錄複製收費標準」收費。</text:p>
            <text:list text:style-name="LFO17" text:continue-numbering="true">
              <text:list-item>
                <text:p text:style-name="P153">檔案應用閱覽場所：高雄市旗津區旗津三路2號3樓檔案閱覽區。</text:p>
              </text:list-item>
              <text:list-item>
                <text:p text:style-name="P154"><text:span text:style-name="T155">檔案應用服務時間：</text:span><text:span text:style-name="T156">星期一至星期五上午</text:span><text:span text:style-name="T157">8</text:span><text:span text:style-name="T158">:00-12:00</text:span><text:span text:style-name="T159">，下午</text:span><text:span text:style-name="T160">13:</text:span><text:span text:style-name="T161">3</text:span><text:span text:style-name="T162">0-17:</text:span><text:span text:style-name="T163">3</text:span><text:span text:style-name="T164">0</text:span></text:p>
              </text:list-item>
            </text:list>
            <text:p text:style-name="P165"><text:span text:style-name="T166">(</text:span><text:span text:style-name="T167">例假日及國定假日不開放</text:span><text:span text:style-name="T168">)</text:span></text:p>
            <text:p text:style-name="P169"><text:s text:c="2"/>四、<text:s/>閱覽、抄製或複製檔案，應遵守檔案應用有關規定，並不得有下列行為：</text:p>
            <text:p text:style-name="P170"><text:s text:c="4"/>(一)添註、塗改、更換、抽取、圈點或污損檔案。</text:p>
            <text:p text:style-name="P171"><text:s text:c="4"/>(二)拆散已裝訂完成之檔案。</text:p>
            <text:p text:style-name="P172"><text:s text:c="4"/>(三)以其他方法破壞檔案或變更檔案內容。</text:p>
            <text:p text:style-name="P173"/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五、<text:s/>應用本所檔案而侵害他人之著作權或隱私權等權益時，應由應用者自負責。</text:p>
                </table:table-cell>
              </table:table-row>
            </table:table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h text:style-name="P19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八德市公所】檔案應用審核表</dc:title>
    <dc:description/>
    <dc:subject/>
    <meta:initial-creator>user</meta:initial-creator>
    <dc:creator>cc12d1</dc:creator>
    <meta:creation-date>2020-03-24T02:30:00Z</meta:creation-date>
    <dc:date>2020-03-24T02:30:00Z</dc:date>
    <meta:print-date>2011-05-04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