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733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2.572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972cm"/>
    </style:style>
    <style:style style:name="表格1.J" style:family="table-column">
      <style:table-column-properties style:column-width="5.436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346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2.672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838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2.231cm" fo:keep-together="always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889cm"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9.479cm" fo:keep-together="always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882cm" fo:keep-together="always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3.485cm" fo:keep-together="always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paragraph-properties fo:text-align="center" style:justify-single-word="false"/>
      <style:text-properties style:font-name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justify" style:justify-single-word="false"/>
      <style:text-properties style:font-name="標楷體"/>
    </style:style>
    <style:style style:name="P9" style:family="paragraph" style:parent-style-name="Standard">
      <style:paragraph-properties fo:text-align="end" style:justify-single-word="false"/>
      <style:text-properties style:font-name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letter-spacing="-0.025cm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fo:margin-left="-0.049cm" fo:margin-right="0cm" fo:text-align="center" style:justify-single-word="false" fo:text-indent="0.046cm" style:auto-text-indent="false"/>
      <style:text-properties style:font-name="標楷體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style:font-name="標楷體"/>
    </style:style>
    <style:style style:name="P16" style:family="paragraph" style:parent-style-name="Standard" style:list-style-name="" style:master-page-name="Standard">
      <style:paragraph-properties style:page-number="auto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 text:c="4"/></text:span>聲請調解書（筆錄）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9" office:value-type="string">
            <text:p text:style-name="P3"/>
          </table:table-cell>
          <table:table-cell table:style-name="表格1.B1" table:number-columns-spanned="3" office:value-type="string">
            <text:p text:style-name="P2">收件</text:p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稱謂</text:p>
          </table:table-cell>
          <table:table-cell table:style-name="表格1.B1" table:number-columns-spanned="2" office:value-type="string">
            <text:p text:style-name="P2">姓名</text:p>
          </table:table-cell>
          <table:covered-table-cell/>
          <table:table-cell table:style-name="表格1.B1" office:value-type="string">
            <text:p text:style-name="P10">出生</text:p>
            <text:p text:style-name="P10">年月日</text:p>
          </table:table-cell>
          <table:table-cell table:style-name="表格1.B1" table:number-columns-spanned="2" office:value-type="string">
            <text:p text:style-name="P2">身份證字號</text:p>
          </table:table-cell>
          <table:covered-table-cell/>
          <table:table-cell table:style-name="表格1.B1" table:number-columns-spanned="3" office:value-type="string">
            <text:p text:style-name="P2">住所或居所</text:p>
          </table:table-cell>
          <table:covered-table-cell/>
          <table:covered-table-cell/>
          <table:table-cell table:style-name="表格1.B1" office:value-type="string">
            <text:p text:style-name="P2">電話</text:p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12">聲</text:p>
            <text:p text:style-name="P12">請</text:p>
            <text:p text:style-name="P12">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L3" office:value-type="string">
            <text:p text:style-name="P4"/>
          </table:table-cell>
        </table:table-row>
        <table:table-row table:style-name="表格1.4">
          <table:covered-table-cell/>
          <table:table-cell table:style-name="表格1.B1" office:value-type="string">
            <text:p text:style-name="P13">對造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L4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14">推舉之協</text:p>
            <text:p text:style-name="P5">同調解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L5" office:value-type="string">
            <text:p text:style-name="P4"/>
          </table:table-cell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">事由</text:p>
          </table:table-cell>
          <table:covered-table-cell/>
          <table:table-cell table:style-name="表格1.B1" table:number-columns-spanned="8" office:value-type="string">
            <text:p text:style-name="P1">聲請人因與對造人為<text:span text:style-name="T1"> <text:s text:c="23"/></text:span>　　　　　<text:span text:style-name="T1"> <text:s text:c="7"/></text:span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4"/>
          </table:table-cell>
        </table:table-row>
        <table:table-row table:style-name="表格1.7">
          <table:covered-table-cell/>
          <table:table-cell table:style-name="表格1.B1" table:number-columns-spanned="2" office:value-type="string">
            <text:p text:style-name="P13">事件概要</text:p>
            <text:p text:style-name="P2"/>
            <text:p text:style-name="P13">與願接受之調解條件</text:p>
          </table:table-cell>
          <table:covered-table-cell/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4"/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p text:style-name="P6">證物名稱</text:p>
            <text:p text:style-name="P6">及<text:span text:style-name="T1"> </text:span>件<text:span text:style-name="T1"> </text:span>數</text:p>
          </table:table-cell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聲請調查</text:p>
            <text:p text:style-name="P6">證據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L8" office:value-type="string">
            <text:p text:style-name="P4"/>
          </table:table-cell>
        </table:table-row>
        <table:table-row table:style-name="表格1.9">
          <table:covered-table-cell/>
          <table:table-cell table:style-name="表格1.B1" table:number-columns-spanned="10" office:value-type="string">
            <text:p text:style-name="P8"><text:span text:style-name="T1"><text:s text:c="16"/></text:span>此致</text:p>
            <text:p text:style-name="P11"><text:span text:style-name="T5"><text:s text:c="2"/></text:span><text:span text:style-name="T6"><text:s/></text:span><text:span text:style-name="T7">高雄市旗津區調解委員會</text:span></text:p>
            <text:p text:style-name="P8"><text:span text:style-name="T1"><text:s text:c="3"/></text:span>中華民國<text:span text:style-name="T1"> <text:s text:c="10"/></text:span>年<text:span text:style-name="T1"> <text:s text:c="11"/></text:span>月<text:span text:style-name="T1"> <text:s text:c="12"/></text:span>日</text:p>
            <text:p text:style-name="P9"/>
            <text:p text:style-name="P9">聲<text:span text:style-name="T1"> <text:s/></text:span>請<text:span text:style-name="T1"> <text:s/></text:span>人<text:span text:style-name="T1"> <text:s text:c="3"/></text:span>　　　　　　<text:span text:style-name="T1"> <text:s text:c="36"/></text:span>（簽名蓋章）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4"/>
          </table:table-cell>
        </table:table-row>
      </table:table>
      <text:p text:style-name="P15">１聲請人或對造人為無行為能力人或限制行為能力人者，應記明其法定代理人；如有委任代理人，應於稱謂當事人一欄記明之；如兼有兩者，均應記明。</text:p>
      <text:p text:style-name="P15">２事件概要部分應摘要記明兩造爭議之情形，如該調解事件在法院審理或檢察署偵查中(該事件如已第一審<text:soft-page-break/>辨論終結，不得聲請調解)，並應將其案號及最近進行情形一併記明。<text:span text:style-name="T1"> </text:span></text:p>
      <text:p text:style-name="P17"><text:span text:style-name="T2">３聲請人如聲請調查證據，應將證物之名稱、證人之姓名及住居所等記明於聲請調查證據一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cm" fo:margin-left="0cm" fo:margin-right="0.6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台北市政府聯合採購案</meta:initial-creator>
    <meta:creation-date>2006-06-22T15:57:00</meta:creation-date>
    <dc:creator>user</dc:creator>
    <dc:date>2006-06-22T15:57:00</dc:date>
    <meta:print-date>2001-11-13T10:59:00</meta:print-date>
    <meta:editing-cycles>2</meta:editing-cycles>
    <meta:document-statistic meta:table-count="1" meta:image-count="0" meta:object-count="0" meta:page-count="2" meta:paragraph-count="30" meta:word-count="305" meta:character-count="462" meta:non-whitespace-character-count="305"/>
    <meta:generator>LibreOffice/5.0.5.2$Windows_x86 LibreOffice_project/55b006a02d247b5f7215fc6ea0fde844b30035b3</meta:generator>
  </office:meta>
</office:document-meta>
</file>