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4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8.467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3.6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line-height="0.706cm" fo:text-align="end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706cm"/>
      <style:text-properties fo:font-size="14pt" style:font-name-asian="華康楷書體W7" style:font-size-asian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華康楷書體W7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letter-spacing="0.236cm" fo:font-weight="bold" style:font-name-asian="標楷體" style:font-size-asian="26pt" style:font-weight-asian="bold" style:font-size-complex="26pt" style:font-weight-complex="bold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-asian="華康楷書體W7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寓大廈(社區)區分所有權人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">序 <text:s/>號</text:span></text:p>
          </table:table-cell>
          <table:table-cell table:style-name="表格1.A1" office:value-type="string">
            <text:p text:style-name="P1"><text:span text:style-name="T1">姓 <text:s text:c="2"/>名</text:span></text:p>
          </table:table-cell>
          <table:table-cell table:style-name="表格1.A1" office:value-type="string">
            <text:p text:style-name="P1"><text:span text:style-name="T1">地 址 門 牌</text:span></text:p>
          </table:table-cell>
          <table:table-cell table:style-name="表格1.A1" office:value-type="string">
            <text:p text:style-name="P2">區分所有權比例</text:p>
          </table:table-cell>
          <table:table-cell table:style-name="表格1.E1" office:value-type="string">
            <text:p text:style-name="P1"><text:span text:style-name="T1">備 <text:s/>註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4"><text:span text:style-name="T2">共</text:span><text:span text:style-name="T3"> <text:s text:c="10"/></text:span><text:span text:style-name="T2">頁第</text:span><text:span text:style-name="T3"> <text:s text:c="8"/></text:span><text:span text:style-name="T2">頁</text:span></text:p>
      <text:p text:style-name="P5">附註：一資料時間係訂定規約時之區分所有權人會議舉行日期。</text:p>
      <text:p text:style-name="P6">　　　二序號數應與使用執照記載之戶數相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63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(社區)區分所有權人名冊</dc:title>
    <meta:initial-creator>user</meta:initial-creator>
    <meta:creation-date>2016-10-07T14:48:00</meta:creation-date>
    <dc:creator>cc03d1</dc:creator>
    <dc:date>2016-10-07T14:48:00</dc:date>
    <meta:editing-cycles>2</meta:editing-cycles>
    <meta:document-statistic meta:table-count="1" meta:image-count="0" meta:object-count="0" meta:page-count="1" meta:paragraph-count="9" meta:word-count="83" meta:character-count="116" meta:non-whitespace-character-count="83"/>
    <meta:generator>LibreOffice/5.0.5.2$Windows_x86 LibreOffice_project/55b006a02d247b5f7215fc6ea0fde844b30035b3</meta:generator>
  </office:meta>
</office:document-meta>
</file>