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4pt" style:font-name-asian="標楷體" style:font-size-asian="14pt" style:font-weight-complex="bold"/>
    </style:style>
    <style:style style:name="P3" style:family="paragraph" style:parent-style-name="Standard">
      <style:paragraph-properties fo:line-height="0.776cm"/>
      <style:text-properties fo:color="#000000" style:font-name="標楷體" fo:font-size="14pt" style:font-name-asian="標楷體" style:font-size-asian="14pt" style:font-weight-complex="bold"/>
    </style:style>
    <style:style style:name="P4" style:family="paragraph" style:parent-style-name="Standard">
      <style:paragraph-properties fo:margin-left="0cm" fo:margin-right="0cm" fo:text-indent="13.501cm" style:auto-text-indent="false"/>
    </style:style>
    <style:style style:name="P5" style:family="paragraph" style:parent-style-name="Standard">
      <style:paragraph-properties fo:margin-left="0cm" fo:margin-right="0cm" fo:text-indent="13.501cm" style:auto-text-indent="false"/>
      <style:text-properties style:font-name="標楷體" fo:font-size="10pt" style:font-name-asian="標楷體" style:font-size-asian="10pt" style:font-weight-complex="bold"/>
    </style:style>
    <style:style style:name="P6" style:family="paragraph" style:parent-style-name="Standard">
      <style:paragraph-properties fo:margin-left="0cm" fo:margin-right="0cm" fo:text-indent="13.501cm" style:auto-text-indent="false"/>
      <style:text-properties style:font-name="標楷體" fo:font-size="10pt" style:font-name-asian="標楷體" style:font-size-asian="10pt"/>
    </style:style>
    <style:style style:name="P7" style:family="paragraph" style:parent-style-name="Standard">
      <style:paragraph-properties fo:margin-left="0.496cm" fo:margin-right="0cm" fo:line-height="0.776cm" fo:text-indent="0cm" style:auto-text-indent="false"/>
    </style:style>
    <style:style style:name="P8" style:family="paragraph" style:parent-style-name="Standard">
      <style:paragraph-properties fo:margin-left="0cm" fo:margin-right="0cm" fo:line-height="0.776cm" fo:text-indent="0.494cm" style:auto-text-indent="false"/>
    </style:style>
    <style:style style:name="P9" style:family="paragraph" style:parent-style-name="Standard">
      <style:paragraph-properties fo:margin-left="0.494cm" fo:margin-right="0cm" fo:line-height="0.776cm" fo:text-indent="-0.494cm" style:auto-text-indent="false"/>
    </style:style>
    <style:style style:name="P10" style:family="paragraph" style:parent-style-name="Standard" style:list-style-name="WW8Num4">
      <style:paragraph-properties fo:margin-left="1.998cm" fo:margin-right="0cm" fo:line-height="0.776cm" fo:text-indent="-1cm" style:auto-text-indent="false"/>
    </style:style>
    <style:style style:name="P11" style:family="paragraph" style:parent-style-name="Standard" style:list-style-name="WW8Num4">
      <style:paragraph-properties fo:margin-left="1.998cm" fo:margin-right="0cm" fo:line-height="0.776cm" fo:text-indent="-1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499cm" fo:margin-right="0cm" fo:line-height="0.776cm" fo:text-indent="0cm" style:auto-text-indent="false"/>
    </style:style>
    <style:style style:name="P13" style:family="paragraph" style:parent-style-name="Standard" style:list-style-name="WW8Num5">
      <style:paragraph-properties fo:margin-left="1.997cm" fo:margin-right="0cm" fo:line-height="0.776cm" fo:text-indent="-0.998cm" style:auto-text-indent="false"/>
    </style:style>
    <style:style style:name="P14" style:family="paragraph" style:parent-style-name="Standard">
      <style:paragraph-properties fo:margin-left="0.501cm" fo:margin-right="0cm" fo:line-height="0.776cm" fo:text-indent="-0.002cm" style:auto-text-indent="false"/>
    </style:style>
    <style:style style:name="P15" style:family="paragraph" style:parent-style-name="Standard" style:list-style-name="WW8Num1">
      <style:paragraph-properties fo:margin-left="2cm" fo:margin-right="0cm" fo:line-height="0.776cm" fo:text-indent="-1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weight-complex="bold"/>
    </style:style>
    <style:style style:name="T4" style:family="text">
      <style:text-properties style:font-name="標楷體" fo:font-size="10pt" style:font-name-asian="標楷體" style:font-size-asian="10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weight-complex="bold"/>
    </style:style>
    <style:style style:name="T8" style:family="text">
      <style:text-properties style:font-size-complex="20pt"/>
    </style:style>
    <style:style style:name="T9" style:family="text">
      <style:text-properties style:font-name="細明體" fo:font-size="20pt" style:font-name-asian="標楷體" style:font-size-asian="20pt" style:font-size-complex="20pt" style:font-weight-complex="bold"/>
    </style:style>
    <style:style style:name="T10" style:family="text">
      <style:text-properties fo:color="#000000" style:font-name="標楷體" fo:font-size="14pt" style:font-name-asian="標楷體" style:font-size-asian="14pt" style:font-weight-complex="bold"/>
    </style:style>
    <style:style style:name="T11" style:family="text">
      <style:text-properties fo:color="#000000" style:font-name="標楷體" fo:font-size="14pt" style:font-name-asian="標楷體" style:font-size-asian="14pt" style:font-weight-complex="bold"/>
    </style:style>
    <style:style style:name="T12" style:family="text">
      <style:text-properties fo:color="#000000" style:font-name="標楷體" fo:font-size="14pt" style:font-name-asian="標楷體" style:font-size-asian="14pt" style:font-name-complex="標楷體"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complex="標楷體"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市旗津區公所辦理污水處理廠地方回饋金實施</text:span><text:span text:style-name="T9">計畫</text:span></text:p>
      <text:p text:style-name="P5">民國 92年02月20日修正</text:p>
      <text:p text:style-name="P5">民國 93年12月 01日修正</text:p>
      <text:p text:style-name="P5">民國 98年10月 09日修正</text:p>
      <text:p text:style-name="P6">民國100年08月30日修正</text:p>
      <text:p text:style-name="P6">民國101年06月18日修正</text:p>
      <text:p text:style-name="P6">民國102年05月16日修正</text:p>
      <text:p text:style-name="P6">民國107年06月07日修正</text:p>
      <text:p text:style-name="P4"><text:span text:style-name="T2">民國10</text:span><text:span text:style-name="T2">9</text:span><text:span text:style-name="T2">年0</text:span><text:span text:style-name="T2">9</text:span><text:span text:style-name="T2">月</text:span><text:span text:style-name="T2">11</text:span><text:span text:style-name="T2">日修正</text:span></text:p>
      <text:p text:style-name="P4"><text:span text:style-name="T3">民國110年09月07日修正</text:span></text:p>
      <text:p text:style-name="P4"><text:span text:style-name="T3">民國110年12月02日修正</text:span></text:p>
      <text:p text:style-name="P2">第一條 (依據)</text:p>
      <text:p text:style-name="P7"><text:span text:style-name="T5">依據高雄市辦理污水處理廠回饋地方自治條例第五條規定訂定之</text:span><text:span text:style-name="T5">(</text:span><text:span text:style-name="T5">以下簡稱本實施計畫</text:span><text:span text:style-name="T5">)。</text:span></text:p>
      <text:p text:style-name="P2">第二條 (目的)</text:p>
      <text:p text:style-name="P8"><text:span text:style-name="T5">為妥善處理本實施計畫回饋嘉惠區民</text:span><text:span text:style-name="T5">，</text:span><text:span text:style-name="T5">以</text:span><text:span text:style-name="T10">達</text:span><text:span text:style-name="T10">『</text:span><text:span text:style-name="T10">敦親睦鄰</text:span><text:span text:style-name="T10">』</text:span><text:span text:style-name="T10">為目的</text:span><text:span text:style-name="T10">。</text:span></text:p>
      <text:p text:style-name="P3">第三條(設立名稱)</text:p>
      <text:p text:style-name="P9"><text:span text:style-name="T12"><text:s text:c="2"/></text:span><text:span text:style-name="T10">成立「高雄市旗津區辦理污水處理廠地方回饋金」(以下簡稱本回饋金)，並設立「高雄市旗津區辦理污水處理廠地方回饋金管理會」(以下簡稱管理會)，辦理回饋金運用事宜。</text:span></text:p>
      <text:p text:style-name="P1"><text:span text:style-name="T10">第四條 (執行具體項目)</text:span></text:p>
      <text:p text:style-name="P8"><text:span text:style-name="T10">回饋金執行具體項目</text:span><text:span text:style-name="T10">：</text:span></text:p>
      <text:list xml:id="list173846491366962116" text:style-name="WW8Num4">
        <text:list-item>
          <text:p text:style-name="P10"><text:span text:style-name="T13">補助公共設施、公用設備之興建或維護及環境衛生清潔、綠美化等事項，額度不超過經費總額百分之十六。</text:span></text:p>
        </text:list-item>
        <text:list-item>
          <text:p text:style-name="P10"><text:span text:style-name="T10">社會福利</text:span><text:span text:style-name="T13">額度不超過經費總額百分之七十點五</text:span><text:span text:style-name="T10">。</text:span></text:p>
        </text:list-item>
        <text:list-item>
          <text:p text:style-name="P10"><text:span text:style-name="T10">民俗及育樂活動，其</text:span><text:span text:style-name="T14">額度分別不超過經費總額百分之一點五及百分之九點五</text:span><text:span text:style-name="T10">。</text:span></text:p>
        </text:list-item>
        <text:list-item>
          <text:p text:style-name="P11">辦理本會會務行政管理及相關活動之支出。</text:p>
        </text:list-item>
        <text:list-item>
          <text:p text:style-name="P11">其他機關委辦費，其額度不超過經費總額百分之零點五。</text:p>
        </text:list-item>
      </text:list>
      <text:p text:style-name="P12"><text:span text:style-name="T13">前項第四款之費用，由年度回饋金提撥百分之二支用。</text:span></text:p>
      <text:p text:style-name="P3">第五條 (組織編制、基金運用)</text:p>
      <text:p text:style-name="P8"><text:span text:style-name="T10">組織編組及回饋金運用如下列各款</text:span><text:span text:style-name="T10">：</text:span></text:p>
      <text:list xml:id="list1196858108289937821" text:style-name="WW8Num5">
        <text:list-item>
          <text:p text:style-name="P13"><text:span text:style-name="T10">管理會置委員十九人，由旗津區區長</text:span><text:span text:style-name="T10">、</text:span><text:span text:style-name="T10">里長</text:span><text:span text:style-name="T10">、</text:span><text:span text:style-name="T10">國中小校長及高雄市政府水利局設施管理科科長擔任，</text:span><text:span text:style-name="T14">其中一人為召集人、一人為副召集人，由全體委員互選之。</text:span></text:p>
        </text:list-item>
        <text:list-item>
          <text:p text:style-name="P13"><text:span text:style-name="T10">召集人因故無法出席會議時，由副召集人代理，因故出缺時，應於三個月內召開臨時管理會推選之。</text:span></text:p>
        </text:list-item>
        <text:list-item>
          <text:p text:style-name="P13"><text:span text:style-name="T10">管理會設秘書組，置總幹事及秘書各一人</text:span><text:span text:style-name="T10">、</text:span><text:span text:style-name="T10">幹事五人(含會計一人)</text:span><text:span text:style-name="T10">，</text:span><text:span text:style-name="T10">由區</text:span><text:soft-page-break/><text:span text:style-name="T10">公所人員兼任，提經管理會同意後遴聘之</text:span><text:span text:style-name="T10">，</text:span><text:span text:style-name="T10">承召集人之命辦理管理會幕僚業務。由區公所人員兼任幹事者，其兼職費比照「軍公教人員兼職費支給表」支給。</text:span></text:p>
        </text:list-item>
        <text:list-item>
          <text:p text:style-name="P13"><text:span text:style-name="T10">管理會委員因職務異動</text:span><text:span text:style-name="T10">，</text:span><text:span text:style-name="T10">應予改聘之</text:span><text:span text:style-name="T10">。</text:span></text:p>
        </text:list-item>
        <text:list-item>
          <text:p text:style-name="P13"><text:span text:style-name="T10">管理會得視需要由召集人召集或由全體委員總額四分之一以上委員請求召集，召開會議。</text:span></text:p>
        </text:list-item>
        <text:list-item>
          <text:p text:style-name="P13"><text:span text:style-name="T10">管理會應有過半數委員之出席</text:span><text:span text:style-name="T10">，</text:span><text:span text:style-name="T10">出席委員過半數之同意始得作成決議；正反意見同數時</text:span><text:span text:style-name="T10">，</text:span><text:span text:style-name="T10">取決於主席</text:span><text:span text:style-name="T10">。</text:span></text:p>
        </text:list-item>
      </text:list>
      <text:p text:style-name="P3">第六條 (審核)</text:p>
      <text:p text:style-name="P12"><text:span text:style-name="T10">本回饋金財務收支須取具合法之憑證，並設置帳簿紀錄有關會計事項，定期將回饋金使用情形提報委員會。</text:span></text:p>
      <text:p text:style-name="P1"><text:span text:style-name="T5">第七條 (結餘)</text:span></text:p>
      <text:p text:style-name="P14"><text:span text:style-name="T5">本回饋金執行年度計畫之結餘，得留存次年度繼續使用。</text:span></text:p>
      <text:p text:style-name="P2">第八條 (其他規定事項)</text:p>
      <text:p text:style-name="P8"><text:span text:style-name="T5">其他事項</text:span><text:span text:style-name="T5">：</text:span></text:p>
      <text:list xml:id="list7063798421002549052" text:style-name="WW8Num1">
        <text:list-item>
          <text:p text:style-name="P15"><text:span text:style-name="T5">本實施計畫之修正或廢止</text:span><text:span text:style-name="T5">，</text:span><text:span text:style-name="T5">應提管理會決議通過</text:span><text:span text:style-name="T5">，</text:span><text:span text:style-name="T5">並報請高雄市政府核定實施。</text:span></text:p>
        </text:list-item>
        <text:list-item>
          <text:p text:style-name="P15"><text:span text:style-name="T5">回饋金之收支，如有隱瞞、偽造單據冒領或擅自提款、挪用等情事者，依法究辦。</text:span></text:p>
        </text:list-item>
        <text:list-item>
          <text:p text:style-name="P15"><text:span text:style-name="T5">管理會解散時，應予結算，其餘存權益應歸屬高雄市政府水利局。</text:span></text:p>
        </text:list-item>
        <text:list-item>
          <text:p text:style-name="P15"><text:span text:style-name="T5">管理會應於每年三月底前將前年度執行回饋金之收支情形公告周知，以徵信於回饋居民。</text:span></text:p>
        </text:list-item>
        <text:list-item>
          <text:p text:style-name="P15"><text:span text:style-name="T5">管理會所作決議之事項，對外均以本所名義行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cm" style:writing-mode="lr-tb" style:layout-grid-color="#c0c0c0" style:layout-grid-lines="46" style:layout-grid-base-height="0.58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旗津區辦理污水處理廠回饋地方實施計畫</dc:title>
    <meta:initial-creator>林權德</meta:initial-creator>
    <meta:creation-date>2021-12-07T09:01:00</meta:creation-date>
    <dc:creator>USER</dc:creator>
    <dc:date>2021-12-15T11:50:00</dc:date>
    <meta:print-date>2011-06-28T16:41:00</meta:print-date>
    <meta:editing-cycles>5</meta:editing-cycles>
    <meta:editing-duration>PT4M</meta:editing-duration>
    <meta:document-statistic meta:table-count="0" meta:image-count="0" meta:object-count="0" meta:page-count="2" meta:paragraph-count="44" meta:word-count="1128" meta:character-count="1179" meta:non-whitespace-character-count="1165"/>
    <meta:generator>LibreOffice/5.1.2.2$Windows_x86 LibreOffice_project/d3bf12ecb743fc0d20e0be0c58ca359301eb705f</meta:generator>
  </office:meta>
</office:document-meta>
</file>