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.499cm" fo:margin-right="0cm" fo:line-height="0.847cm" fo:text-indent="0.00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0cm" fo:text-indent="13.751cm" style:auto-text-indent="false"/>
      <style:text-properties style:font-name="標楷體" fo:font-size="10pt" style:font-name-asian="標楷體" style:font-size-asian="10pt" style:font-weight-complex="bold"/>
    </style:style>
    <style:style style:name="P6" style:family="paragraph" style:parent-style-name="Standard">
      <style:paragraph-properties fo:margin-left="0cm" fo:margin-right="0cm" fo:line-height="0.847cm" fo:text-indent="0.494cm" style:auto-text-indent="false"/>
    </style:style>
    <style:style style:name="P7" style:family="paragraph" style:parent-style-name="Standard" style:list-style-name="WW8Num7">
      <style:paragraph-properties fo:margin-left="2cm" fo:margin-right="0cm" fo:line-height="0.847cm" fo:text-indent="-1cm" style:auto-text-indent="false"/>
    </style:style>
    <style:style style:name="P8" style:family="paragraph" style:parent-style-name="Standard" style:list-style-name="WW8Num6">
      <style:paragraph-properties fo:margin-left="2cm" fo:margin-right="0cm" fo:line-height="0.847cm" fo:text-indent="-1cm" style:auto-text-indent="false"/>
    </style:style>
    <style:style style:name="P9" style:family="paragraph" style:parent-style-name="Standard" style:list-style-name="WW8Num6">
      <style:paragraph-properties fo:margin-left="2cm" fo:margin-right="0cm" fo:line-height="0.847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7">
      <style:paragraph-properties fo:margin-left="1.998cm" fo:margin-right="0cm" fo:line-height="0.847cm" fo:text-indent="-1cm" style:auto-text-indent="false"/>
    </style:style>
    <style:style style:name="P11" style:family="paragraph" style:parent-style-name="Standard">
      <style:paragraph-properties fo:margin-left="0.564cm" fo:margin-right="0cm" fo:line-height="0.847cm" fo:text-indent="-0.06cm" style:auto-text-indent="false"/>
    </style:style>
    <style:style style:name="P12" style:family="paragraph" style:parent-style-name="Standard">
      <style:paragraph-properties fo:margin-left="0cm" fo:margin-right="0cm" fo:line-height="0.847cm" fo:text-indent="0.49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margin-left="0.501cm" fo:margin-right="0cm" fo:line-height="0.847cm" fo:text-indent="-0.005cm" style:auto-text-indent="false"/>
    </style:style>
    <style:style style:name="P14" style:family="paragraph" style:parent-style-name="Standard">
      <style:paragraph-properties fo:margin-left="0.563cm" fo:margin-right="0cm" fo:line-height="0.847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0pt" style:font-name-asian="標楷體" style:font-size-asian="1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細明體" fo:font-size="14pt" style:font-name-asian="標楷體" style:font-size-asian="14pt" style:font-size-complex="14pt" style:font-weight-complex="bold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高雄市旗津區辦理污水處理廠地方回饋金</text:span></text:p>
      <text:p text:style-name="P2"><text:span text:style-name="T1">60歲以上區民服裝代金補助作業規範</text:span></text:p>
      <text:p text:style-name="P5">民國103年12月09日制定</text:p>
      <text:p text:style-name="P5">民國107年01月29日修正</text:p>
      <text:p text:style-name="P5">民國108年01月31日修正</text:p>
      <text:p text:style-name="P5">民國110年08月27日修正</text:p>
      <text:p text:style-name="P5">民國110年12月02日修正</text:p>
      <text:p text:style-name="P4">第一條(依據)</text:p>
      <text:p text:style-name="P6"><text:span text:style-name="T10">本作業規範依據下列規定辦理：</text:span></text:p>
      <text:list xml:id="list3648056760" text:style-name="WW8Num7">
        <text:list-item>
          <text:p text:style-name="P7"><text:span text:style-name="T3">高雄市辦理污水處理廠回饋地方自治條例</text:span><text:span text:style-name="T3">。</text:span></text:p>
        </text:list-item>
        <text:list-item>
          <text:p text:style-name="P10"><text:span text:style-name="T5">高雄市旗津區辦理污水處理廠地方回饋金實施計畫。</text:span></text:p>
        </text:list-item>
        <text:list-item>
          <text:p text:style-name="P10"><text:span text:style-name="T7">高雄市旗津區辦理污水處理廠地方回饋金管理會102年度第3次委員會決議辦理。</text:span></text:p>
        </text:list-item>
      </text:list>
      <text:p text:style-name="P4">第二條 (宗旨)</text:p>
      <text:p text:style-name="P11"><text:span text:style-name="T3">為嘉惠本區60歲以上民眾</text:span><text:span text:style-name="T3">，</text:span><text:span text:style-name="T3">促使回饋金有效運用，以達</text:span><text:span text:style-name="T3">『</text:span><text:span text:style-name="T3">敦親睦鄰</text:span><text:span text:style-name="T3">』</text:span><text:span text:style-name="T3">為宗旨</text:span><text:span text:style-name="T3">。</text:span></text:p>
      <text:p text:style-name="P3"><text:span text:style-name="T3">第三條 (辦理機關及運作管理會)</text:span></text:p>
      <text:p text:style-name="P1"><text:span text:style-name="T9">辦理機關為高雄市旗津區公所(以下簡稱本所)；運作管理會為高雄市旗津區辦理污水處理廠地方回饋金管理會(以下簡稱本會)。</text:span></text:p>
      <text:p text:style-name="P4">第四條 (經費來源)</text:p>
      <text:p text:style-name="P12">經費來源由高雄市旗津區辦理污水處理廠回饋金年度預算提撥。</text:p>
      <text:p text:style-name="P4">第五條 (申請資格)</text:p>
      <text:p text:style-name="P6"><text:span text:style-name="T3">申請資格</text:span><text:span text:style-name="T5">：</text:span></text:p>
      <text:list xml:id="list3157410347" text:style-name="WW8Num6">
        <text:list-item>
          <text:p text:style-name="P8"><text:span text:style-name="T7">當事人須</text:span><text:span text:style-name="T5">設籍本區連續滿一年以上者(以當年度六月三十日往前推算滿一年)</text:span><text:span text:style-name="T7">。</text:span></text:p>
        </text:list-item>
        <text:list-item>
          <text:p text:style-name="P8"><text:span text:style-name="T7">當事人</text:span><text:span text:style-name="T3">為六十歲(含)以上(以年次計算)。</text:span></text:p>
        </text:list-item>
        <text:list-item>
          <text:p text:style-name="P9">當年年滿六十歲者，須檢附郵局局號帳號，於公告期限內提出申請。</text:p>
        </text:list-item>
      </text:list>
      <text:p text:style-name="P4">第六條 (申請期間)</text:p>
      <text:p text:style-name="P13"><text:span text:style-name="T3">由本會每年配合市府敬老禮金發放期程統一辦理；符合前條第一項第三款者，逾公告申請期限，未申請領取者視同放棄，不予補發。</text:span></text:p>
      <text:p text:style-name="P3"><text:span text:style-name="T3">第七條 (發放方式)</text:span></text:p>
      <text:p text:style-name="P14"><text:span text:style-name="T3">發放方式</text:span><text:span text:style-name="T10">由郵局轉帳方式匯入當事人帳戶，若有特殊因素無法進行轉帳作業者，由本所以專案方式辦理</text:span><text:span text:style-name="T3">。</text:span></text:p>
      <text:p text:style-name="P3"><text:soft-page-break/><text:span text:style-name="T3">第八條 (補助金額)</text:span></text:p>
      <text:p text:style-name="P6"><text:span text:style-name="T3">每人補助金額新臺幣壹仟元整。</text:span></text:p>
      <text:p text:style-name="P3"><text:span text:style-name="T3">第九條 (核備)</text:span></text:p>
      <text:p text:style-name="P6"><text:span text:style-name="T3">本規範經本會核定之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1.979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563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67cm" fo:text-indent="-1.27cm" fo:margin-left="3.5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7cm" fo:text-indent="-0.847cm" fo:margin-left="9.0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17cm" fo:text-indent="-0.847cm" fo:margin-left="9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43cm" fo:text-indent="-0.847cm" fo:margin-left="3.14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7cm" fo:text-indent="-0.847cm" fo:margin-left="9.0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17cm" fo:text-indent="-0.847cm" fo:margin-left="9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8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辦理污水處理廠回饋地方實施計畫</dc:title>
    <dc:subject/>
    <meta:keyword/>
    <meta:initial-creator>林權德</meta:initial-creator>
    <meta:creation-date>2021-08-23T14:03:00</meta:creation-date>
    <dc:creator>USER</dc:creator>
    <dc:date>2021-12-15T12:03:00</dc:date>
    <meta:print-date>2014-12-02T10:46:00</meta:print-date>
    <meta:editing-cycles>19</meta:editing-cycles>
    <meta:editing-duration>PT56M</meta:editing-duration>
    <meta:document-statistic meta:table-count="0" meta:image-count="0" meta:object-count="0" meta:page-count="2" meta:paragraph-count="31" meta:word-count="615" meta:character-count="647" meta:non-whitespace-character-count="639"/>
    <meta:generator>NDC_ODF_Application_Tools/2.0.4$Windows_X86_64 LibreOffice_project/ace8b54cb4771cd6636f2ccb1aac7c9dad875112</meta:generator>
  </office:meta>
</office:document-meta>
</file>