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847cm"/>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master-page-name="Standard">
      <style:paragraph-properties fo:margin-left="-0.004cm" fo:margin-right="0cm" fo:text-align="center" style:justify-single-word="false" fo:text-indent="-0.247cm" style:auto-text-indent="false" style:page-number="auto"/>
    </style:style>
    <style:style style:name="P5" style:family="paragraph" style:parent-style-name="Standard">
      <style:paragraph-properties fo:margin-left="0cm" fo:margin-right="0cm" fo:text-align="justify" style:justify-single-word="false" fo:text-indent="13cm" style:auto-text-indent="false"/>
    </style:style>
    <style:style style:name="P6" style:family="paragraph" style:parent-style-name="Standard">
      <style:paragraph-properties fo:margin-left="0cm" fo:margin-right="0cm" fo:text-align="justify" style:justify-single-word="false" fo:text-indent="13cm" style:auto-text-indent="false"/>
      <style:text-properties style:font-name="標楷體" fo:font-size="10pt" style:font-name-asian="標楷體" style:font-size-asian="10pt" style:font-name-complex="標楷體" style:font-weight-complex="bold"/>
    </style:style>
    <style:style style:name="P7" style:family="paragraph" style:parent-style-name="Standard">
      <style:paragraph-properties fo:margin-left="0cm" fo:margin-right="0cm" fo:line-height="0.847cm" fo:text-indent="0.494cm" style:auto-text-indent="false"/>
    </style:style>
    <style:style style:name="P8"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847cm"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list-style-name="WW8Num7">
      <style:paragraph-properties fo:margin-left="2cm" fo:margin-right="0cm" fo:line-height="0.847cm" fo:text-indent="-1cm" style:auto-text-indent="false"/>
    </style:style>
    <style:style style:name="P11" style:family="paragraph" style:parent-style-name="Standard" style:list-style-name="WW8Num2">
      <style:paragraph-properties fo:margin-left="2cm" fo:margin-right="0cm" fo:line-height="0.847cm" fo:text-indent="-1cm" style:auto-text-indent="false"/>
    </style:style>
    <style:style style:name="P12" style:family="paragraph" style:parent-style-name="Standard" style:list-style-name="WW8Num7">
      <style:paragraph-properties fo:margin-left="2cm" fo:margin-right="0cm" fo:line-height="0.847cm" fo:text-indent="-1cm" style:auto-text-indent="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list-style-name="WW8Num2">
      <style:paragraph-properties fo:margin-left="2cm" fo:margin-right="0cm" fo:line-height="0.847cm" fo:text-indent="-1cm" style:auto-text-indent="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list-style-name="WW8Num12">
      <style:paragraph-properties fo:margin-left="2cm" fo:margin-right="0cm" fo:line-height="0.847cm" fo:text-indent="-1cm" style:auto-text-indent="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list-style-name="WW8Num10">
      <style:paragraph-properties fo:margin-left="2cm" fo:margin-right="0cm" fo:line-height="0.847cm" fo:text-indent="-1cm" style:auto-text-indent="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list-style-name="WW8Num12">
      <style:paragraph-properties fo:margin-left="3cm" fo:margin-right="0cm" fo:line-height="0.847cm" fo:text-indent="-1cm" style:auto-text-indent="false"/>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 style:list-style-name="WW8Num11">
      <style:paragraph-properties fo:margin-left="1.501cm" fo:margin-right="0cm" fo:line-height="0.847cm" fo:text-indent="-1cm" style:auto-text-indent="false"/>
    </style:style>
    <style:style style:name="P18" style:family="paragraph" style:parent-style-name="Standard">
      <style:paragraph-properties fo:margin-left="0.499cm" fo:margin-right="0cm" fo:line-height="0.706cm" fo:text-indent="0cm" style:auto-text-indent="false"/>
    </style:style>
    <style:style style:name="P19" style:family="paragraph" style:parent-style-name="Text_20_body_20_indent">
      <style:paragraph-properties fo:line-height="0.847cm"/>
    </style:style>
    <style:style style:name="T1" style:family="text">
      <style:text-properties style:font-name="細明體" fo:font-size="20pt" style:font-name-asian="標楷體" style:font-size-asian="20pt" style:font-size-complex="20pt" style:font-weight-complex="bold"/>
    </style:style>
    <style:style style:name="T2" style:family="text">
      <style:text-properties style:font-size-complex="20pt"/>
    </style:style>
    <style:style style:name="T3" style:family="text">
      <style:text-properties fo:color="#000000" style:font-name="細明體" fo:font-size="20pt" style:font-name-asian="標楷體" style:font-size-asian="20pt" style:font-size-complex="20pt" style:font-weight-complex="bold"/>
    </style:style>
    <style:style style:name="T4" style:family="text">
      <style:text-properties fo:color="#000000" style:font-name="細明體" fo:font-size="14pt" style:font-name-asian="標楷體" style:font-size-asian="14pt"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font-name-complex="標楷體" style:font-weight-complex="bold"/>
    </style:style>
    <style:style style:name="T10" style:family="text">
      <style:text-properties style:font-name="標楷體" fo:font-size="10pt" style:font-name-asian="標楷體" style:font-size-asian="10pt" style:font-name-complex="標楷體" style:font-weight-complex="bold"/>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高雄市旗津區辦理污水處理廠地方回饋金喪葬補助作業</text:span><text:span text:style-name="T3">規範</text:span></text:p>
      <text:p text:style-name="P6">民國91年02月06日制定</text:p>
      <text:p text:style-name="P5"><text:span text:style-name="T9">民國93年03月22日修</text:span><text:span text:style-name="T11">正</text:span></text:p>
      <text:p text:style-name="P5"><text:span text:style-name="T9">民國93年12月01日修</text:span><text:span text:style-name="T11">正</text:span></text:p>
      <text:p text:style-name="P5"><text:span text:style-name="T9">民國94年02月03日修</text:span><text:span text:style-name="T11">正</text:span></text:p>
      <text:p text:style-name="P5"><text:span text:style-name="T9">民國98年10月09日修</text:span><text:span text:style-name="T11">正</text:span></text:p>
      <text:p text:style-name="P5"><text:span text:style-name="T9">民國100年08月30日修</text:span><text:span text:style-name="T11">正</text:span></text:p>
      <text:p text:style-name="P5"><text:span text:style-name="T9">民國101年10月09日修</text:span><text:span text:style-name="T11">正</text:span></text:p>
      <text:p text:style-name="P5"><text:span text:style-name="T11">民國102</text:span><text:span text:style-name="T9">年10月16日修正</text:span></text:p>
      <text:p text:style-name="P5"><text:span text:style-name="T11">民國103</text:span><text:span text:style-name="T9">年02月27日修正</text:span></text:p>
      <text:p text:style-name="P5"><text:span text:style-name="T9">民國1</text:span><text:span text:style-name="T9">09</text:span><text:span text:style-name="T9">年0</text:span><text:span text:style-name="T9">9</text:span><text:span text:style-name="T9">月1</text:span><text:span text:style-name="T9">1</text:span><text:span text:style-name="T9">日修正</text:span></text:p>
      <text:p text:style-name="P5"><text:span text:style-name="T9">民國110年08月27日修正</text:span></text:p>
      <text:p text:style-name="P6">民國110年12月02日修正</text:p>
      <text:p text:style-name="P2">第一條(依據)</text:p>
      <text:p text:style-name="P7"><text:span text:style-name="T13">本作業</text:span><text:span text:style-name="T6">規範</text:span><text:span text:style-name="T13">依據下列規定辦理：</text:span></text:p>
      <text:list xml:id="list8388000100149912184" text:style-name="WW8Num7">
        <text:list-item>
          <text:p text:style-name="P10"><text:span text:style-name="T13">高雄市辦理污水處理廠回饋地方自治條例</text:span><text:span text:style-name="T13">。</text:span></text:p>
        </text:list-item>
        <text:list-item>
          <text:p text:style-name="P12">高雄市旗津區辦理污水處理廠地方回饋金實施計畫。</text:p>
        </text:list-item>
        <text:list-item>
          <text:p text:style-name="P12">高雄市旗津區辦理污水處理廠地方回饋金管理委員會九十一年度第一次委員會決議辦理。</text:p>
        </text:list-item>
      </text:list>
      <text:p text:style-name="P2">第二條 (宗旨)</text:p>
      <text:p text:style-name="P7"><text:span text:style-name="T13">為嘉惠區民</text:span><text:span text:style-name="T13">，</text:span><text:span text:style-name="T13">促使回饋金有效運用，以達</text:span><text:span text:style-name="T13">『</text:span><text:span text:style-name="T13">敦親睦鄰</text:span><text:span text:style-name="T13">』</text:span><text:span text:style-name="T13">為宗旨</text:span><text:span text:style-name="T13">。</text:span></text:p>
      <text:p text:style-name="P1"><text:span text:style-name="T13">第三條 (辦理機關及運作管理會)</text:span></text:p>
      <text:p text:style-name="P19"><text:span text:style-name="T12">辦理機關為高雄市旗津區公所(以下簡稱本所)；運作管理會為高雄市旗津區辦理污水處理廠地方回饋金管理會(以下簡稱本會)。</text:span></text:p>
      <text:p text:style-name="P2">第四條 (經費來源)</text:p>
      <text:p text:style-name="P8">經費來源由高雄市旗津區辦理污水處理廠回饋金年度預算提撥。</text:p>
      <text:p text:style-name="P2">第五條 (申請資格)</text:p>
      <text:p text:style-name="P7"><text:span text:style-name="T13">申請資格</text:span><text:span text:style-name="T13">：</text:span></text:p>
      <text:list xml:id="list6415866998074541150" text:style-name="WW8Num2">
        <text:list-item>
          <text:p text:style-name="P13">當事人須設籍本區連續滿一年以上者(設籍基準日為最後設籍遷入之日起至死亡日，需連續設籍滿一年者)，其本人死亡者，給予喪葬補助，但就同一死亡者以申領一次喪葬補助為限。當事人如為出生未滿一年之嬰兒，或為未出生之死產兒，其父或母自事實發生之日起設籍本區往前追溯連續滿一年者，亦列為補助對象。</text:p>
        </text:list-item>
        <text:list-item>
          <text:p text:style-name="P11"><text:span text:style-name="T13">申請人需為當事人之</text:span><text:span text:style-name="T6">直系親屬或配偶或負責死亡者之喪葬者。</text:span></text:p>
        </text:list-item>
      </text:list>
      <text:p text:style-name="P3">第六條 (申請證件)</text:p>
      <text:p text:style-name="P9">申請證件：</text:p>
      <text:list xml:id="list2606742813937260944" text:style-name="WW8Num12">
        <text:list-item>
          <text:p text:style-name="P14">郵局轉帳：</text:p>
          <text:list>
            <text:list-item>
              <text:p text:style-name="P16">申請人提供郵局局號帳號。</text:p>
            </text:list-item>
            <text:list-item>
              <text:p text:style-name="P16"><text:soft-page-break/>死亡者之除戶戶籍謄本或死亡證明書另附戶籍謄本；如為死產兒，需提供死產證明。</text:p>
            </text:list-item>
            <text:list-item>
              <text:p text:style-name="P16">申請人之身分證正本及影印本、印章。如申請人身分為負責死亡者之喪葬事務者，需再另附相關支出費用證明或切結證明。另當事人為死產兒，需附其父或母之戶籍謄本、身份證及印章。</text:p>
            </text:list-item>
          </text:list>
        </text:list-item>
        <text:list-item>
          <text:p text:style-name="P14">現金發放：</text:p>
          <text:list>
            <text:list-item>
              <text:p text:style-name="P16">死亡者之除戶戶籍謄本或死亡證明書另附戶籍謄本；如為死產兒，需提供死產證明。</text:p>
            </text:list-item>
            <text:list-item>
              <text:p text:style-name="P16">申請人之身分證正本及影印本、印章。如申請人身分為負責死亡者之喪葬事務者，需再另附相關支出費用證明或切結證明。另當事人為死產兒，需附其父或母之戶籍謄本、身份證及印章。</text:p>
            </text:list-item>
            <text:list-item>
              <text:p text:style-name="P16">具低收入戶或中低收入戶身分者，檢具(一)、(二)款所列證件及低收入戶或中低收入戶證明文件。</text:p>
            </text:list-item>
          </text:list>
        </text:list-item>
      </text:list>
      <text:p text:style-name="P3">第七條 (申請及發放方式)</text:p>
      <text:list xml:id="list3041901217210534784" text:style-name="WW8Num11">
        <text:list-item>
          <text:p text:style-name="P17"><text:span text:style-name="T5">申請人須備齊相關文件向本會提出申請，以郵局轉帳方式匯入申請人帳戶，若有特殊因素無法進行轉帳作業者，由本所以專案方式辦理。</text:span></text:p>
        </text:list-item>
        <text:list-item>
          <text:p text:style-name="P17"><text:span text:style-name="T5">前款轉帳匯款時間為受理期限之次月2</text:span><text:span text:style-name="T5">0</text:span><text:span text:style-name="T5">日前統一辦理。</text:span></text:p>
        </text:list-item>
        <text:list-item>
          <text:p text:style-name="P17"><text:span text:style-name="T5">具低收入戶或中低收入戶身分者，得採當場現金發放辦理。</text:span></text:p>
        </text:list-item>
      </text:list>
      <text:p text:style-name="P3">第八條 (發放地點)</text:p>
      <text:p text:style-name="P9">發放地點：</text:p>
      <text:list xml:id="list972128733416050513" text:style-name="WW8Num10">
        <text:list-item>
          <text:p text:style-name="P15">現金發放：旗津區公所。</text:p>
        </text:list-item>
        <text:list-item>
          <text:p text:style-name="P15">轉帳匯款：各郵局。</text:p>
        </text:list-item>
      </text:list>
      <text:p text:style-name="P3">第九條 (補助金額)</text:p>
      <text:p text:style-name="P7"><text:span text:style-name="T6">補助金額新臺幣玖仟元整。</text:span></text:p>
      <text:p text:style-name="P3">第十條 (申請期間) </text:p>
      <text:p text:style-name="P18"><text:span text:style-name="T6">申請期間自死亡者死亡事實發生之日起六個月內，逾期則不受理。但遇特殊情形，不在此限。</text:span></text:p>
      <text:p text:style-name="P3">第十一條 (核備)</text:p>
      <text:p text:style-name="P7"><text:span text:style-name="T6">本規範經本會核定之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563cm" fo:margin-right="0cm" fo:text-indent="0cm" style:auto-text-indent="false"/>
      <style:text-properties style:font-name="細明體" fo:font-family="細明體, MingLiU" style:font-family-generic="modern" fo:font-size="16pt" style:font-name-asian="標楷體" style:font-family-asian="標楷體" style:font-family-generic-asian="script" style:font-size-asian="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1cm" style:writing-mode="lr-tb" style:layout-grid-color="#c0c0c0" style:layout-grid-lines="47" style:layout-grid-base-height="0.58cm" style:layout-grid-ruby-height="0cm" style:layout-grid-mode="none" style:layout-grid-ruby-below="false" style:layout-grid-print="false" style:layout-grid-display="false" style:layout-grid-base-width="0.38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旗津區辦理污水處理廠回饋地方實施計畫</dc:title>
    <meta:initial-creator>林權德</meta:initial-creator>
    <meta:creation-date>2011-08-18T13:48:00</meta:creation-date>
    <dc:creator>USER</dc:creator>
    <dc:date>2021-12-15T11:55:00</dc:date>
    <meta:print-date>2013-10-22T09:27:00</meta:print-date>
    <meta:editing-cycles>47</meta:editing-cycles>
    <meta:editing-duration>PT1H10M</meta:editing-duration>
    <meta:document-statistic meta:table-count="0" meta:image-count="0" meta:object-count="0" meta:page-count="2" meta:paragraph-count="52" meta:word-count="1190" meta:character-count="1245" meta:non-whitespace-character-count="1234"/>
    <meta:generator>LibreOffice/5.1.2.2$Windows_x86 LibreOffice_project/d3bf12ecb743fc0d20e0be0c58ca359301eb705f</meta:generator>
  </office:meta>
</office:document-meta>
</file>