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style:text-properties style:font-name="細明體" fo:font-size="14pt" style:font-size-asian="14pt" style:font-size-complex="14pt" style:font-weight-complex="bold"/>
    </style:style>
    <style:style style:name="P3" style:family="paragraph" style:parent-style-name="Standard" style:master-page-name="Standard">
      <style:paragraph-properties fo:margin-left="-0.004cm" fo:margin-right="-0.25cm" fo:text-align="center" style:justify-single-word="false" fo:text-indent="-0.247cm" style:auto-text-indent="false" style:page-number="auto"/>
    </style:style>
    <style:style style:name="P4" style:family="paragraph" style:parent-style-name="Standard">
      <style:paragraph-properties fo:margin-left="0cm" fo:margin-right="0cm" fo:text-indent="13.751cm" style:auto-text-indent="false"/>
    </style:style>
    <style:style style:name="P5" style:family="paragraph" style:parent-style-name="Standard">
      <style:paragraph-properties fo:margin-left="0cm" fo:margin-right="0cm" fo:text-indent="13.751cm" style:auto-text-indent="false"/>
      <style:text-properties style:font-name="標楷體" fo:font-size="10pt" style:font-name-asian="標楷體" style:font-size-asian="10pt" style:font-name-complex="標楷體" style:font-weight-complex="bold"/>
    </style:style>
    <style:style style:name="P6" style:family="paragraph" style:parent-style-name="Standard">
      <style:paragraph-properties fo:margin-left="1.729cm" fo:margin-right="0cm" fo:line-height="0.776cm" fo:text-indent="-1.729cm" style:auto-text-indent="false"/>
    </style:style>
    <style:style style:name="P7" style:family="paragraph" style:parent-style-name="Standard">
      <style:paragraph-properties fo:margin-left="1.729cm" fo:margin-right="0cm" fo:line-height="0.776cm" fo:text-indent="-1.729cm" style:auto-text-indent="false"/>
      <style:text-properties style:font-name="細明體" fo:font-size="14pt" style:font-size-asian="14pt" style:font-size-complex="14pt" style:font-weight-complex="bold"/>
    </style:style>
    <style:style style:name="P8" style:family="paragraph" style:parent-style-name="Standard">
      <style:paragraph-properties fo:margin-left="0.639cm" fo:margin-right="0cm" fo:line-height="0.776cm" fo:text-indent="-0.134cm" style:auto-text-indent="false"/>
    </style:style>
    <style:style style:name="P9" style:family="paragraph" style:parent-style-name="Standard" style:list-style-name="WW8Num7">
      <style:paragraph-properties fo:margin-left="2cm" fo:margin-right="0cm" fo:line-height="0.776cm" fo:text-indent="-1cm" style:auto-text-indent="false"/>
    </style:style>
    <style:style style:name="P10" style:family="paragraph" style:parent-style-name="Standard" style:list-style-name="WW8Num8">
      <style:paragraph-properties fo:margin-left="2cm" fo:margin-right="0cm" fo:line-height="0.776cm" fo:text-indent="-1cm" style:auto-text-indent="false"/>
    </style:style>
    <style:style style:name="P11" style:family="paragraph" style:parent-style-name="Standard" style:list-style-name="WW8Num7">
      <style:paragraph-properties fo:margin-left="2cm" fo:margin-right="0cm" fo:line-height="0.776cm" fo:text-indent="-1cm" style:auto-text-indent="false"/>
      <style:text-properties style:font-name="細明體" fo:font-size="14pt" style:font-name-asian="標楷體" style:font-size-asian="14pt" style:font-size-complex="14pt" style:font-weight-complex="bold"/>
    </style:style>
    <style:style style:name="P12" style:family="paragraph" style:parent-style-name="Standard" style:list-style-name="WW8Num8">
      <style:paragraph-properties fo:margin-left="2cm" fo:margin-right="0cm" fo:line-height="0.776cm" fo:text-indent="-1cm" style:auto-text-indent="false"/>
      <style:text-properties fo:color="#000000" style:font-name="細明體" fo:font-size="14pt" style:font-name-asian="標楷體" style:font-size-asian="14pt" style:font-size-complex="14pt" style:font-weight-complex="bold"/>
    </style:style>
    <style:style style:name="P13" style:family="paragraph" style:parent-style-name="Standard">
      <style:paragraph-properties fo:margin-left="0cm" fo:margin-right="0cm" fo:line-height="0.776cm" fo:text-indent="0.494cm" style:auto-text-indent="false"/>
    </style:style>
    <style:style style:name="P14" style:family="paragraph" style:parent-style-name="Standard">
      <style:paragraph-properties fo:margin-left="0cm" fo:margin-right="0cm" fo:line-height="0.776cm" fo:text-indent="0.494cm" style:auto-text-indent="false"/>
      <style:text-properties style:font-name="細明體" fo:font-size="14pt" style:font-name-asian="標楷體" style:font-size-asian="14pt" style:font-size-complex="14pt" style:font-weight-complex="bold"/>
    </style:style>
    <style:style style:name="P15" style:family="paragraph" style:parent-style-name="Standard">
      <style:paragraph-properties fo:margin-left="0.499cm" fo:margin-right="0cm" fo:line-height="0.776cm" fo:text-indent="0cm" style:auto-text-indent="false"/>
    </style:style>
    <style:style style:name="P16" style:family="paragraph" style:parent-style-name="Standard">
      <style:paragraph-properties fo:margin-left="0.988cm" fo:margin-right="0cm" fo:line-height="0.776cm" fo:text-indent="-0.988cm" style:auto-text-indent="false"/>
    </style:style>
    <style:style style:name="P17" style:family="paragraph" style:parent-style-name="Standard" style:list-style-name="WW8Num4">
      <style:paragraph-properties fo:margin-left="1.501cm" fo:margin-right="0cm" fo:line-height="0.776cm" fo:text-indent="-1cm" style:auto-text-indent="false"/>
    </style:style>
    <style:style style:name="P18" style:family="paragraph" style:parent-style-name="Standard">
      <style:paragraph-properties fo:margin-left="0.499cm" fo:margin-right="0cm" fo:line-height="0.776cm" fo:text-indent="0.002cm" style:auto-text-indent="false"/>
    </style:style>
    <style:style style:name="P19" style:family="paragraph" style:parent-style-name="Standard">
      <style:paragraph-properties fo:margin-left="0cm" fo:margin-right="0cm" fo:text-indent="0.499cm" style:auto-text-indent="false"/>
    </style:style>
    <style:style style:name="P20" style:family="paragraph" style:parent-style-name="Text_20_body_20_indent">
      <style:paragraph-properties fo:line-height="0.776cm"/>
      <style:text-properties fo:color="#000000" fo:font-size="14pt" style:font-size-asian="14pt" style:font-size-complex="14pt" style:font-weight-complex="normal"/>
    </style:style>
    <style:style style:name="T1" style:family="text">
      <style:text-properties style:font-name="細明體" fo:font-size="20pt" style:font-name-asian="標楷體" style:font-size-asian="20pt" style:font-size-complex="20pt"/>
    </style:style>
    <style:style style:name="T2" style:family="text">
      <style:text-properties style:font-name="細明體" fo:font-size="14pt" style:font-name-asian="標楷體" style:font-size-asian="14pt" style:font-size-complex="14pt" style:font-weight-complex="bold"/>
    </style:style>
    <style:style style:name="T3" style:family="text">
      <style:text-properties style:font-name="細明體" fo:font-size="14pt" style:font-name-asian="標楷體" style:font-size-asian="14pt" style:font-size-complex="14pt" style:font-weight-complex="bold"/>
    </style:style>
    <style:style style:name="T4" style:family="text">
      <style:text-properties style:font-name="細明體" fo:font-size="14pt" style:font-name-asian="細明體" style:font-size-asian="14pt" style:font-name-complex="細明體" style:font-size-complex="14pt" style:font-weight-complex="bold"/>
    </style:style>
    <style:style style:name="T5" style:family="text">
      <style:text-properties style:font-name="細明體" style:font-name-asian="標楷體"/>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fo:color="#000000" style:font-name="細明體" fo:font-size="20pt" style:font-name-asian="標楷體" style:font-size-asian="20pt" style:font-size-complex="20pt"/>
    </style:style>
    <style:style style:name="T9" style:family="text">
      <style:text-properties fo:color="#000000" style:font-name="細明體" fo:font-size="14pt" style:font-name-asian="標楷體" style:font-size-asian="14pt" style:font-size-complex="14pt" style:font-weight-complex="bold"/>
    </style:style>
    <style:style style:name="T10" style:family="text">
      <style:text-properties fo:color="#000000" style:font-name="細明體" fo:font-size="14pt" style:font-name-asian="標楷體" style:font-size-asian="14pt" style:font-size-complex="14pt" style:font-weight-complex="bold"/>
    </style:style>
    <style:style style:name="T11" style:family="text">
      <style:text-properties fo:color="#000000" style:font-name="細明體" fo:font-size="14pt" style:font-name-asian="細明體" style:font-size-asian="14pt" style:font-name-complex="細明體" style:font-size-complex="14pt" style:font-weight-complex="bold"/>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style:font-name="標楷體" fo:font-size="10pt" style:font-name-asian="標楷體" style:font-size-asian="10pt" style:font-name-complex="標楷體" style:font-size-complex="11pt"/>
    </style:style>
    <style:style style:name="T14" style:family="text">
      <style:text-properties style:font-name="標楷體" fo:font-size="10pt" style:font-name-asian="標楷體" style:font-size-asian="10pt" style:font-name-complex="標楷體" style:font-size-complex="12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font-weight-complex="bold"/>
    </style:style>
    <style:style style:name="T17" style:family="text">
      <style:text-properties style:font-name="標楷體" fo:font-size="10pt" style:font-name-asian="標楷體" style:font-size-asian="10pt" style:font-name-complex="標楷體" style:font-weight-complex="bold"/>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asian="細明體" style:font-name-complex="細明體"/>
    </style:style>
    <style:style style:name="T20" style:family="text">
      <style:text-properties fo:font-size="14pt" style:font-size-asian="14pt" style:font-size-complex="14pt"/>
    </style:style>
    <style:style style:name="T21" style:family="text">
      <style:text-properties fo:font-size="14pt" style:font-name-asian="標楷體" style:font-size-asian="14pt"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高雄市旗津區辦理污水處理廠地方回饋金結婚補助作業</text:span><text:span text:style-name="T8">規範</text:span></text:p>
      <text:p text:style-name="P4"><text:span text:style-name="T13">民</text:span><text:span text:style-name="T14">國93年11月03日制定</text:span></text:p>
      <text:p text:style-name="P4"><text:span text:style-name="T13">民</text:span><text:span text:style-name="T14">國95年03月23日修正</text:span></text:p>
      <text:p text:style-name="P4"><text:span text:style-name="T13">民</text:span><text:span text:style-name="T14">國98年10月09日修正</text:span></text:p>
      <text:p text:style-name="P4"><text:span text:style-name="T15">民國102</text:span><text:span text:style-name="T16">年10月16日修正</text:span></text:p>
      <text:p text:style-name="P4"><text:span text:style-name="T15">民國103</text:span><text:span text:style-name="T16">年02月27日修正</text:span></text:p>
      <text:p text:style-name="P4"><text:span text:style-name="T16">民國1</text:span><text:span text:style-name="T16">09</text:span><text:span text:style-name="T16">年09月1</text:span><text:span text:style-name="T16">1</text:span><text:span text:style-name="T16">日修正</text:span></text:p>
      <text:p text:style-name="P5">民國110年08月27日修正</text:p>
      <text:p text:style-name="P5">民國110年12月02日修正</text:p>
      <text:p text:style-name="P7"><text:span text:style-name="T6">第一條</text:span><text:span text:style-name="T19"> </text:span><text:span text:style-name="T6">(依據)</text:span></text:p>
      <text:p text:style-name="P8"><text:span text:style-name="T2">本作業</text:span><text:span text:style-name="T9">規範</text:span><text:span text:style-name="T2">依據下列規定辦理：</text:span></text:p>
      <text:list xml:id="list695356587188333195" text:style-name="WW8Num7">
        <text:list-item>
          <text:p text:style-name="P11">高雄市辦理污水處理廠回饋地方自治條例。</text:p>
        </text:list-item>
        <text:list-item>
          <text:p text:style-name="P11">高雄市旗津區辦理污水處理廠地方回饋金實施計畫。</text:p>
        </text:list-item>
        <text:list-item>
          <text:p text:style-name="P9"><text:span text:style-name="T2">高雄市旗津區辦理污水處理廠地方回饋金管理委員會九十三年度第二次委員會決</text:span><text:span text:style-name="T21">議辦理。</text:span></text:p>
        </text:list-item>
      </text:list>
      <text:p text:style-name="P2"><text:span text:style-name="T6">第二條</text:span><text:span text:style-name="T19"> </text:span><text:span text:style-name="T6">(宗旨)</text:span></text:p>
      <text:p text:style-name="P13"><text:span text:style-name="T2">為嘉惠區民</text:span><text:span text:style-name="T2">，</text:span><text:span text:style-name="T2">促使回饋金有效運用，以達</text:span><text:span text:style-name="T2">『</text:span><text:span text:style-name="T2">敦親睦鄰</text:span><text:span text:style-name="T2">』</text:span><text:span text:style-name="T2">為宗旨</text:span><text:span text:style-name="T2">。</text:span></text:p>
      <text:p text:style-name="P6"><text:span text:style-name="T2">第三條(辦理機關及運作管理會)</text:span></text:p>
      <text:p text:style-name="P20">辦理機關為高雄市旗津區公所(以下簡稱本所)；運作管理會為高雄市旗津區辦理污水處理廠地方回饋金管理會(以下簡稱本會)。</text:p>
      <text:p text:style-name="P2"><text:span text:style-name="T6">第四條</text:span><text:span text:style-name="T19"> </text:span><text:span text:style-name="T6">(經費)</text:span></text:p>
      <text:p text:style-name="P14">經費來源由高雄市旗津區辦理污水處理廠回饋金年度預算提撥。</text:p>
      <text:p text:style-name="P2"><text:span text:style-name="T6">第五條</text:span><text:span text:style-name="T19"> </text:span><text:span text:style-name="T6">(申請資格)</text:span></text:p>
      <text:p text:style-name="P15"><text:span text:style-name="T2">申請資格為當事人有結婚之事實並至戶政事務所辦理登記，且須</text:span><text:span text:style-name="T21">設籍本區</text:span><text:span text:style-name="T2">連續</text:span><text:span text:style-name="T21">滿一年以上者</text:span><text:span text:style-name="T2">(設籍基準日自辦竣結婚戶籍登記之日起，往前推算滿一年)，但</text:span><text:span text:style-name="T21">因離婚而再婚者不予補助。</text:span></text:p>
      <text:p text:style-name="P2"><text:span text:style-name="T6">第六條</text:span><text:span text:style-name="T19"> </text:span><text:span text:style-name="T6">(申請證件)</text:span></text:p>
      <text:p text:style-name="P13"><text:span text:style-name="T9">申請補助檢附以下證件：</text:span></text:p>
      <text:list xml:id="list1749534964323760573" text:style-name="WW8Num8">
        <text:list-item>
          <text:p text:style-name="P10"><text:span text:style-name="T9">當事人提供郵局局號帳號。</text:span></text:p>
        </text:list-item>
        <text:list-item>
          <text:p text:style-name="P12">當事人身分證正本。</text:p>
        </text:list-item>
        <text:list-item>
          <text:p text:style-name="P12">當事人戶籍謄本。</text:p>
        </text:list-item>
        <text:list-item>
          <text:p text:style-name="P10"><text:span text:style-name="T9">當事人印章(簽名亦可)。</text:span></text:p>
        </text:list-item>
      </text:list>
      <text:p text:style-name="P16"><text:span text:style-name="T9">第七條</text:span><text:span text:style-name="T11"> </text:span><text:span text:style-name="T9">(申請及發放方式)</text:span></text:p>
      <text:list xml:id="list5146984255388383959" text:style-name="WW8Num4">
        <text:list-item>
          <text:p text:style-name="P17"><text:span text:style-name="T12">申請及發放方式，辦理結婚登記後向本會提出申請，以郵局轉帳方式匯入當事人帳戶，若有特殊因素無法進行轉帳作業者，由本所以專案方式辦理。</text:span></text:p>
        </text:list-item>
        <text:list-item>
          <text:p text:style-name="P17"><text:span text:style-name="T12">前款轉帳匯款時間為受理期限之次月20日前統一辦理。</text:span></text:p>
        </text:list-item>
      </text:list>
      <text:p text:style-name="P1"><text:span text:style-name="T9">第八條</text:span><text:span text:style-name="T11"> </text:span><text:span text:style-name="T9">(補助金額)</text:span></text:p>
      <text:p text:style-name="P13"><text:span text:style-name="T9">補助金額每位結婚當事人補助新臺幣陸仟</text:span><text:span text:style-name="T2">元整。</text:span></text:p>
      <text:p text:style-name="P16"><text:soft-page-break/><text:span text:style-name="T2">第九條</text:span><text:span text:style-name="T4"> </text:span><text:span text:style-name="T2">(申請期間)</text:span></text:p>
      <text:p text:style-name="P18"><text:span text:style-name="T2">申請期間自辦竣結婚戶籍登記之日起六個月內提出，逾期則不受理。</text:span><text:span text:style-name="T18">但遇特殊情形，不在此限。</text:span></text:p>
      <text:p text:style-name="P2"><text:span text:style-name="T6">第十條</text:span><text:span text:style-name="T19"> </text:span><text:span text:style-name="T6">(核備)</text:span></text:p>
      <text:p text:style-name="P19"><text:span text:style-name="T2">本</text:span><text:span text:style-name="T9">規範</text:span><text:span text:style-name="T2">經本會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563cm" fo:margin-right="0cm" fo:line-height="0.917cm" fo:text-indent="0cm" style:auto-text-indent="false"/>
      <style:text-properties style:font-name="細明體" fo:font-family="細明體, MingLiU" style:font-family-generic="modern" fo:font-size="16pt" style:font-name-asian="標楷體" style:font-family-asian="標楷體" style:font-family-generic-asian="script" style:font-size-asian="1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fo:font-size="14pt" style:font-name-asian="標楷體" style:font-family-asian="標楷體" style:font-family-generic-asian="script" style:font-size-asian="14pt"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fo:font-size="14pt" style:font-name-asian="標楷體" style:font-family-asian="標楷體" style:font-family-generic-asian="script" style:font-size-asian="14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9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cm" fo:margin-left="2cm" fo:margin-right="1cm" style:writing-mode="lr-tb" style:layout-grid-color="#c0c0c0" style:layout-grid-lines="47" style:layout-grid-base-height="0.58cm" style:layout-grid-ruby-height="0cm" style:layout-grid-mode="none" style:layout-grid-ruby-below="false" style:layout-grid-print="false" style:layout-grid-display="false" style:layout-grid-base-width="0.38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旗津區辦理污水處理廠回饋地方實施計畫</dc:title>
    <meta:initial-creator>林權德</meta:initial-creator>
    <meta:creation-date>2006-03-20T09:56:00</meta:creation-date>
    <dc:creator>USER</dc:creator>
    <dc:date>2021-12-15T11:53:00</dc:date>
    <meta:print-date>2006-04-07T09:26:00</meta:print-date>
    <meta:editing-cycles>45</meta:editing-cycles>
    <meta:editing-duration>PT58M</meta:editing-duration>
    <meta:document-statistic meta:table-count="0" meta:image-count="0" meta:object-count="0" meta:page-count="2" meta:paragraph-count="37" meta:word-count="727" meta:character-count="766" meta:non-whitespace-character-count="757"/>
    <meta:generator>LibreOffice/5.1.2.2$Windows_x86 LibreOffice_project/d3bf12ecb743fc0d20e0be0c58ca359301eb705f</meta:generator>
  </office:meta>
</office:document-meta>
</file>