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Yu Mincho Light" svg:font-family="'Yu Mincho Light', 'Yu Mincho Light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5.188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267cm"/>
    </style:style>
    <style:style style:name="表格1.F" style:family="table-column">
      <style:table-column-properties style:column-width="3.096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635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1cm" fo:keep-together="auto"/>
    </style:style>
    <style:style style:name="表格1.5" style:family="table-row">
      <style:table-row-properties style:min-row-height="1.471cm" fo:keep-together="auto"/>
    </style:style>
    <style:style style:name="表格1.9" style:family="table-row">
      <style:table-row-properties style:min-row-height="0.72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20">
      <style:paragraph-properties fo:line-height="0.706cm" fo:text-align="justify" style:justify-single-word="false"/>
    </style:style>
    <style:style style:name="P5" style:family="paragraph" style:parent-style-name="Standard" style:list-style-name="WW8Num24">
      <style:paragraph-properties fo:line-height="0.706cm" fo:text-align="justify" style:justify-single-word="false"/>
    </style:style>
    <style:style style:name="P6" style:family="paragraph" style:parent-style-name="Standard" style:list-style-name="WW8Num17">
      <style:paragraph-properties fo:line-height="0.706cm" fo:text-align="justify" style:justify-single-word="false"/>
    </style:style>
    <style:style style:name="P7" style:family="paragraph" style:parent-style-name="Standard" style:list-style-name="WW8Num23">
      <style:paragraph-properties fo:line-height="0.706cm" fo:text-align="justify" style:justify-single-word="false"/>
    </style:style>
    <style:style style:name="P8" style:family="paragraph" style:parent-style-name="Standard" style:list-style-name="WW8Num7">
      <style:paragraph-properties fo:line-height="0.706cm" fo:text-align="justify" style:justify-single-word="false"/>
    </style:style>
    <style:style style:name="P9" style:family="paragraph" style:parent-style-name="Standard" style:list-style-name="WW8Num10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Cambria Math" fo:font-size="14pt" style:font-name-asian="Cambria Math" style:font-size-asian="14pt" style:font-name-complex="Cambria Math" style:font-size-complex="14pt"/>
    </style:style>
    <style:style style:name="P11" style:family="paragraph" style:parent-style-name="Standard">
      <style:paragraph-properties fo:line-height="0.706cm"/>
      <style:text-properties style:font-name="Cambria Math" fo:font-size="14pt" style:font-name-asian="Cambria Math" style:font-size-asian="14pt" style:font-name-complex="Cambria Math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Cambria Math" fo:font-size="14pt" style:font-name-asian="Cambria Math" style:font-size-asian="14pt" style:font-name-complex="Cambria Math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Cambria Math" fo:font-size="14pt" style:font-name-asian="Cambria Math" style:font-size-asian="14pt" style:font-name-complex="Cambria Math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Cambria Math" fo:font-size="14pt" style:font-name-asian="Cambria Math" style:font-size-asian="14pt" style:font-name-complex="Cambria Math" style:font-size-complex="14pt"/>
    </style:style>
    <style:style style:name="P15" style:family="paragraph" style:parent-style-name="Standard" style:list-style-name="WW8Num27">
      <style:paragraph-properties fo:line-height="0.847cm"/>
      <style:text-properties style:font-name="Cambria Math" fo:font-size="14pt" style:font-name-asian="Cambria Math" style:font-size-asian="14pt" style:font-name-complex="Cambria Math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17" style:family="paragraph" style:parent-style-name="Standard" style:list-style-name="WW8Num3">
      <style:paragraph-properties fo:line-height="0.706cm" fo:text-align="justify" style:justify-single-word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18" style:family="paragraph" style:parent-style-name="Standard" style:list-style-name="WW8Num7">
      <style:paragraph-properties fo:line-height="0.706cm" fo:text-align="justify" style:justify-single-word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Cambria Math" fo:font-size="14pt" style:font-name-asian="Cambria Math" style:font-size-asian="14pt" style:font-name-complex="Cambria Math" style:font-size-complex="14pt" style:text-scale="90%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Cambria Math" fo:font-size="14pt" style:font-name-asian="Cambria Math" style:font-size-asian="14pt" style:font-name-complex="Cambria Math" style:font-size-complex="14pt" style:text-scale="90%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 style:list-style-name="WW8Num27">
      <style:paragraph-properties fo:line-height="0.847cm"/>
    </style:style>
    <style:style style:name="P24" style:family="paragraph" style:parent-style-name="Standard">
      <style:paragraph-properties fo:line-height="0.847cm"/>
      <style:text-properties style:font-name="Yu Mincho Light" fo:font-size="14pt" style:font-name-asian="Yu Mincho Light" style:font-size-asian="14pt" style:font-name-complex="Yu Mincho Light" style:font-size-complex="14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Yu Mincho Light" fo:font-size="14pt" fo:language="zh" fo:country="TW" style:font-name-asian="Yu Mincho Light" style:font-size-asian="14pt" style:language-asian="zh" style:country-asian="TW" style:font-name-complex="Yu Mincho Light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Yu Mincho Light" fo:font-size="24pt" style:font-name-asian="Yu Mincho Light" style:font-size-asian="24pt" style:font-name-complex="Yu Mincho Light" style:font-size-complex="24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style:font-name="Cambria" fo:font-size="24pt" style:font-name-asian="Cambria" style:font-size-asian="24pt" style:font-name-complex="Yu Mincho Light" style:font-size-complex="24pt"/>
    </style:style>
    <style:style style:name="P29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/>
      <style:text-properties style:font-name="Cambria Math" fo:font-size="24pt" style:font-name-asian="Cambria Math" style:font-size-asian="24pt" style:font-name-complex="Cambria Math" style:font-size-complex="24pt"/>
    </style:style>
    <style:style style:name="P30" style:family="paragraph" style:parent-style-name="Standard">
      <style:paragraph-properties fo:margin-left="0.004cm" fo:margin-right="0cm" fo:line-height="0.706cm" fo:text-align="justify" style:justify-single-word="false" fo:text-indent="-0.055cm" style:auto-text-indent="false"/>
    </style:style>
    <style:style style:name="P31" style:family="paragraph" style:parent-style-name="Standard" style:list-style-name="WW8Num8">
      <style:paragraph-properties fo:margin-left="1.06cm" fo:margin-right="0cm" fo:line-height="0.706cm" fo:text-align="justify" style:justify-single-word="false" fo:text-indent="-1.06cm" style:auto-text-indent="false"/>
    </style:style>
    <style:style style:name="P32" style:family="paragraph" style:parent-style-name="Standard" style:list-style-name="WW8Num14">
      <style:paragraph-properties fo:margin-left="1.06cm" fo:margin-right="0cm" fo:line-height="0.706cm" fo:text-align="justify" style:justify-single-word="false" fo:text-indent="-1.06cm" style:auto-text-indent="false"/>
    </style:style>
    <style:style style:name="P33" style:family="paragraph" style:parent-style-name="Standard" style:list-style-name="WW8Num13">
      <style:paragraph-properties fo:margin-left="1.06cm" fo:margin-right="0cm" fo:line-height="0.706cm" fo:text-align="justify" style:justify-single-word="false" fo:text-indent="-1.06cm" style:auto-text-indent="false"/>
    </style:style>
    <style:style style:name="P34" style:family="paragraph" style:parent-style-name="Standard" style:list-style-name="WW8Num8">
      <style:paragraph-properties fo:margin-left="1.06cm" fo:margin-right="0cm" fo:line-height="0.706cm" fo:text-align="justify" style:justify-single-word="false" fo:text-indent="-1.06cm" style:auto-text-indent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3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0.988cm" fo:margin-right="0cm" fo:line-height="0.847cm" fo:text-indent="-0.988cm" style:auto-text-indent="false"/>
    </style:style>
    <style:style style:name="P37" style:family="paragraph" style:parent-style-name="Standard">
      <style:paragraph-properties fo:margin-left="1.051cm" fo:margin-right="0cm" fo:line-height="0.706cm" fo:text-align="justify" style:justify-single-word="false" fo:text-indent="-0.988cm" style:auto-text-indent="false"/>
      <style:text-properties style:font-name="Cambria Math" fo:font-size="14pt" style:font-name-asian="Cambria Math" style:font-size-asian="14pt" style:font-name-complex="Cambria Math" style:font-size-complex="14pt"/>
    </style:style>
    <style:style style:name="P38" style:family="paragraph" style:parent-style-name="Standard" style:list-style-name="WW8Num3">
      <style:paragraph-properties fo:margin-left="1.18cm" fo:margin-right="0cm" fo:line-height="0.706cm" fo:text-align="justify" style:justify-single-word="false" fo:text-indent="-1.3cm" style:auto-text-indent="false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004cm" style:auto-text-indent="false"/>
    </style:style>
    <style:style style:name="P40" style:family="paragraph" style:parent-style-name="Standard" style:list-style-name="WW8Num5">
      <style:paragraph-properties fo:margin-left="1.06cm" fo:margin-right="0cm" fo:line-height="0.706cm" fo:text-align="justify" style:justify-single-word="false" fo:text-indent="-1cm" style:auto-text-indent="false"/>
    </style:style>
    <style:style style:name="P41" style:family="paragraph" style:parent-style-name="Standard" style:list-style-name="WW8Num14">
      <style:paragraph-properties fo:margin-left="1.06cm" fo:margin-right="0cm" fo:line-height="0.706cm" fo:text-align="justify" style:justify-single-word="false" fo:text-indent="-1cm" style:auto-text-indent="false"/>
    </style:style>
    <style:style style:name="P42" style:family="paragraph" style:parent-style-name="Standard" style:list-style-name="WW8Num14">
      <style:paragraph-properties fo:margin-left="1.06cm" fo:margin-right="0cm" fo:line-height="0.706cm" fo:text-align="justify" style:justify-single-word="false" fo:text-indent="-1cm" style:auto-text-indent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43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  <style:text-properties style:font-name="Cambria Math" fo:font-size="14pt" style:font-name-asian="Cambria Math" style:font-size-asian="14pt" style:font-name-complex="Cambria Math" style:font-size-complex="14pt"/>
    </style:style>
    <style:style style:name="P44" style:family="paragraph" style:parent-style-name="Standard" style:list-style-name="WW8Num4">
      <style:paragraph-properties fo:margin-left="1.072cm" fo:margin-right="0cm" fo:line-height="0.706cm" fo:text-align="justify" style:justify-single-word="false" fo:text-indent="-1cm" style:auto-text-indent="false"/>
    </style:style>
    <style:style style:name="P45" style:family="paragraph" style:parent-style-name="Standard" style:list-style-name="WW8Num26">
      <style:paragraph-properties fo:margin-left="1.072cm" fo:margin-right="0cm" fo:line-height="0.706cm" fo:text-align="justify" style:justify-single-word="false" fo:text-indent="-1cm" style:auto-text-indent="false"/>
    </style:style>
    <style:style style:name="P46" style:family="paragraph" style:parent-style-name="Standard" style:list-style-name="WW8Num26">
      <style:paragraph-properties fo:margin-left="1.072cm" fo:margin-right="0cm" fo:line-height="0.706cm" fo:text-align="justify" style:justify-single-word="false" fo:text-indent="-1cm" style:auto-text-indent="false"/>
      <style:text-properties style:font-name="Yu Mincho Light" fo:font-size="14pt" style:font-name-asian="Yu Mincho Light" style:font-size-asian="14pt" style:font-name-complex="Yu Mincho Light" style:font-size-complex="14pt" style:font-weight-complex="bold"/>
    </style:style>
    <style:style style:name="P47" style:family="paragraph" style:parent-style-name="Standard">
      <style:paragraph-properties fo:margin-left="0.004cm" fo:margin-right="0.021cm" fo:line-height="0.706cm" fo:text-indent="-0.055cm" style:auto-text-indent="false"/>
    </style:style>
    <style:style style:name="P48" style:family="paragraph" style:parent-style-name="Standard">
      <style:paragraph-properties fo:margin-left="1.06cm" fo:margin-right="0cm" fo:line-height="0.70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06cm" fo:margin-right="0cm" fo:line-height="0.706cm" fo:text-align="justify" style:justify-single-word="false" fo:text-indent="0cm" style:auto-text-indent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50" style:family="paragraph" style:parent-style-name="Standard" style:list-style-name="WW8Num16">
      <style:paragraph-properties fo:margin-left="1.072cm" fo:margin-right="0cm" fo:line-height="0.706cm" fo:text-align="justify" style:justify-single-word="false" fo:text-indent="-1.072cm" style:auto-text-indent="false"/>
    </style:style>
    <style:style style:name="P51" style:family="paragraph" style:parent-style-name="Standard" style:list-style-name="WW8Num6">
      <style:paragraph-properties fo:margin-left="1.072cm" fo:margin-right="0cm" fo:line-height="0.706cm" fo:text-align="justify" style:justify-single-word="false" fo:text-indent="-1.072cm" style:auto-text-indent="false"/>
    </style:style>
    <style:style style:name="P52" style:family="paragraph" style:parent-style-name="Standard" style:list-style-name="WW8Num1">
      <style:paragraph-properties fo:margin-left="1.072cm" fo:margin-right="0cm" fo:line-height="0.706cm" fo:text-align="justify" style:justify-single-word="false" fo:text-indent="-1.072cm" style:auto-text-indent="false"/>
    </style:style>
    <style:style style:name="P53" style:family="paragraph" style:parent-style-name="Standard" style:list-style-name="WW8Num26">
      <style:paragraph-properties fo:margin-left="1.072cm" fo:margin-right="0cm" fo:line-height="0.706cm" fo:text-align="justify" style:justify-single-word="false" fo:text-indent="-1.072cm" style:auto-text-indent="false"/>
    </style:style>
    <style:style style:name="P54" style:family="paragraph" style:parent-style-name="Standard" style:list-style-name="WW8Num6">
      <style:paragraph-properties fo:margin-left="1.072cm" fo:margin-right="0cm" fo:line-height="0.706cm" fo:text-align="justify" style:justify-single-word="false" fo:text-indent="-1.072cm" style:auto-text-indent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55" style:family="paragraph" style:parent-style-name="Standard" style:list-style-name="WW8Num1">
      <style:paragraph-properties fo:margin-left="1.072cm" fo:margin-right="0cm" fo:line-height="0.706cm" fo:text-align="justify" style:justify-single-word="false" fo:text-indent="-1.072cm" style:auto-text-indent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56" style:family="paragraph" style:parent-style-name="Standard" style:list-style-name="WW8Num26">
      <style:paragraph-properties fo:margin-left="1.072cm" fo:margin-right="0cm" fo:line-height="0.706cm" fo:text-align="justify" style:justify-single-word="false" fo:text-indent="-1.072cm" style:auto-text-indent="false"/>
      <style:text-properties style:font-name="Yu Mincho Light" fo:font-size="14pt" style:font-name-asian="Yu Mincho Light" style:font-size-asian="14pt" style:font-name-complex="Yu Mincho Light" style:font-size-complex="14pt" style:font-weight-complex="bold"/>
    </style:style>
    <style:style style:name="P57" style:family="paragraph" style:parent-style-name="Standard">
      <style:paragraph-properties fo:margin-left="-0.191cm" fo:margin-right="0cm" fo:line-height="0.706cm" fo:text-align="justify" style:justify-single-word="false" fo:text-indent="0cm" style:auto-text-indent="false">
        <style:tab-stops>
          <style:tab-stop style:position="17.224cm"/>
        </style:tab-stops>
      </style:paragraph-properties>
    </style:style>
    <style:style style:name="P58" style:family="paragraph" style:parent-style-name="Standard">
      <style:paragraph-properties fo:margin-left="0.847cm" fo:margin-right="0cm" fo:line-height="0.776cm" fo:text-indent="0cm" style:auto-text-indent="false"/>
    </style:style>
    <style:style style:name="P59" style:family="paragraph" style:parent-style-name="Standard">
      <style:paragraph-properties fo:margin-left="0.03cm" fo:margin-right="0cm" fo:line-height="0.706cm" fo:text-indent="0cm" style:auto-text-indent="false"/>
      <style:text-properties style:font-name="Cambria Math" fo:font-size="14pt" style:font-name-asian="Cambria Math" style:font-size-asian="14pt" style:font-name-complex="Cambria Math" style:font-size-complex="14pt"/>
    </style:style>
    <style:style style:name="P60" style:family="paragraph" style:parent-style-name="Standard">
      <style:paragraph-properties fo:margin-left="1.072cm" fo:margin-right="0cm" fo:line-height="0.70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118cm" fo:line-height="0.706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118cm" fo:line-height="0.847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06cm" fo:margin-right="0cm" fo:line-height="0.706cm" fo:text-align="justify" style:justify-single-word="false" fo:text-indent="-0.06cm" style:auto-text-indent="false" style:snap-to-layout-grid="false"/>
      <style:text-properties style:font-name="Cambria Math" fo:font-size="14pt" style:font-name-asian="Cambria Math" style:font-size-asian="14pt" style:font-name-complex="Cambria Math" style:font-size-complex="14pt"/>
    </style:style>
    <style:style style:name="P64" style:family="paragraph" style:parent-style-name="Standard">
      <style:paragraph-properties fo:margin-left="0.06cm" fo:margin-right="0cm" fo:line-height="0.706cm" fo:text-align="justify" style:justify-single-word="false" fo:text-indent="-0.06cm" style:auto-text-indent="false" style:snap-to-layout-grid="false"/>
      <style:text-properties style:font-name="Yu Mincho Light" fo:font-size="14pt" style:font-name-asian="Yu Mincho Light" style:font-size-asian="14pt" style:font-name-complex="Yu Mincho Light" style:font-size-complex="14pt" style:font-weight-complex="bold"/>
    </style:style>
    <style:style style:name="P65" style:family="paragraph" style:parent-style-name="Standard">
      <style:paragraph-properties fo:margin-left="0.706cm" fo:margin-right="0cm" fo:line-height="0.706cm" fo:text-align="justify" style:justify-single-word="false" fo:text-indent="-0.706cm" style:auto-text-indent="false"/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P66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67" style:family="paragraph" style:parent-style-name="Standard" style:list-style-name="WW8Num9">
      <style:paragraph-properties fo:margin-left="1.05cm" fo:margin-right="0cm" fo:line-height="0.706cm" fo:text-align="justify" style:justify-single-word="false" fo:text-indent="-1.05cm" style:auto-text-indent="false"/>
    </style:style>
    <style:style style:name="P68" style:family="paragraph" style:parent-style-name="Standard">
      <style:paragraph-properties fo:margin-left="1.05cm" fo:margin-right="0cm" fo:line-height="0.706cm" fo:text-align="justify" style:justify-single-word="false" fo:text-indent="0cm" style:auto-text-indent="false"/>
      <style:text-properties style:font-name="Cambria Math" fo:font-size="14pt" style:font-name-asian="Cambria Math" style:font-size-asian="14pt" style:font-name-complex="Cambria Math" style:font-size-complex="14pt"/>
    </style:style>
    <style:style style:name="P69" style:family="paragraph" style:parent-style-name="Footer">
      <style:paragraph-properties fo:text-align="end" style:justify-single-word="false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Text_20_body_20_indent">
      <style:paragraph-properties fo:margin-left="2.965cm" fo:margin-right="0cm" fo:line-height="0.847cm" fo:text-indent="-0.988cm" style:auto-text-indent="false"/>
      <style:text-properties style:font-name="Yu Mincho Light" fo:font-size="14pt" style:font-name-asian="Yu Mincho Light" style:font-size-asian="14pt" style:language-asian="zh" style:country-asian="TW" style:font-name-complex="Yu Mincho Light" style:font-size-complex="14pt" style:font-weight-complex="normal"/>
    </style:style>
    <style:style style:name="T1" style:family="text">
      <style:text-properties style:font-name="Cambria Math" style:font-name-asian="Cambria Math" style:font-name-complex="Cambria Math" style:font-size-complex="12pt" style:text-scale="80%"/>
    </style:style>
    <style:style style:name="T2" style:family="text">
      <style:text-properties style:font-name="Cambria Math" fo:font-size="14pt" style:font-name-asian="Cambria Math" style:font-size-asian="14pt" style:font-name-complex="Cambria Math" style:font-size-complex="14pt"/>
    </style:style>
    <style:style style:name="T3" style:family="text">
      <style:text-properties style:font-name="Cambria Math" fo:font-size="14pt" style:font-name-asian="Cambria Math" style:font-size-asian="14pt" style:font-name-complex="Cambria Math" style:font-size-complex="14pt"/>
    </style:style>
    <style:style style:name="T4" style:family="text"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T5" style:family="text">
      <style:text-properties style:font-name="Cambria Math" fo:font-size="14pt" style:font-name-asian="Cambria Math" style:font-size-asian="14pt" style:font-name-complex="Cambria Math" style:font-size-complex="14pt" style:font-weight-complex="bold"/>
    </style:style>
    <style:style style:name="T6" style:family="text">
      <style:text-properties style:font-name="Cambria Math" fo:font-size="14pt" style:font-name-asian="Cambria Math" style:font-size-asian="14pt" style:font-name-complex="Cambria Math" style:font-size-complex="14pt" style:font-weight-complex="bold" style:text-scale="90%"/>
    </style:style>
    <style:style style:name="T7" style:family="text">
      <style:text-properties style:font-name="Cambria Math" fo:font-size="14pt" style:font-name-asian="Cambria Math" style:font-size-asian="14pt" style:font-name-complex="Cambria Math" style:font-size-complex="14pt" style:text-scale="90%"/>
    </style:style>
    <style:style style:name="T8" style:family="text">
      <style:text-properties style:font-name="Cambria Math" fo:font-size="14pt" style:font-name-asian="Cambria Math" style:font-size-asian="14pt" style:font-name-complex="Cambria Math" style:font-size-complex="14pt" style:text-scale="90%"/>
    </style:style>
    <style:style style:name="T9" style:family="text">
      <style:text-properties style:font-name="Cambria Math" fo:font-size="14pt" style:font-name-asian="Cambria Math" style:font-size-asian="14pt" style:font-size-complex="14pt" style:font-weight-complex="bold"/>
    </style:style>
    <style:style style:name="T10" style:family="text">
      <style:text-properties style:font-name="Cambria Math" fo:font-size="14pt" style:font-name-asian="Cambria Math" style:font-size-asian="14pt" style:font-size-complex="14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scale="90%"/>
    </style:style>
    <style:style style:name="T13" style:family="text">
      <style:text-properties style:font-name="Yu Mincho Light" fo:font-size="14pt" style:font-name-asian="Yu Mincho Light" style:font-size-asian="14pt" style:font-name-complex="Yu Mincho Light" style:font-size-complex="14pt"/>
    </style:style>
    <style:style style:name="T14" style:family="text">
      <style:text-properties style:font-name="Yu Mincho Light" fo:font-size="14pt" style:font-name-asian="Yu Mincho Light" style:font-size-asian="14pt" style:font-name-complex="Yu Mincho Light" style:font-size-complex="14pt"/>
    </style:style>
    <style:style style:name="T15" style:family="text">
      <style:text-properties style:font-name="Yu Mincho Light" fo:font-size="14pt" style:font-name-asian="Yu Mincho Light" style:font-size-asian="14pt" style:font-name-complex="Yu Mincho Light" style:font-size-complex="14pt" style:font-weight-complex="bold"/>
    </style:style>
    <style:style style:name="T16" style:family="text">
      <style:text-properties style:font-name="Yu Mincho Light" fo:font-size="14pt" style:font-name-asian="Yu Mincho Light" style:font-size-asian="14pt" style:font-name-complex="Yu Mincho Light" style:font-size-complex="14pt" style:font-weight-complex="bold"/>
    </style:style>
    <style:style style:name="T17" style:family="text">
      <style:text-properties style:font-name="Yu Mincho Light" fo:font-size="14pt" style:font-name-asian="Yu Mincho Light" style:font-size-asian="14pt" style:font-size-complex="14pt" style:font-weight-complex="bold"/>
    </style:style>
    <style:style style:name="T18" style:family="text">
      <style:text-properties style:font-name="Yu Mincho Light" fo:font-size="14pt" style:font-name-asian="Yu Mincho Light" style:font-size-asian="14pt" style:font-size-complex="14pt" style:font-weight-complex="bold"/>
    </style:style>
    <style:style style:name="T19" style:family="text">
      <style:text-properties style:font-name="Yu Mincho Light" fo:font-size="24pt" style:font-name-asian="Yu Mincho Light" style:font-size-asian="24pt" style:font-name-complex="Yu Mincho Light" style:font-size-complex="24pt"/>
    </style:style>
    <style:style style:name="T20" style:family="text">
      <style:text-properties style:language-asian="zh" style:country-asian="TW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高雄市旗津區污水處理廠回饋金補助項目一覽表（110年1月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2">項次</text:p>
            </table:table-cell>
            <table:table-cell table:style-name="表格1.A1" office:value-type="string">
              <text:p text:style-name="P12">補助名稱</text:p>
            </table:table-cell>
            <table:table-cell table:style-name="表格1.A1" office:value-type="string">
              <text:p text:style-name="P12">補助資格</text:p>
            </table:table-cell>
            <table:table-cell table:style-name="表格1.A1" office:value-type="string">
              <text:p text:style-name="P2"><text:span text:style-name="T1">預定發放時間/發放方式</text:span></text:p>
            </table:table-cell>
            <table:table-cell table:style-name="表格1.A1" office:value-type="string">
              <text:p text:style-name="P2"><text:span text:style-name="T2">應備證件</text:span></text:p>
            </table:table-cell>
            <table:table-cell table:style-name="表格1.A1" office:value-type="string">
              <text:p text:style-name="P2"><text:span text:style-name="T4">申請期限</text:span></text:p>
            </table:table-cell>
            <table:table-cell table:style-name="表格1.A1" office:value-type="string">
              <text:p text:style-name="P12">補助金額</text:p>
            </table:table-cell>
            <table:table-cell table:style-name="表格1.H1" office:value-type="string">
              <text:p text:style-name="P2"><text:span text:style-name="T7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一</text:p>
          </table:table-cell>
          <table:table-cell table:style-name="表格1.A1" office:value-type="string">
            <text:p text:style-name="P10">結婚補助</text:p>
          </table:table-cell>
          <table:table-cell table:style-name="表格1.C2" office:value-type="string">
            <text:p text:style-name="P16">當事人有結婚之事實並至戶政事務所辦理<text:soft-page-break/>登記，且須設籍本區連續滿一年以上者(設籍基準日自辦竣結婚<text:soft-page-break/>戶籍登記之日起，往前推算滿一年)，但因離婚而再婚者不予補<text:soft-page-break/>助。</text:p>
          </table:table-cell>
          <table:table-cell table:style-name="表格1.C2" office:value-type="string">
            <text:list xml:id="list7921842457126081619" text:style-name="WW8Num20">
              <text:list-item>
                <text:p text:style-name="P4"><text:span text:style-name="T2">申請後之次月1</text:span><text:span text:style-name="T2">0</text:span><text:span text:style-name="T2">日前</text:span><text:soft-page-break/><text:span text:style-name="T2">匯入當事人郵局帳戶。</text:span></text:p>
              </text:list-item>
              <text:list-item>
                <text:p text:style-name="P4"><text:span text:style-name="T2">因特殊因素</text:span><text:soft-page-break/><text:span text:style-name="T2">無法匯款者，於次月1</text:span><text:span text:style-name="T2">0</text:span><text:span text:style-name="T2">日前於區公</text:span><text:soft-page-break/><text:span text:style-name="T2">所3樓統一發放現金。</text:span></text:p>
              </text:list-item>
            </text:list>
          </table:table-cell>
          <table:table-cell table:style-name="表格1.C2" office:value-type="string">
            <text:p text:style-name="P3"><text:span text:style-name="T4">當事人之身分證、戶籍謄本、印章及</text:span><text:soft-page-break/><text:span text:style-name="T4">郵局局號帳號。</text:span></text:p>
            <text:p text:style-name="P16"/>
          </table:table-cell>
          <table:table-cell table:style-name="表格1.C2" office:value-type="string">
            <text:p text:style-name="P30"><text:span text:style-name="T4">申請期限自辦竣結婚戶</text:span><text:soft-page-break/><text:span text:style-name="T4">籍登記之日起六個月內提出，逾期</text:span><text:soft-page-break/><text:span text:style-name="T4">則不受理。</text:span></text:p>
          </table:table-cell>
          <table:table-cell table:style-name="表格1.C2" office:value-type="string">
            <text:p text:style-name="P3"><text:span text:style-name="T2">補助6,000元</text:span></text:p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0">生育補助</text:p>
          </table:table-cell>
          <table:table-cell table:style-name="表格1.C2" office:value-type="string">
            <text:list xml:id="list2630678751847968216" text:style-name="WW8Num8">
              <text:list-item>
                <text:p text:style-name="P31"><text:span text:style-name="T4">當事人有生育之</text:span><text:soft-page-break/><text:span text:style-name="T4">事實，並至戶政事務所辦理登記，其夫妻一方須設</text:span><text:soft-page-break/><text:span text:style-name="T4">籍本區連續滿一年以上者(設籍基準日為最後設籍</text:span><text:soft-page-break/><text:span text:style-name="T4">遷入之日起至出生日，需連續設籍滿一年者)。</text:span></text:p>
              </text:list-item>
              <text:list-item>
                <text:p text:style-name="P34"><text:soft-page-break/>同一出生事實以申請一次為限，經生父認領者，<text:soft-page-break/>其生父須設籍本區連續滿一年以上者(設籍基準日<text:soft-page-break/>為最後設籍遷入之日起至認領之日，需連續設籍<text:soft-page-break/>滿一年者)。</text:p>
              </text:list-item>
            </text:list>
          </table:table-cell>
          <table:table-cell table:style-name="表格1.C2" office:value-type="string">
            <text:list xml:id="list3628152051026662841" text:style-name="WW8Num24">
              <text:list-item>
                <text:p text:style-name="P5"><text:span text:style-name="T2">申請後之次</text:span><text:soft-page-break/><text:span text:style-name="T2">月1</text:span><text:span text:style-name="T2">0</text:span><text:span text:style-name="T2">日前匯入當事人郵局帳戶。</text:span></text:p>
              </text:list-item>
              <text:list-item>
                <text:p text:style-name="P5"><text:soft-page-break/><text:span text:style-name="T2">因特殊因素無法匯款者，於次月1</text:span><text:span text:style-name="T2">0</text:span><text:soft-page-break/><text:span text:style-name="T2">日前於區公所3樓統一發放現金。</text:span></text:p>
              </text:list-item>
            </text:list>
          </table:table-cell>
          <table:table-cell table:style-name="表格1.C2" office:value-type="string">
            <text:p text:style-name="P3"><text:span text:style-name="T4">當事人之身分證、</text:span><text:soft-page-break/><text:span text:style-name="T4">戶籍謄本、印章及郵局局號帳號。</text:span></text:p>
            <text:p text:style-name="P16"/>
          </table:table-cell>
          <table:table-cell table:style-name="表格1.C2" office:value-type="string">
            <text:p text:style-name="P3"><text:span text:style-name="T4">申請期限自</text:span><text:soft-page-break/><text:span text:style-name="T4">出生之日起六個月內，逾期則不受</text:span><text:soft-page-break/><text:span text:style-name="T4">理。</text:span></text:p>
          </table:table-cell>
          <table:table-cell table:style-name="表格1.C2" office:value-type="string">
            <text:p text:style-name="P3"><text:span text:style-name="T2">補助10,000</text:span><text:soft-page-break/><text:span text:style-name="T2">元</text:span></text:p>
          </table:table-cell>
          <table:table-cell table:style-name="表格1.H2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0">喪葬補助</text:p>
          </table:table-cell>
          <table:table-cell table:style-name="表格1.C2" office:value-type="string">
            <text:p text:style-name="P35"><text:span text:style-name="T4">一、當事人須設籍本區連續滿一年以上</text:span><text:soft-page-break/><text:span text:style-name="T4">者(設籍基準日為最後設籍遷入 之日起至死亡日，</text:span><text:soft-page-break/><text:span text:style-name="T4">需連續設籍滿一年者)，其本人死亡者，給予喪葬</text:span><text:soft-page-break/><text:span text:style-name="T4">補助，但就同一死亡者以申領一次喪葬補助為限。</text:span><text:soft-page-break/><text:span text:style-name="T4">當事人如為出生未滿一年之嬰兒，或為未出生之死</text:span><text:soft-page-break/><text:span text:style-name="T4">產兒，其父或母自事實發生之日起設籍本區往前</text:span><text:soft-page-break/><text:span text:style-name="T4">追溯連續滿一年者，亦列為補助對象。</text:span></text:p>
            <text:p text:style-name="P35"><text:soft-page-break/><text:span text:style-name="T4">二、申請人需為當事人之直系親屬或配偶或負責死亡者</text:span><text:soft-page-break/><text:span text:style-name="T4">之喪葬事務者。</text:span></text:p>
          </table:table-cell>
          <table:table-cell table:style-name="表格1.C2" office:value-type="string">
            <text:list xml:id="list8189401057516287287" text:style-name="WW8Num17">
              <text:list-item>
                <text:p text:style-name="P6"><text:span text:style-name="T2">申請後之次月1</text:span><text:span text:style-name="T2">0</text:span><text:span text:style-name="T2">日前</text:span><text:soft-page-break/><text:span text:style-name="T2">匯入當事人郵局帳戶。</text:span></text:p>
              </text:list-item>
              <text:list-item>
                <text:p text:style-name="P6"><text:span text:style-name="T2">因特殊因素</text:span><text:soft-page-break/><text:span text:style-name="T2">無法匯款者，於次月1</text:span><text:span text:style-name="T2">0</text:span><text:span text:style-name="T2">日前於區公</text:span><text:soft-page-break/><text:span text:style-name="T2">所3樓統一發放現金。</text:span></text:p>
              </text:list-item>
            </text:list>
            <text:p text:style-name="P35"><text:span text:style-name="T2">三、具低收入戶或</text:span><text:soft-page-break/><text:span text:style-name="T2">中低收入戶身分者，當場發放現金。</text:span></text:p>
            <text:p text:style-name="P37"><text:soft-page-break/><text:s text:c="5"/></text:p>
          </table:table-cell>
          <table:table-cell table:style-name="表格1.C2" office:value-type="string">
            <text:list xml:id="list250914152052135641" text:style-name="WW8Num3">
              <text:list-item>
                <text:p text:style-name="P17">死亡者之除戶戶籍謄本<text:soft-page-break/>或死亡證明書另附其戶籍謄本；如<text:soft-page-break/>為死產兒，需提供死產證明。</text:p>
              </text:list-item>
              <text:list-item>
                <text:p text:style-name="P38"><text:soft-page-break/><text:span text:style-name="T4">申請人之身分證正本、印章。如申</text:span><text:soft-page-break/><text:span text:style-name="T4">請人身分為負責死亡者之喪葬事務</text:span><text:soft-page-break/><text:span text:style-name="T4">者，需再另附相關支出費用證明或</text:span><text:soft-page-break/><text:span text:style-name="T4">切結證明。另當事人為死產兒，需</text:span><text:soft-page-break/><text:span text:style-name="T4">附其父或母之戶籍謄本、身分證及印</text:span><text:soft-page-break/><text:span text:style-name="T4">章。</text:span></text:p>
              </text:list-item>
              <text:list-item>
                <text:p text:style-name="P38"><text:span text:style-name="T4">申請人郵局局號帳號。</text:span></text:p>
              </text:list-item>
              <text:list-item>
                <text:p text:style-name="P38"><text:soft-page-break/><text:span text:style-name="T4">低收入戶或中低收入戶證明。</text:span></text:p>
              </text:list-item>
            </text:list>
          </table:table-cell>
          <table:table-cell table:style-name="表格1.C2" office:value-type="string">
            <text:p text:style-name="P39"><text:span text:style-name="T4">申請期限自死亡者死亡</text:span><text:soft-page-break/><text:span text:style-name="T4">事實發生之日起六個內，逾期則不受</text:span><text:soft-page-break/><text:span text:style-name="T4">理。</text:span></text:p>
          </table:table-cell>
          <table:table-cell table:style-name="表格1.C2" office:value-type="string">
            <text:p text:style-name="P10">補助9,000元</text:p>
          </table:table-cell>
          <table:table-cell table:style-name="表格1.H2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2">四</text:p>
          </table:table-cell>
          <table:table-cell table:style-name="表格1.A1" office:value-type="string">
            <text:p text:style-name="P10">行政相驗費補助</text:p>
          </table:table-cell>
          <table:table-cell table:style-name="表格1.C2" office:value-type="string">
            <text:list xml:id="list6695811829514111013" text:style-name="WW8Num5">
              <text:list-item>
                <text:p text:style-name="P40"><text:span text:style-name="T4">當事人須設籍本區連續滿一年以上者(設籍基準日</text:span><text:soft-page-break/><text:span text:style-name="T4">為最後設籍遷入之日起至死亡日，需連續設籍滿一</text:span><text:soft-page-break/><text:span text:style-name="T4">年者)。</text:span></text:p>
              </text:list-item>
              <text:list-item>
                <text:p text:style-name="P40"><text:span text:style-name="T4">申請人為負責死亡者之喪葬事務</text:span><text:soft-page-break/><text:span text:style-name="T4">者。</text:span></text:p>
              </text:list-item>
            </text:list>
          </table:table-cell>
          <table:table-cell table:style-name="表格1.C2" office:value-type="string">
            <text:list xml:id="list5189332923834992742" text:style-name="WW8Num23">
              <text:list-item>
                <text:p text:style-name="P7"><text:span text:style-name="T2">申請後之次月1</text:span><text:span text:style-name="T2">0</text:span><text:span text:style-name="T2">日前匯入當事人</text:span><text:soft-page-break/><text:span text:style-name="T2">郵局帳戶。</text:span></text:p>
              </text:list-item>
            </text:list>
            <text:p text:style-name="P35"><text:span text:style-name="T2">二、因特殊因素無法匯款者，</text:span><text:soft-page-break/><text:span text:style-name="T2">於次月1</text:span><text:span text:style-name="T2">0</text:span><text:span text:style-name="T2">日前於區公所3樓統一發放</text:span><text:soft-page-break/><text:span text:style-name="T2">現金。</text:span></text:p>
            <text:p text:style-name="P35"><text:span text:style-name="T2">三、具低收入戶或中低收入戶</text:span><text:soft-page-break/><text:span text:style-name="T2">身分者，當場發放現金。</text:span></text:p>
            <text:p text:style-name="P43"/>
          </table:table-cell>
          <table:table-cell table:style-name="表格1.C2" office:value-type="string">
            <text:list xml:id="list3336330337651253664" text:style-name="WW8Num4">
              <text:list-item>
                <text:p text:style-name="P44"><text:span text:style-name="T4">死亡者之除戶戶籍謄本或死亡證明</text:span><text:soft-page-break/><text:span text:style-name="T4">書另附戶籍謄本、死亡證明行政相驗</text:span><text:soft-page-break/><text:span text:style-name="T4">費收據正本。</text:span></text:p>
              </text:list-item>
              <text:list-item>
                <text:p text:style-name="P44"><text:span text:style-name="T4">申請人國民身份證正本</text:span><text:soft-page-break/><text:span text:style-name="T4">及影印本、印章。</text:span></text:p>
              </text:list-item>
              <text:list-item>
                <text:p text:style-name="P44"><text:span text:style-name="T4">申請人郵局</text:span><text:soft-page-break/><text:span text:style-name="T4">局號帳號。</text:span></text:p>
              </text:list-item>
              <text:list-item>
                <text:p text:style-name="P44"><text:span text:style-name="T4">低收入戶或中低收入戶</text:span><text:soft-page-break/><text:span text:style-name="T4">證明。</text:span></text:p>
              </text:list-item>
            </text:list>
          </table:table-cell>
          <table:table-cell table:style-name="表格1.C2" office:value-type="string">
            <text:p text:style-name="P47"><text:span text:style-name="T4">申請期限自死亡者死亡事實發生之</text:span><text:soft-page-break/><text:span text:style-name="T4">日起六個月內，逾期則不受理。</text:span></text:p>
          </table:table-cell>
          <table:table-cell table:style-name="表格1.C2" office:value-type="string">
            <text:p text:style-name="P3"><text:span text:style-name="T7">補助1,500元，</text:span><text:span text:style-name="T6">如為其他公證</text:span><text:soft-page-break/><text:span text:style-name="T6">單位開立死亡證明者，依其</text:span><text:soft-page-break/><text:span text:style-name="T7">相驗</text:span><text:span text:style-name="T6">費用摯據覈實核銷。</text:span></text:p>
          </table:table-cell>
          <table:table-cell table:style-name="表格1.H2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12">五</text:p>
          </table:table-cell>
          <table:table-cell table:style-name="表格1.A1" office:value-type="string">
            <text:p text:style-name="P20">大專</text:p>
            <text:p text:style-name="P20">助學金</text:p>
          </table:table-cell>
          <table:table-cell table:style-name="表格1.C2" office:value-type="string">
            <text:list xml:id="list2498017476984365619" text:style-name="WW8Num14">
              <text:list-item>
                <text:p text:style-name="P32"><text:span text:style-name="T4">當事人須設籍本區連續滿3年以</text:span><text:soft-page-break/><text:span text:style-name="T4">上者（以當年度4月30日為基準日）。</text:span></text:p>
              </text:list-item>
              <text:list-item>
                <text:p text:style-name="P32"><text:soft-page-break/><text:span text:style-name="T4">就讀五專四、五年級、二</text:span></text:p>
              </text:list-item>
            </text:list>
            <text:p text:style-name="P49">專、二（四）年制<text:soft-page-break/>技術學</text:p>
            <text:p text:style-name="P48"><text:span text:style-name="T4">院、大學以上之在學學生。</text:span></text:p>
            <text:list xml:id="list154153003794693" text:continue-numbering="true" text:style-name="WW8Num14">
              <text:list-item>
                <text:p text:style-name="P32"><text:soft-page-break/><text:span text:style-name="T4">學生具以下身分者不予補助：</text:span></text:p>
                <text:list>
                  <text:list-item>
                    <text:p text:style-name="P41"><text:span text:style-name="T4">受公費補助之軍</text:span><text:soft-page-break/><text:span text:style-name="T4">校、警校學生、空大學生、空專學生或其他受公費補</text:span><text:soft-page-break/><text:span text:style-name="T4">助之學生。</text:span></text:p>
                  </text:list-item>
                  <text:list-item>
                    <text:p text:style-name="P42">任一學分班學生。</text:p>
                  </text:list-item>
                </text:list>
              </text:list-item>
              <text:list-item>
                <text:p text:style-name="P32"><text:span text:style-name="T4">國立高雄海洋科</text:span><text:soft-page-break/><text:span text:style-name="T4">技大學學生（旗津校區）申領者，其本人及直系二</text:span><text:soft-page-break/><text:span text:style-name="T4">等血親以內親屬，戶籍須設籍旗津區連續滿3年以</text:span><text:soft-page-break/><text:span text:style-name="T4">上，始得申領。</text:span></text:p>
              </text:list-item>
            </text:list>
          </table:table-cell>
          <table:table-cell table:style-name="表格1.C2" office:value-type="string">
            <text:list xml:id="list1676930781185015511" text:style-name="WW8Num27">
              <text:list-item>
                <text:p text:style-name="P23"><text:span text:style-name="T2">發放時間預定於每年五</text:span><text:soft-page-break/><text:span text:style-name="T2">月辦理。</text:span></text:p>
              </text:list-item>
              <text:list-item>
                <text:p text:style-name="P15">申請後之次月10日前<text:soft-page-break/>匯入當事人郵局帳戶。</text:p>
              </text:list-item>
              <text:list-item>
                <text:p text:style-name="P15">因特殊因素<text:soft-page-break/>無法匯款者，於次月10日前於區公<text:soft-page-break/>所3樓統一發放現金。</text:p>
              </text:list-item>
            </text:list>
          </table:table-cell>
          <table:table-cell table:style-name="表格1.C2" office:value-type="string">
            <text:list xml:id="list8362257620183795240" text:style-name="WW8Num16">
              <text:list-item>
                <text:p text:style-name="P50"><text:span text:style-name="T4">申請書乙份。</text:span></text:p>
              </text:list-item>
              <text:list-item>
                <text:p text:style-name="P50"><text:span text:style-name="T4">當事人身分</text:span><text:soft-page-break/><text:span text:style-name="T4">證正、反面影本、印章。</text:span></text:p>
              </text:list-item>
              <text:list-item>
                <text:p text:style-name="P50"><text:span text:style-name="T4">學生證影本，</text:span><text:soft-page-break/><text:span text:style-name="T4">若學生證無法辨識所屬註冊上、下學</text:span><text:soft-page-break/><text:span text:style-name="T4">期者，得檢附上、下學期在學證明書</text:span><text:soft-page-break/><text:span text:style-name="T4">或繳費證明單或成績單或學費貸款</text:span><text:soft-page-break/><text:span text:style-name="T4">證明單。</text:span></text:p>
              </text:list-item>
              <text:list-item>
                <text:p text:style-name="P50"><text:span text:style-name="T4">所附證件係影本者，需</text:span><text:soft-page-break/><text:span text:style-name="T4">加註「影本與正本相符」，蓋學生本人</text:span><text:soft-page-break/><text:span text:style-name="T4">私章。</text:span></text:p>
              </text:list-item>
              <text:list-item>
                <text:p text:style-name="P50"><text:span text:style-name="T4">設籍之證明由戶政所造</text:span><text:soft-page-break/><text:span text:style-name="T4">冊證明。</text:span></text:p>
              </text:list-item>
              <text:list-item>
                <text:p text:style-name="P50"><text:span text:style-name="T4">海洋科技大學學生另須</text:span><text:soft-page-break/><text:span text:style-name="T4">檢附本人及二親等戶籍謄本。</text:span></text:p>
              </text:list-item>
            </text:list>
            <text:p text:style-name="P35"><text:soft-page-break/><text:span text:style-name="T4">七、當事人之郵局局號帳號。</text:span></text:p>
          </table:table-cell>
          <table:table-cell table:style-name="表格1.C2" office:value-type="string">
            <text:p text:style-name="P57"><text:span text:style-name="T4">申請受理期間每年5月</text:span><text:soft-page-break/><text:span text:style-name="T4">份；補發受理期間自12月20日至25</text:span><text:soft-page-break/><text:span text:style-name="T4">日止（逾期不予受理），於上述受理</text:span><text:soft-page-break/><text:span text:style-name="T4">期間上午向本會提出申請。</text:span></text:p>
            <text:p text:style-name="P16"/>
          </table:table-cell>
          <table:table-cell table:style-name="表格1.C2" office:value-type="string">
            <text:p text:style-name="P1"><text:span text:style-name="T2">一學年補助5,000元</text:span></text:p>
            <text:p text:style-name="P11"><text:soft-page-break/>(上、下學期各補助2,500元)</text:p>
          </table:table-cell>
          <table:table-cell table:style-name="表格1.H2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10">身心障礙<text:soft-page-break/>營養補助金</text:p>
          </table:table-cell>
          <table:table-cell table:style-name="表格1.C2" office:value-type="string">
            <text:p text:style-name="P58"><text:span text:style-name="T2">申請資格當事人須</text:span><text:soft-page-break/><text:span text:style-name="T2">設籍本區連續滿一年以上者(以當年度六月三十日往前</text:span><text:soft-page-break/><text:span text:style-name="T2">推算滿一年)領有身心障礙手冊者。</text:span></text:p>
            <text:p text:style-name="P59"/>
          </table:table-cell>
          <table:table-cell table:style-name="表格1.C2" office:value-type="string">
            <text:p text:style-name="P36"><text:span text:style-name="T2">一、發放時間預定</text:span><text:soft-page-break/><text:span text:style-name="T2">於每年七、八月辦理。</text:span></text:p>
            <text:p text:style-name="P35"><text:span text:style-name="T2">二、依本所訂定之</text:span><text:soft-page-break/><text:span text:style-name="T2">時間匯款。</text:span></text:p>
            <text:p text:style-name="P36"><text:span text:style-name="T2">三、因特殊因素無法匯款者，</text:span><text:soft-page-break/><text:span text:style-name="T2">依本所訂定時間於區公所3樓統一</text:span><text:soft-page-break/><text:span text:style-name="T2">發放現金。</text:span></text:p>
          </table:table-cell>
          <table:table-cell table:style-name="表格1.C2" office:value-type="string">
            <text:p text:style-name="P22"><text:span text:style-name="T9">申請證件</text:span><text:span text:style-name="T4">：</text:span></text:p>
            <text:list xml:id="list4630483624697827491" text:style-name="WW8Num6">
              <text:list-item>
                <text:p text:style-name="P51"><text:soft-page-break/><text:span text:style-name="T4">郵局轉帳：</text:span></text:p>
              </text:list-item>
            </text:list>
            <text:p text:style-name="P60"><text:span text:style-name="T4">當事人身分證、郵局局號</text:span><text:soft-page-break/><text:span text:style-name="T4">帳號。</text:span></text:p>
            <text:list xml:id="list154154826268155" text:continue-numbering="true" text:style-name="WW8Num6">
              <text:list-item>
                <text:p text:style-name="P54">現金發放：</text:p>
              </text:list-item>
            </text:list>
            <text:list xml:id="list1480805220176529265" text:style-name="WW8Num1">
              <text:list-item>
                <text:list>
                  <text:list-item>
                    <text:p text:style-name="P52"><text:span text:style-name="T4">當事人身分</text:span><text:soft-page-break/><text:span text:style-name="T4">證正本。</text:span></text:p>
                  </text:list-item>
                  <text:list-item>
                    <text:p text:style-name="P55">當事人印章</text:p>
                  </text:list-item>
                </text:list>
              </text:list-item>
            </text:list>
            <text:p text:style-name="P60"><text:span text:style-name="T4">（簽名亦</text:span><text:soft-page-break/><text:span text:style-name="T4">可）。</text:span></text:p>
            <text:list xml:id="list154153160409434" text:continue-numbering="true" text:style-name="WW8Num1">
              <text:list-item>
                <text:list>
                  <text:list-item>
                    <text:p text:style-name="P52"><text:span text:style-name="T4">身心障礙手冊(鑑定日期</text:span><text:soft-page-break/><text:span text:style-name="T4">須為當年度六月三十日前)正本。</text:span></text:p>
                  </text:list-item>
                </text:list>
              </text:list-item>
            </text:list>
          </table:table-cell>
          <table:table-cell table:style-name="表格1.C2" office:value-type="string">
            <text:p text:style-name="P61"><text:span text:style-name="T2">請領期限為</text:span><text:soft-page-break/><text:span text:style-name="T2">本會當年度公告發放日起一個月內，</text:span><text:soft-page-break/><text:span text:style-name="T2">未領取者視同放棄，不予補發。</text:span></text:p>
          </table:table-cell>
          <table:table-cell table:style-name="表格1.C2" office:value-type="string">
            <text:p text:style-name="P10">每位2,000<text:soft-page-break/>元</text:p>
          </table:table-cell>
          <table:table-cell table:style-name="表格1.H2" office:value-type="string">
            <text:p text:style-name="P63"/>
          </table:table-cell>
        </table:table-row>
        <table:table-row table:style-name="表格1.5">
          <table:table-cell table:style-name="表格1.A1" office:value-type="string">
            <text:p text:style-name="P12">七</text:p>
          </table:table-cell>
          <table:table-cell table:style-name="表格1.A1" office:value-type="string">
            <text:p text:style-name="P10">學齡前</text:p>
            <text:p text:style-name="P10">兒童補助</text:p>
          </table:table-cell>
          <table:table-cell table:style-name="表格1.C2" office:value-type="string">
            <text:list xml:id="list6727021457489479693" text:style-name="WW8Num13">
              <text:list-item>
                <text:p text:style-name="P33"><text:span text:style-name="T4">當事人須設籍本區連續滿一年以上者(以當年度八</text:span><text:soft-page-break/><text:span text:style-name="T4">月三十一日往前推算滿一年)。</text:span></text:p>
              </text:list-item>
              <text:list-item>
                <text:p text:style-name="P33"><text:span text:style-name="T4">當事人須為本會</text:span><text:soft-page-break/><text:span text:style-name="T4">依出生年次所列名冊內之學齡前兒童（每年發放</text:span><text:soft-page-break/><text:span text:style-name="T4">一個年次，每年次不重複發放）。</text:span></text:p>
              </text:list-item>
            </text:list>
            <text:p text:style-name="P65"/>
            <text:p text:style-name="P65"><text:soft-page-break/></text:p>
          </table:table-cell>
          <table:table-cell table:style-name="表格1.C2" office:value-type="string">
            <text:p text:style-name="P36"><text:span text:style-name="T4">一、每年九月中旬，實際發放日期當年度將</text:span><text:soft-page-break/><text:span text:style-name="T4">另行公告。</text:span></text:p>
            <text:p text:style-name="P35"><text:span text:style-name="T2">二、依本所訂定之時間匯款。</text:span></text:p>
            <text:p text:style-name="P36"><text:soft-page-break/><text:span text:style-name="T2">三、因特殊因素無法匯款者，依本所訂定</text:span><text:soft-page-break/><text:span text:style-name="T2">時間於區公所3樓統一發放現金。</text:span></text:p>
          </table:table-cell>
          <table:table-cell table:style-name="表格1.C2" office:value-type="string">
            <text:list xml:id="list3597491812177486480" text:style-name="WW8Num7">
              <text:list-item>
                <text:p text:style-name="P8"><text:span text:style-name="T4">郵局轉帳：</text:span></text:p>
              </text:list-item>
            </text:list>
            <text:p text:style-name="P66"><text:span text:style-name="T4">當事人之</text:span><text:span text:style-name="T2">父或母身分證、</text:span><text:soft-page-break/><text:span text:style-name="T4">郵局局號帳號</text:span><text:span text:style-name="T2">。</text:span></text:p>
            <text:list xml:id="list154154524086527" text:continue-numbering="true" text:style-name="WW8Num7">
              <text:list-item>
                <text:p text:style-name="P18">現金發放：</text:p>
              </text:list-item>
            </text:list>
            <text:p text:style-name="P35"><text:soft-page-break/><text:span text:style-name="T4">(一)當事人戶口名簿正本(驗畢退還)。</text:span></text:p>
            <text:p text:style-name="P35"><text:soft-page-break/><text:span text:style-name="T4">(二)當事人之父或母身分證正本、印章。</text:span></text:p>
          </table:table-cell>
          <table:table-cell table:style-name="表格1.C2" office:value-type="string">
            <text:p text:style-name="P62"><text:span text:style-name="T4">請領期限為本會當年度公告發放日</text:span><text:soft-page-break/><text:span text:style-name="T4">起一個月內，未領取者視同放棄，不</text:span><text:soft-page-break/><text:span text:style-name="T4">予補發。</text:span></text:p>
          </table:table-cell>
          <table:table-cell table:style-name="表格1.C2" office:value-type="string">
            <text:p text:style-name="P10">每位2,000元</text:p>
          </table:table-cell>
          <table:table-cell table:style-name="表格1.H2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12">八</text:p>
          </table:table-cell>
          <table:table-cell table:style-name="表格1.A1" office:value-type="string">
            <text:p text:style-name="P3"><text:span text:style-name="T2">60歲以上區民服</text:span><text:soft-page-break/><text:span text:style-name="T2">裝代金</text:span></text:p>
            <text:p text:style-name="P10"/>
            <text:p text:style-name="P10"/>
          </table:table-cell>
          <table:table-cell table:style-name="表格1.C2" office:value-type="string">
            <text:list xml:id="list1321304273576084801" text:style-name="WW8Num9">
              <text:list-item>
                <text:p text:style-name="P67"><text:span text:style-name="T2">申請人須設籍本區連續滿一年以</text:span><text:soft-page-break/><text:span text:style-name="T2">上者（以當年度六月三十日往前推算滿一年</text:span><text:span text:style-name="T2">）</text:span></text:p>
              </text:list-item>
              <text:list-item>
                <text:p text:style-name="P67"><text:soft-page-break/><text:span text:style-name="T2">當事人為六十歲(含)以上(以年次計算)。</text:span></text:p>
              </text:list-item>
            </text:list>
            <text:p text:style-name="P68"><text:soft-page-break/></text:p>
            <text:list xml:id="list154154950503869" text:continue-numbering="true" text:style-name="WW8Num9">
              <text:list-item>
                <text:p text:style-name="P67"><text:span text:style-name="T2">依本會當年度公告發放日前一個</text:span><text:soft-page-break/><text:span text:style-name="T2">月遷出旗津或死亡者不予補助</text:span><text:span text:style-name="T13">。</text:span></text:p>
              </text:list-item>
            </text:list>
            <text:p text:style-name="P24"/>
            <text:p text:style-name="P71"/>
          </table:table-cell>
          <table:table-cell table:style-name="表格1.C2" office:value-type="string">
            <text:list xml:id="list4149292483569358031" text:style-name="WW8Num10">
              <text:list-item>
                <text:p text:style-name="P9"><text:span text:style-name="T13">發放期間每年九月或配合市府敬老禮金發放期程辦理。</text:span></text:p>
              </text:list-item>
            </text:list>
            <text:p text:style-name="P35"><text:span text:style-name="T13">二、依本所訂定之時間匯款。</text:span></text:p>
            <text:p text:style-name="P35"><text:span text:style-name="T13">三、因特殊因素無法匯款者，依本所訂定時間於區公所3樓統一發放現金。</text:span></text:p>
          </table:table-cell>
          <table:table-cell table:style-name="表格1.C2" office:value-type="string">
            <text:p text:style-name="P22"><text:span text:style-name="T17">申請證件</text:span><text:span text:style-name="T15">：</text:span></text:p>
            <text:list xml:id="list3585480728940588605" text:style-name="WW8Num26">
              <text:list-item>
                <text:p text:style-name="P45"><text:span text:style-name="T15">郵局轉帳：</text:span></text:p>
              </text:list-item>
            </text:list>
            <text:p text:style-name="P60"><text:span text:style-name="T15">當事人身分證、郵局局號帳號</text:span></text:p>
            <text:list xml:id="list154153139185574" text:continue-numbering="true" text:style-name="WW8Num26">
              <text:list-item>
                <text:p text:style-name="P46">現金發放：</text:p>
                <text:list>
                  <text:list-item>
                    <text:p text:style-name="P56">當事人身分證。</text:p>
                  </text:list-item>
                  <text:list-item>
                    <text:p text:style-name="P53"><text:span text:style-name="T15">當事人印章</text:span></text:p>
                  </text:list-item>
                </text:list>
              </text:list-item>
            </text:list>
            <text:p text:style-name="P60"><text:span text:style-name="T15">（簽名亦可）。</text:span></text:p>
          </table:table-cell>
          <table:table-cell table:style-name="表格1.C2" office:value-type="string">
            <text:p text:style-name="P3"><text:span text:style-name="T13">請領期限為本會當年度公告發放日起一個月內，未領取者視同放棄，不予補發。</text:span></text:p>
          </table:table-cell>
          <table:table-cell table:style-name="表格1.C2" office:value-type="string">
            <text:p text:style-name="P3"><text:span text:style-name="T13">每位1,000元</text:span></text:p>
          </table:table-cell>
          <table:table-cell table:style-name="表格1.H2" office:value-type="string">
            <text:p text:style-name="P64"/>
          </table:table-cell>
        </table:table-row>
      </table:table>
      <text:p text:style-name="P25"><draw:frame draw:style-name="fr1" draw:name="框架1" text:anchor-type="char" svg:x="8.186cm" svg:y="0.093cm" svg:width="18.66cm" svg:height="3.582cm" draw:z-index="0"><draw:text-box><text:p text:style-name="P27"><text:span text:style-name="T19">高雄市旗津區辦理污水處理廠地方回饋金管理會</text:span></text:p><text:p text:style-name="P26">洽詢電話：（07）5712500分機313、312</text:p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Yu Mincho Light" svg:font-family="'Yu Mincho Light', 'Yu Mincho Light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Yu Mincho Light" style:font-family-complex="'Yu Mincho Light', 'Yu Mincho Ligh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9cm" fo:margin-right="0cm" fo:text-indent="-0.988cm" style:auto-text-indent="false"/>
      <style:text-properties style:font-name="Yu Mincho Light" fo:font-family="'Yu Mincho Light', 'Yu Mincho Light'" style:font-family-generic="roman" style:font-pitch="variable" fo:font-size="14pt" fo:language="none" fo:country="none" style:font-name-asian="Yu Mincho Light" style:font-family-asian="'Yu Mincho Light', 'Yu Mincho Light'" style:font-family-generic-asian="roman" style:font-pitch-asian="variable" style:font-size-asian="14pt" style:font-name-complex="Yu Mincho Light" style:font-family-complex="'Yu Mincho Light', 'Yu Mincho Light'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 Math" fo:font-family="'Cambria Math'" style:font-family-generic="roman" style:font-pitch="variable" fo:font-size="14pt" fo:language="en" fo:country="US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3z1" style:family="text"/>
    <style:style style:name="WW8Num4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5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6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7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8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9z0" style:family="text">
      <style:text-properties style:font-name="Cambria Math" fo:font-family="'Cambria Math'" style:font-family-generic="roman" style:font-pitch="variable" fo:font-size="14pt" fo:language="en" fo:country="US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/>
    </style:style>
    <style:style style:name="WW8Num9z1" style:family="text"/>
    <style:style style:name="WW8Num10z0" style:family="text">
      <style:text-properties style:font-name="Yu Mincho Light" fo:font-family="'Yu Mincho Light', 'Yu Mincho Light'" style:font-family-generic="roman" style:font-pitch="variable" fo:font-size="14pt" style:font-name-asian="Yu Mincho Light" style:font-family-asian="'Yu Mincho Light', 'Yu Mincho Light'" style:font-family-generic-asian="roman" style:font-pitch-asian="variable" style:font-size-asian="14pt" style:font-name-complex="Yu Mincho Light" style:font-family-complex="'Yu Mincho Light', 'Yu Mincho Light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14z0" style:family="text">
      <style:text-properties style:font-name="Cambria Math" fo:font-family="'Cambria Math'" style:font-family-generic="roman" style:font-pitch="variable" fo:font-size="14pt" fo:language="en" fo:country="US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14z1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15z0" style:family="text"/>
    <style:style style:name="WW8Num16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 style:font-weight-complex="bold"/>
    </style:style>
    <style:style style:name="WW8Num17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Yu Mincho Light" fo:font-family="'Yu Mincho Light', 'Yu Mincho Light'" style:font-family-generic="roman" style:font-pitch="variable" fo:font-size="14pt" style:font-name-asian="Yu Mincho Light" style:font-family-asian="'Yu Mincho Light', 'Yu Mincho Light'" style:font-family-generic-asian="roman" style:font-pitch-asian="variable" style:font-size-asian="14pt" style:font-name-complex="Yu Mincho Light" style:font-family-complex="'Yu Mincho Light', 'Yu Mincho Light'" style:font-family-generic-complex="roman" style:font-pitch-complex="variable" style:font-size-complex="14pt" style:font-weight-complex="bold"/>
    </style:style>
    <style:style style:name="WW8Num27z0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本文縮排_20_字元" style:display-name="本文縮排 字元" style:family="text">
      <style:text-properties style:font-name="Yu Mincho Light" fo:font-family="'Yu Mincho Light', 'Yu Mincho Light'" style:font-family-generic="roman" style:font-pitch="variable" fo:font-size="14pt" style:letter-kerning="true" style:font-name-asian="Yu Mincho Light" style:font-family-asian="'Yu Mincho Light', 'Yu Mincho Light'" style:font-family-generic-asian="roman" style:font-pitch-asian="variable" style:font-size-asian="14pt" style:font-name-complex="Yu Mincho Light" style:font-family-complex="'Yu Mincho Light', 'Yu Mincho Light'" style:font-family-generic-complex="roman" style:font-pitch-complex="variable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Cambria Math" style:font-family-asian="'Cambria Math'" style:font-family-generic-asian="roman" style:font-pitch-asian="variable" style:font-size-asian="9pt" style:font-name-complex="Yu Mincho Light" style:font-family-complex="'Yu Mincho Light', 'Yu Mincho Ligh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51cm" fo:margin-left="2.101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351cm" fo:margin-left="2.10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351cm" fo:margin-left="2.1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351cm" fo:margin-left="2.101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1.351cm" fo:margin-left="2.10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351cm" fo:margin-left="2.10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351cm" fo:margin-left="2.10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12d1</meta:initial-creator>
    <meta:creation-date>2018-12-22T14:02:00</meta:creation-date>
    <dc:creator>cc12d1</dc:creator>
    <dc:date>2021-01-22T11:19:00</dc:date>
    <meta:print-date>2021-01-22T11:19:00</meta:print-date>
    <meta:editing-cycles>14</meta:editing-cycles>
    <meta:editing-duration>PT2H4M</meta:editing-duration>
    <meta:document-statistic meta:table-count="1" meta:image-count="0" meta:object-count="0" meta:page-count="50" meta:paragraph-count="128" meta:word-count="2578" meta:character-count="2650" meta:non-whitespace-character-count="2644"/>
    <meta:generator>LibreOffice/5.1.2.2$Windows_x86 LibreOffice_project/d3bf12ecb743fc0d20e0be0c58ca359301eb705f</meta:generator>
  </office:meta>
</office:document-meta>
</file>