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73cm" fo:margin-left="-1.00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0.538cm"/>
    </style:style>
    <style:style style:name="表格1.P" style:family="table-column">
      <style:table-column-properties style:column-width="0.288cm"/>
    </style:style>
    <style:style style:name="表格1.Q" style:family="table-column">
      <style:table-column-properties style:column-width="0.25cm"/>
    </style:style>
    <style:style style:name="表格1.T" style:family="table-column">
      <style:table-column-properties style:column-width="0.496cm"/>
    </style:style>
    <style:style style:name="表格1.U" style:family="table-column">
      <style:table-column-properties style:column-width="0.041cm"/>
    </style:style>
    <style:style style:name="表格1.Z" style:family="table-column">
      <style:table-column-properties style:column-width="1.99cm"/>
    </style:style>
    <style:style style:name="表格1.a" style:family="table-column">
      <style:table-column-properties style:column-width="0.33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4.77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3cm" fo:keep-together="always"/>
    </style:style>
    <style:style style:name="表格1.4" style:family="table-row">
      <style:table-row-properties style:min-row-height="1.568cm" fo:keep-together="always"/>
    </style:style>
    <style:style style:name="表格1.5" style:family="table-row">
      <style:table-row-properties style:min-row-height="1.423cm" fo:keep-together="auto"/>
    </style:style>
    <style:style style:name="表格1.6" style:family="table-row">
      <style:table-row-properties style:min-row-height="1.729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2.117cm" fo:keep-together="auto"/>
    </style:style>
    <style:style style:name="表格1.9" style:family="table-row">
      <style:table-row-properties style:min-row-height="1.972cm" fo:keep-together="auto"/>
    </style:style>
    <style:style style:name="表格1.10" style:family="table-row">
      <style:table-row-properties style:min-row-height="1.981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1.27cm"/>
    </style:style>
    <style:style style:name="P23" style:family="paragraph" style:parent-style-name="Standard">
      <style:paragraph-properties fo:margin-left="0cm" fo:margin-right="0cm" fo:line-height="0.706cm" fo:text-indent="1.693cm" style:auto-text-indent="false"/>
    </style:style>
    <style:style style:name="P24" style:family="paragraph" style:parent-style-name="Standard">
      <style:paragraph-properties fo:margin-left="0.212cm" fo:margin-right="0cm" fo:line-height="0.706cm" fo:text-indent="-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06cm" fo:orphans="2" fo:widows="2" fo:text-indent="2.469cm" style:auto-text-indent="false"/>
    </style:style>
    <style:style style:name="P27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1.03.0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P"/>
        <table:table-column table:style-name="表格1.Q"/>
        <table:table-column table:style-name="表格1.J"/>
        <table:table-column table:style-name="表格1.K"/>
        <table:table-column table:style-name="表格1.T"/>
        <table:table-column table:style-name="表格1.U"/>
        <table:table-column table:style-name="表格1.K"/>
        <table:table-column table:style-name="表格1.J"/>
        <table:table-column table:style-name="表格1.K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"><text:span text:style-name="T3"><text:s text:c="15"/></text:span><text:span text:style-name="T2">污水處理廠地方回饋金-結婚補助費申請書 <text:s text:c="24"/></text:span><text:span text:style-name="T4">申請日期 <text:s text:c="7"/>年 <text:s text:c="5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申請人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簽章</text:p>
          </table:table-cell>
          <table:covered-table-cell/>
          <table:table-cell table:style-name="表格1.A2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結婚登記</text:span></text:p>
            <text:p text:style-name="P3"><text:span text:style-name="T4">日期 </text:span></text:p>
          </table:table-cell>
          <table:covered-table-cell/>
          <table:table-cell table:style-name="表格1.b2" table:number-columns-spanned="2" office:value-type="string">
            <text:p text:style-name="P23"><text:span text:style-name="T4">年 <text:s text:c="4"/>月 <text:s text:c="4"/>日</text:span>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5">身分</text:p>
            <text:p text:style-name="P5">證字號</text:p>
          </table:table-cell>
          <table:table-cell table:style-name="表格1.A2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連絡</text:p>
            <text:p text:style-name="P9">電話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4"><text:s/>戶籍</text:p>
            <text:p text:style-name="P25">地址</text:p>
          </table:table-cell>
          <table:table-cell table:style-name="表格1.b2" table:number-columns-spanned="27" office:value-type="string">
            <text:p text:style-name="P26"><text:span text:style-name="T6">里 <text:s text:c="13"/>鄰 <text:s text:c="16"/>路 <text:s text:c="16"/>街 <text:s text:c="15"/>巷 <text:s text:c="12"/>弄 <text:s text:c="14"/>號 <text:s text:c="11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應備</text:p>
            <text:p text:style-name="P5">證件 </text:p>
          </table:table-cell>
          <table:table-cell table:style-name="表格1.A2" table:number-columns-spanned="3" office:value-type="string">
            <text:p text:style-name="P2"><text:span text:style-name="T4">申請人身分證正本、結婚登記戶籍謄本、郵局帳戶影本、印章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1">郵局局號帳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5">備註</text:p>
          </table:table-cell>
          <table:covered-table-cell/>
          <table:table-cell table:style-name="表格1.b2" table:number-columns-spanned="2" office:value-type="string">
            <text:p text:style-name="P11">身分證正本、印章驗畢歸還</text:p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5">代理人</text:p>
          </table:table-cell>
          <table:table-cell table:style-name="表格1.A2" office:value-type="string">
            <text:p text:style-name="P15">姓名</text:p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簽章</text:p>
          </table:table-cell>
          <table:covered-table-cell/>
          <table:table-cell table:style-name="表格1.A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連絡</text:p>
            <text:p text:style-name="P9">電話</text:p>
          </table:table-cell>
          <table:covered-table-cell/>
          <table:table-cell table:style-name="表格1.b2" table:number-columns-spanned="2" office:value-type="string">
            <text:p text:style-name="P27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戶籍地</text:p>
            <text:p text:style-name="P21">（同上請打勾）</text:p>
          </table:table-cell>
          <table:table-cell table:style-name="表格1.b2" table:number-columns-spanned="27" office:value-type="string">
            <text:p text:style-name="P14"><draw:custom-shape text:anchor-type="char" draw:z-index="0" draw:style-name="gr1" draw:text-style-name="P30" svg:width="0.671cm" svg:height="0.53cm" svg:x="0.314cm" svg:y="0.049cm"><text:p/><draw:enhanced-geometry svg:viewBox="0 0 21600 21600" draw:type="rectangle" draw:enhanced-path="M 0 0 L 21600 0 21600 21600 0 21600 0 0 Z N"/></draw:custom-shape><text:s/></text:p>
            <text:p text:style-name="P4"><text:span text:style-name="T4"><text:s text:c="9"/>市 <text:s text:c="6"/>區 <text:s text:c="8"/></text:span><text:span text:style-name="T6">里 <text:s text:c="6"/>鄰 <text:s text:c="14"/>路 <text:s text:c="15"/>街 <text:s text:c="13"/>巷 <text:s text:c="11"/>弄 <text:s text:c="11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5">委託書</text:p>
          </table:table-cell>
          <table:table-cell table:style-name="表格1.b2" table:number-columns-spanned="27" office:value-type="string">
            <text:p text:style-name="P22"><text:span text:style-name="T4">申請人</text:span><text:span text:style-name="T8"> <text:s text:c="15"/></text:span><text:span text:style-name="T4">(簽名或蓋章)因事不克親自申請結婚補助費，茲委託代理人</text:span><text:span text:style-name="T8"> <text:s text:c="15"/></text:span><text:span text:style-name="T4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5">應備</text:p>
            <text:p text:style-name="P5">證件</text:p>
          </table:table-cell>
          <table:table-cell table:style-name="表格1.A2" table:number-columns-spanned="24" office:value-type="string">
            <text:p text:style-name="P2"><text:span text:style-name="T4">1.申請人身分證正本、結婚登記戶籍謄本、印章。</text:span></text:p>
            <text:p text:style-name="P2"><text:span text:style-name="T4">2.代理人國民身分證正本及</text:span><text:span text:style-name="T9">影印本</text:span><text:span text:style-name="T4">、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備註</text:p>
          </table:table-cell>
          <table:covered-table-cell/>
          <table:table-cell table:style-name="表格1.b2" office:value-type="string">
            <text:p text:style-name="P11">國民身分證正本、印章驗畢歸還</text:p>
          </table:table-cell>
        </table:table-row>
        <table:table-row table:style-name="表格1.10">
          <table:table-cell table:style-name="表格1.A2" office:value-type="string">
            <text:p text:style-name="P5">承辦人</text:p>
            <text:p text:style-name="P3"><text:span text:style-name="T4">(幹事)</text:span></text:p>
          </table:table-cell>
          <table:table-cell table:style-name="表格1.B10" table:number-columns-spanned="2" office:value-type="string">
            <text:p text:style-name="P16">經審查資格符合規定，核發結緍補助費新台幣6000元整。</text:p>
          </table:table-cell>
          <table:covered-table-cell/>
          <table:table-cell table:style-name="表格1.A2" office:value-type="string">
            <text:p text:style-name="P5">課室主管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會計</text:p>
          </table:table-cell>
          <table:covered-table-cell/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主任秘書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區長</text:p>
          </table:table-cell>
          <table:covered-table-cell/>
          <table:table-cell table:style-name="表格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喪葬補助費申請書</dc:title>
    <meta:initial-creator>user</meta:initial-creator>
    <meta:creation-date>2022-02-24T16:08:00</meta:creation-date>
    <dc:date>2022-10-07T16:26:38.744000000</dc:date>
    <meta:print-date>2008-02-25T09:56:00</meta:print-date>
    <meta:editing-cycles>3</meta:editing-cycles>
    <meta:editing-duration>PT1M43S</meta:editing-duration>
    <meta:document-statistic meta:table-count="1" meta:image-count="0" meta:object-count="0" meta:page-count="1" meta:paragraph-count="45" meta:word-count="299" meta:character-count="629" meta:non-whitespace-character-count="312"/>
    <meta:generator>NDC_ODF_Application_Tools/2.0.4$Windows_X86_64 LibreOffice_project/ace8b54cb4771cd6636f2ccb1aac7c9dad875112</meta:generator>
  </office:meta>
</office:document-meta>
</file>