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71cm" fo:margin-left="-0.058cm" table:align="left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803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0.75cm"/>
    </style:style>
    <style:style style:name="表格1.P" style:family="table-column">
      <style:table-column-properties style:column-width="0.499cm"/>
    </style:style>
    <style:style style:name="表格1.S" style:family="table-column">
      <style:table-column-properties style:column-width="0.589cm"/>
    </style:style>
    <style:style style:name="表格1.U" style:family="table-column">
      <style:table-column-properties style:column-width="0.235cm"/>
    </style:style>
    <style:style style:name="表格1.V" style:family="table-column">
      <style:table-column-properties style:column-width="0.355cm"/>
    </style:style>
    <style:style style:name="表格1.W" style:family="table-column">
      <style:table-column-properties style:column-width="0.233cm"/>
    </style:style>
    <style:style style:name="表格1.X" style:family="table-column">
      <style:table-column-properties style:column-width="0.356cm"/>
    </style:style>
    <style:style style:name="表格1.Y" style:family="table-column">
      <style:table-column-properties style:column-width="0.143cm"/>
    </style:style>
    <style:style style:name="表格1.Z" style:family="table-column">
      <style:table-column-properties style:column-width="0.446cm"/>
    </style:style>
    <style:style style:name="表格1.b" style:family="table-column">
      <style:table-column-properties style:column-width="0.466cm"/>
    </style:style>
    <style:style style:name="表格1.c" style:family="table-column">
      <style:table-column-properties style:column-width="0.123cm"/>
    </style:style>
    <style:style style:name="表格1.j" style:family="table-column">
      <style:table-column-properties style:column-width="0.609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5cm" fo:keep-together="always"/>
    </style:style>
    <style:style style:name="表格1.4" style:family="table-row">
      <style:table-row-properties style:min-row-height="1.106cm" fo:keep-together="always"/>
    </style:style>
    <style:style style:name="表格1.5" style:family="table-row">
      <style:table-row-properties style:min-row-height="0.626cm" fo:keep-together="always"/>
    </style:style>
    <style:style style:name="表格1.6" style:family="table-row">
      <style:table-row-properties style:min-row-height="0.545cm" fo:keep-together="always"/>
    </style:style>
    <style:style style:name="表格1.7" style:family="table-row">
      <style:table-row-properties style:min-row-height="0.415cm" fo:keep-together="always"/>
    </style:style>
    <style:style style:name="表格1.8" style:family="table-row">
      <style:table-row-properties style:min-row-height="1.334cm" fo:keep-together="auto"/>
    </style:style>
    <style:style style:name="表格1.9" style:family="table-row">
      <style:table-row-properties style:row-height="1.662cm" fo:keep-together="auto"/>
    </style:style>
    <style:style style:name="表格1.10" style:family="table-row">
      <style:table-row-properties style:row-height="1.408cm" fo:keep-together="auto"/>
    </style:style>
    <style:style style:name="表格1.11" style:family="table-row">
      <style:table-row-properties style:min-row-height="2.046cm" fo:keep-together="auto"/>
    </style:style>
    <style:style style:name="表格1.12" style:family="table-row">
      <style:table-row-properties style:min-row-height="1.842cm" fo:keep-together="auto"/>
    </style:style>
    <style:style style:name="表格1.13" style:family="table-row">
      <style:table-row-properties style:min-row-height="2.36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27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line-height="0.706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19" style:family="paragraph" style:parent-style-name="Standard">
      <style:paragraph-properties fo:line-height="1.27cm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orphans="2" fo:widows="2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423cm" fo:margin-right="0cm" fo:line-height="1.27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0.004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10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111.03.01版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M"/>
        <table:table-column table:style-name="表格1.J"/>
        <table:table-column table:style-name="表格1.S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S"/>
        <table:table-column table:style-name="表格1.b"/>
        <table:table-column table:style-name="表格1.c"/>
        <table:table-column table:style-name="表格1.S" table:number-columns-repeated="6"/>
        <table:table-column table:style-name="表格1.j"/>
        <table:table-row table:style-name="表格1.1">
          <table:table-cell table:style-name="表格1.A1" table:number-columns-spanned="36" office:value-type="string">
            <text:p text:style-name="P22"><text:span text:style-name="T1">污水處理廠地方回饋金-衛生所或其他公證單位開立死亡證明書之行政相驗規費補助申請書</text:span><text:span text:style-name="T3">申請日期 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死亡者</text:p>
          </table:table-cell>
          <table:table-cell table:style-name="表格1.A2" office:value-type="string">
            <text:p text:style-name="P1">姓名</text:p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身分</text:p>
            <text:p text:style-name="P1">證字號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死亡</text:p>
            <text:p text:style-name="P11">日期</text:p>
          </table:table-cell>
          <table:covered-table-cell/>
          <table:covered-table-cell/>
          <table:table-cell table:style-name="表格1.V2" table:number-columns-spanned="15" office:value-type="string">
            <text:p text:style-name="P22"><text:span text:style-name="T3"><text:s text:c="8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">戶籍</text:p>
            <text:p text:style-name="P23"><text:span text:style-name="T3">地址</text:span></text:p>
          </table:table-cell>
          <table:table-cell table:style-name="表格1.V2" table:number-columns-spanned="34" office:value-type="string">
            <text:p text:style-name="P24"><text:span text:style-name="T5"><text:s text:c="16"/>里 <text:s text:c="14"/>鄰 <text:s text:c="15"/>路 <text:s text:c="15"/>街 <text:s text:c="14"/>巷 <text:s text:c="13"/>弄 <text:s text:c="14"/>號 <text:s text:c="1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1">申請人</text:p>
          </table:table-cell>
          <table:table-cell table:style-name="表格1.A2" office:value-type="string">
            <text:p text:style-name="P1">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身分</text:p>
            <text:p text:style-name="P1">證字號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簽章</text:p>
          </table:table-cell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連絡</text:p>
            <text:p text:style-name="P6">電話</text:p>
          </table:table-cell>
          <table:covered-table-cell/>
          <table:covered-table-cell/>
          <table:table-cell table:style-name="表格1.V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rows-spanned="3" office:value-type="string">
            <text:p text:style-name="P1">申請</text:p>
            <text:p text:style-name="P1">資格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9" office:value-type="string">
            <text:p text:style-name="P9">死亡者之直系血親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3" office:value-type="string">
            <text:p text:style-name="P9">請於空白欄位勾選與死亡者之關係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9">郵局局號帳號</text:p>
          </table:table-cell>
          <table:covered-table-cell/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table:number-columns-spanned="2" office:value-type="string">
            <text:p text:style-name="P10"/>
          </table:table-cell>
          <table:covered-table-cell/>
          <table:table-cell table:style-name="表格1.A2" table:number-rows-spanned="3" table:number-columns-spanned="2" office:value-type="string">
            <text:p text:style-name="P10"/>
          </table:table-cell>
          <table:covered-table-cell/>
          <table:table-cell table:style-name="表格1.A2" table:number-rows-spanned="3" table:number-columns-spanned="2" office:value-type="string">
            <text:p text:style-name="P10"/>
          </table:table-cell>
          <table:covered-table-cell/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table:number-columns-spanned="2" office:value-type="string">
            <text:p text:style-name="P10"/>
          </table:table-cell>
          <table:covered-table-cell/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A2" table:number-rows-spanned="3" office:value-type="string">
            <text:p text:style-name="P10"/>
          </table:table-cell>
          <table:table-cell table:style-name="表格1.V2" table:number-rows-spanned="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9" office:value-type="string">
            <text:p text:style-name="P9">死亡者之配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9" office:value-type="string">
            <text:p text:style-name="P22"><text:span text:style-name="T3">負責死亡者之喪葬事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1">應備</text:p>
            <text:p text:style-name="P1">證件 </text:p>
          </table:table-cell>
          <table:table-cell table:style-name="表格1.A2" table:number-columns-spanned="15" office:value-type="string">
            <text:p text:style-name="P28"><text:span text:style-name="T3">1.死亡者除戶謄本或死亡證明書另附戶籍謄本、死亡者行政相驗費收據正本。</text:span></text:p>
            <text:p text:style-name="P28"><text:span text:style-name="T3">2.申請人國民身分證正本及影印本、郵局帳戶影本、低收入戶或中低收入戶證明、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3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13">國民身分證正本、印章驗畢歸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1">代理人</text:p>
          </table:table-cell>
          <table:table-cell table:style-name="表格1.A2" office:value-type="string">
            <text:p text:style-name="P1">姓名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簽章</text:p>
          </table:table-cell>
          <table:covered-table-cell/>
          <table:covered-table-cell/>
          <table:table-cell table:style-name="表格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1">戶籍地</text:p>
          </table:table-cell>
          <table:table-cell table:style-name="表格1.V2" table:number-columns-spanned="34" office:value-type="string">
            <text:p text:style-name="P16">□同上請打勾</text:p>
            <text:p text:style-name="P24"><text:span text:style-name="T5"><text:s text:c="16"/>里 <text:s text:c="14"/>鄰 <text:s text:c="15"/>路 <text:s text:c="15"/>街 <text:s text:c="14"/>巷 <text:s text:c="13"/>弄 <text:s text:c="14"/>號 <text:s text:c="1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">委託書</text:p>
          </table:table-cell>
          <table:table-cell table:style-name="表格1.V2" table:number-columns-spanned="34" office:value-type="string">
            <text:p text:style-name="P29"><text:span text:style-name="T3">申請人</text:span><text:span text:style-name="T7"> <text:s text:c="16"/></text:span><text:span text:style-name="T3">(簽名或蓋章)因事不克親自申請喪葬補助費，茲委託代理人</text:span><text:span text:style-name="T7"> <text:s text:c="17"/></text:span><text:span text:style-name="T3">(簽名或蓋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">應備</text:p>
            <text:p text:style-name="P1">證件</text:p>
          </table:table-cell>
          <table:table-cell table:style-name="表格1.A2" table:number-columns-spanned="23" office:value-type="string">
            <text:p text:style-name="P26"><text:span text:style-name="T3">1.死亡者除戶謄本或死亡證明書另附戶籍謄本、死亡者行政相驗費收據正本。</text:span></text:p>
            <text:p text:style-name="P26"><text:span text:style-name="T3">2.申請人國民身分證正本及</text:span><text:span text:style-name="T8">影印本</text:span><text:span text:style-name="T3">、印章</text:span></text:p>
            <text:p text:style-name="P26"><text:span text:style-name="T3">3.代理人國民身分證正本及</text:span><text:span text:style-name="T8">影印本</text:span><text:span text:style-name="T3">、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備註</text:p>
          </table:table-cell>
          <table:covered-table-cell/>
          <table:covered-table-cell/>
          <table:table-cell table:style-name="表格1.V2" table:number-columns-spanned="8" office:value-type="string">
            <text:p text:style-name="P30">國民身分證正本、印章驗畢歸還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承辦人</text:p>
            <text:p text:style-name="P23"><text:span text:style-name="T3">(幹事)</text:span></text:p>
          </table:table-cell>
          <table:table-cell table:style-name="表格1.B13" table:number-columns-spanned="2" office:value-type="string">
            <text:p text:style-name="P27"><text:span text:style-name="T3">經審查資格符合規定，核發行政相驗規費新臺幣 <text:s text:c="3"/>元整。</text:span></text:p>
          </table:table-cell>
          <table:covered-table-cell/>
          <table:table-cell table:style-name="表格1.A2" office:value-type="string">
            <text:p text:style-name="P1">課室主管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1">會計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">主任秘書</text:p>
          </table:table-cell>
          <table:table-cell table:style-name="表格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區長</text:p>
          </table:table-cell>
          <table:covered-table-cell/>
          <table:covered-table-cell/>
          <table:table-cell table:style-name="表格1.V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18">切結書</text:p>
      <text:p text:style-name="P19"/>
      <text:p text:style-name="Standard"><text:span text:style-name="T11">本人 <text:s text:c="12"/>係死亡者 <text:s text:c="13"/>之 <text:s text:c="8"/>（請填註關係），負責該死亡者之喪葬事務屬實，為辦理申領污水回饋金之行政相驗規費費用，特此切結；以上切結事項，如有不實者願負一切法律責任。</text:span></text:p>
      <text:p text:style-name="P32">此致</text:p>
      <text:p text:style-name="P33">高雄市旗津區辦理污水處理廠地方回饋金管理會</text:p>
      <text:p text:style-name="P33"/>
      <text:p text:style-name="Standard"><text:span text:style-name="T2"><text:s text:c="17"/>切結人簽章：</text:span></text:p>
      <text:p text:style-name="P20"><text:s text:c="17"/>切結人身分證號：</text:p>
      <text:p text:style-name="Standard"><text:span text:style-name="T2"><text:s text:c="17"/>切結人電話：</text:span></text:p>
      <text:p text:style-name="Standard"><text:span text:style-name="T2"><text:s text:c="17"/>切結人地址：</text:span></text:p>
      <text:p text:style-name="P21"/>
      <text:p text:style-name="P25"><text:span text:style-name="T13">中 <text:s/>華 <text:s/>民 <text:s/>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3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喪葬補助費申請書</dc:title>
    <meta:initial-creator>user</meta:initial-creator>
    <meta:creation-date>2022-02-24T16:01:00</meta:creation-date>
    <dc:creator>USER</dc:creator>
    <dc:date>2022-02-24T16:04:00</dc:date>
    <meta:print-date>2021-07-21T16:13:00</meta:print-date>
    <meta:editing-cycles>3</meta:editing-cycles>
    <meta:editing-duration>PT3M</meta:editing-duration>
    <meta:document-statistic meta:table-count="1" meta:image-count="0" meta:object-count="0" meta:page-count="2" meta:paragraph-count="64" meta:word-count="584" meta:character-count="1057" meta:non-whitespace-character-count="597"/>
    <meta:generator>NDC_ODF_Application_Tools/2.0.4$Windows_X86_64 LibreOffice_project/ace8b54cb4771cd6636f2ccb1aac7c9dad875112</meta:generator>
  </office:meta>
</office:document-meta>
</file>