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研澤疊圓體" svg:font-family="研澤疊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444in" text:min-label-width="0.4416in" text:list-level-position-and-space-mode="label-alignment">
          <style:list-level-label-alignment text:label-followed-by="listtab" fo:margin-left="0.8861in" fo:text-indent="-0.4416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34in" style:use-optimal-column-width="false"/>
    </style:style>
    <style:style style:name="TableColumn3" style:family="table-column">
      <style:table-column-properties style:column-width="1.0187in" style:use-optimal-column-width="false"/>
    </style:style>
    <style:style style:name="TableColumn4" style:family="table-column">
      <style:table-column-properties style:column-width="1.3861in" style:use-optimal-column-width="false"/>
    </style:style>
    <style:style style:name="TableColumn5" style:family="table-column">
      <style:table-column-properties style:column-width="0.452in" style:use-optimal-column-width="false"/>
    </style:style>
    <style:style style:name="TableColumn6" style:family="table-column">
      <style:table-column-properties style:column-width="0.0319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0388in" style:use-optimal-column-width="false"/>
    </style:style>
    <style:style style:name="TableColumn9" style:family="table-column">
      <style:table-column-properties style:column-width="0.6506in" style:use-optimal-column-width="false"/>
    </style:style>
    <style:style style:name="TableColumn10" style:family="table-column">
      <style:table-column-properties style:column-width="0.4569in" style:use-optimal-column-width="false"/>
    </style:style>
    <style:style style:name="TableColumn11" style:family="table-column">
      <style:table-column-properties style:column-width="0.452in" style:use-optimal-column-width="false"/>
    </style:style>
    <style:style style:name="TableColumn12" style:family="table-column">
      <style:table-column-properties style:column-width="0.2486in" style:use-optimal-column-width="false"/>
    </style:style>
    <style:style style:name="TableColumn13" style:family="table-column">
      <style:table-column-properties style:column-width="0.6027in" style:use-optimal-column-width="false"/>
    </style:style>
    <style:style style:name="TableColumn14" style:family="table-column">
      <style:table-column-properties style:column-width="1.0486in" style:use-optimal-column-width="false"/>
    </style:style>
    <style:style style:name="TableColumn15" style:family="table-column">
      <style:table-column-properties style:column-width="0.0062in" style:use-optimal-column-width="false"/>
    </style:style>
    <style:style style:name="TableColumn16" style:family="table-column">
      <style:table-column-properties style:column-width="0.7472in" style:use-optimal-column-width="false"/>
    </style:style>
    <style:style style:name="TableColumn17" style:family="table-column">
      <style:table-column-properties style:column-width="0.009in" style:use-optimal-column-width="false"/>
    </style:style>
    <style:style style:name="TableColumn18" style:family="table-column">
      <style:table-column-properties style:column-width="2.0388in" style:use-optimal-column-width="false"/>
    </style:style>
    <style:style style:name="Table1" style:family="table" style:master-page-name="MP0">
      <style:table-properties style:width="10.6312in" fo:margin-left="0.0194in" table:align="left"/>
    </style:style>
    <style:style style:name="TableRow19" style:family="table-row">
      <style:table-row-properties style:row-height="0.4145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fo:text-indent="0.1111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733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row-height="0.5409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ableRow78" style:family="table-row">
      <style:table-row-properties style:row-height="1.7569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  <style:text-properties style:font-name="標楷體" style:font-name-asian="標楷體" style:font-weight-complex="bold" style:font-size-complex="12pt"/>
    </style:style>
    <style:style style:name="P85" style:parent-style-name="內文" style:family="paragraph">
      <style:paragraph-properties fo:line-height="0.1666in"/>
      <style:text-properties style:font-name="標楷體" style:font-name-asian="標楷體" style:font-weight-complex="bold" style:font-size-complex="12pt"/>
    </style:style>
    <style:style style:name="P86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font-size-complex="12pt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1666in" fo:margin-left="0.1763in" fo:text-indent="-0.176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P114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weight-complex="bold" style:font-size-complex="12pt"/>
    </style:style>
    <style:style style:name="T12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124" style:parent-style-name="預設段落字型" style:family="text">
      <style:text-properties style:font-name="標楷體" style:font-name-asian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3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5305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row-height="0.7458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P158" style:parent-style-name="內文" style:family="paragraph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TableRow166" style:family="table-row">
      <style:table-row-properties style:row-height="1.0326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5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5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Row190" style:family="table-row">
      <style:table-row-properties style:row-height="0.8888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197" style:parent-style-name="內文" style:family="paragraph">
      <style:paragraph-properties fo:line-height="0.2777in"/>
      <style:text-properties style:font-name="標楷體" style:font-name-asian="標楷體" style:font-weight-complex="bold" style:font-size-complex="12pt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T200" style:parent-style-name="預設段落字型" style:family="text">
      <style:text-properties style:font-name="標楷體" style:font-name-asian="標楷體" style:font-weight-complex="bold" style:font-size-complex="12pt"/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weight-complex="bold" style:font-size-complex="12pt"/>
    </style:style>
    <style:style style:name="T203" style:parent-style-name="預設段落字型" style:family="text">
      <style:text-properties style:font-name="標楷體" style:font-name-asian="標楷體" style:font-weight-complex="bold" style:font-size-complex="12pt"/>
    </style:style>
    <style:style style:name="T204" style:parent-style-name="預設段落字型" style:family="text">
      <style:text-properties style:font-name="標楷體" style:font-name-asian="標楷體" style:font-weight-complex="bold" style:font-size-complex="12pt"/>
    </style:style>
    <style:style style:name="T20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row-height="0.7347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text-properties style:font-name="標楷體" style:font-name-asian="標楷體" fo:font-size="2pt" style:font-size-asian="2pt" style:font-size-complex="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3">
            <text:p text:style-name="P21">高雄市旗津區污水處理廠地方回饋金<text:s text:c="3"/>學年度大專以上學生助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申請</text:p>
            <text:p text:style-name="P24">日期</text:p>
          </table:table-cell>
          <table:covered-table-cell/>
          <table:table-cell table:style-name="TableCell25" table:number-columns-spanned="2">
            <text:p text:style-name="P26"><text:s text:c="4"/>年<text:s/><text:s text:c="3"/>月<text:s/><text:s/><text:s/><text:s/>日</text:p>
          </table:table-cell>
          <table:covered-table-cell/>
        </table:table-row>
        <table:table-row table:style-name="TableRow27">
          <table:table-cell table:style-name="TableCell28" table:number-rows-spanned="3">
            <text:p text:style-name="P29">學<text:s/>生</text:p>
          </table:table-cell>
          <table:table-cell table:style-name="TableCell30">
            <text:p text:style-name="P31">姓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簽章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連絡</text:p>
            <text:p text:style-name="P44"><text:span text:style-name="T45">電話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籍</text:p>
            <text:p text:style-name="P52">地址</text:p>
          </table:table-cell>
          <table:table-cell table:style-name="TableCell53" table:number-columns-spanned="15">
            <text:p text:style-name="內文"><text:span text:style-name="T54"><text:s text:c="5"/></text:span><text:span text:style-name="T55"><text:s text:c="2"/></text:span><text:span text:style-name="T56"><text:s/></text:span><text:span text:style-name="T57"><text:s text:c="2"/></text:span><text:span text:style-name="T58"><text:s/>里 <text:s text:c="5"/></text:span><text:span text:style-name="T59"><text:s text:c="2"/></text:span><text:span text:style-name="T60"><text:s/></text:span><text:span text:style-name="T61">鄰　</text:span><text:span text:style-name="T62"><text:s text:c="4"/></text:span><text:span text:style-name="T63"><text:s text:c="3"/></text:span><text:span text:style-name="T64"><text:s text:c="2"/></text:span><text:span text:style-name="T65"><text:s text:c="2"/>　路　</text:span><text:span text:style-name="T66"><text:s text:c="3"/></text:span><text:span text:style-name="T67"><text:s text:c="3"/></text:span><text:span text:style-name="T68"><text:s text:c="2"/></text:span><text:span text:style-name="T69"><text:s text:c="5"/>街 <text:s/></text:span><text:span text:style-name="T70"><text:s text:c="4"/></text:span><text:span text:style-name="T71"><text:s text:c="4"/></text:span><text:span text:style-name="T72"><text:s text:c="2"/></text:span><text:span text:style-name="T73"><text:s text:c="4"/>巷　　<text:s/></text:span><text:span text:style-name="T74"><text:s text:c="2"/></text:span><text:span text:style-name="T75"><text:s text:c="6"/>弄 <text:s text:c="4"/>　 <text:s text:c="5"/>號　 <text:s/></text:span><text:span text:style-name="T76"><text:s/></text:span><text:span text:style-name="T77"><text:s text:c="3"/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應備</text:p>
            <text:p text:style-name="P82">證件</text:p>
          </table:table-cell>
          <table:table-cell table:style-name="TableCell83" table:number-columns-spanned="11">
            <text:p text:style-name="P84">1.申請書1份(現場備有申請書)。</text:p>
            <text:p text:style-name="P85">2.身分證正、反面影本、學生印章。</text:p>
            <text:p text:style-name="P86"><text:span text:style-name="T87">3.學生證</text:span><text:span text:style-name="T88">正</text:span><text:span text:style-name="T89">、</text:span><text:span text:style-name="T90">反面</text:span><text:span text:style-name="T91">影</text:span><text:span text:style-name="T92">印</text:span><text:span text:style-name="T93">本</text:span><text:span text:style-name="T94">(紙張大小：A4</text:span><text:span text:style-name="T95">)</text:span><text:span text:style-name="T96">勿裁剪</text:span><text:span text:style-name="T97"><text:s/></text:span><text:span text:style-name="T98">(若學生證無法辨識所屬</text:span><text:span text:style-name="T99">上、下</text:span><text:span text:style-name="T100">註冊學期者，</text:span><text:span text:style-name="T101">應檢附</text:span><text:span text:style-name="T102">上、下學期</text:span><text:span text:style-name="T103">在學證明書或繳費證明單或成績單或學費貸款證明單)</text:span><text:span text:style-name="T104">並加註「影本與正本相符」，蓋學生本人私章。</text:span></text:p>
            <text:p text:style-name="P105"><text:span text:style-name="T106">4.</text:span><text:span text:style-name="T107">就讀國立高雄科技大學</text:span><text:span text:style-name="T108">（旗津校區）</text:span><text:span text:style-name="T109">申領者，須檢附本人及</text:span><text:span text:style-name="T110">直系</text:span><text:span text:style-name="T111">二親等</text:span><text:span text:style-name="T112">直系血親</text:span><text:span text:style-name="T113">之戶籍謄本。</text:span></text:p>
            <text:p text:style-name="P114"><text:span text:style-name="T115">5.持外國學生證申領者</text:span><text:span text:style-name="T116">(</text:span><text:span text:style-name="T117">若學生證無法辨識所屬</text:span><text:span text:style-name="T118">上、下</text:span><text:span text:style-name="T119">註冊學期者，</text:span><text:span text:style-name="T120">應檢附</text:span><text:span text:style-name="T121">上、下學期</text:span><text:span text:style-name="T122">在學證明書或繳費證明單或成績單或學費貸款證明單</text:span><text:span text:style-name="T123">)</text:span><text:span text:style-name="T124">，相關資料應翻譯成中文，並加註「影本與正本相符」，蓋學生本人私章</text:span><text:span text:style-name="T1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備註</text:p>
          </table:table-cell>
          <table:covered-table-cell/>
          <table:table-cell table:style-name="TableCell128" table:number-columns-spanned="2">
            <text:p text:style-name="P129">印章驗畢歸還</text:p>
          </table:table-cell>
          <table:covered-table-cell/>
        </table:table-row>
        <table:table-row table:style-name="TableRow130">
          <table:table-cell table:style-name="TableCell131" table:number-rows-spanned="4">
            <text:p text:style-name="P132">代理人</text:p>
          </table:table-cell>
          <table:table-cell table:style-name="TableCell133">
            <text:p text:style-name="P134">姓名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簽章</text:span></text:p>
          </table:table-cell>
          <table:covered-table-cell/>
          <table:table-cell table:style-name="TableCell140" table:number-columns-spanned="5">
            <text:p text:style-name="P141"><text:s/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連絡</text:p>
            <text:p text:style-name="P144">電話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戶籍</text:p>
            <text:p text:style-name="P151">地址</text:p>
            <text:p text:style-name="P152"><text:span text:style-name="T153">（同上請打勾）</text:span></text:p>
          </table:table-cell>
          <table:table-cell table:style-name="TableCell154" table:number-columns-spanned="15">
            <text:p text:style-name="內文"><text:span text:style-name="T155"><text:s text:c="3"/></text:span><text:span text:style-name="T156"><text:s text:c="4"/></text:span><text:span text:style-name="T157">市</text:span></text:p>
            <text:p text:style-name="P158"><text:s text:c="4"/><text:s text:c="3"/><text:s text:c="3"/></text:p>
            <text:p text:style-name="內文"><text:span text:style-name="T159"><draw:custom-shape svg:x="0.02292in" svg:y="0.15625in" svg:width="0.18611in" svg:height="0.162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60"><text:s text:c="10"/></text:span><text:span text:style-name="T161">區</text:span><text:span text:style-name="T162"><text:s text:c="2"/></text:span><text:span text:style-name="T163"><text:s text:c="8"/></text:span><text:span text:style-name="T164">里 <text:s text:c="7"/>鄰　 <text:s text:c="8"/>　路　 <text:s text:c="10"/>街 <text:s text:c="13"/>巷　　 <text:s text:c="8"/>弄 <text:s text:c="4"/>　 <text:s text:c="5"/>號　 <text:s text:c="5"/>　樓</text:span>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委託書</text:span></text:p>
          </table:table-cell>
          <table:table-cell table:style-name="TableCell171" table:number-columns-spanned="15">
            <text:p text:style-name="P172"><text:span text:style-name="T173">本人(申請人)</text:span><text:span text:style-name="T174"><text:s text:c="5"/></text:span><text:span text:style-name="T175"><text:s text:c="5"/></text:span><text:span text:style-name="T176"><text:s text:c="6"/></text:span><text:span text:style-name="T177"><text:s text:c="2"/></text:span><text:span text:style-name="T178"><text:s text:c="4"/></text:span><text:span text:style-name="T179">(簽名或蓋章)因事不克親自申請助學</text:span><text:span text:style-name="T180">金</text:span><text:span text:style-name="T181">補助費，</text:span></text:p>
            <text:p text:style-name="P182"><text:span text:style-name="T183">茲委託代理人</text:span><text:span text:style-name="T184"><text:s text:c="8"/></text:span><text:span text:style-name="T185"><text:s text:c="4"/></text:span><text:span text:style-name="T186"><text:s text:c="3"/></text:span><text:span text:style-name="T187"><text:s text:c="2"/></text:span><text:span text:style-name="T188"><text:s text:c="5"/></text:span><text:span text:style-name="T189">(簽名或蓋章)辦理，特此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應備</text:p>
            <text:p text:style-name="P194">證件</text:p>
          </table:table-cell>
          <table:table-cell table:style-name="TableCell195" table:number-columns-spanned="11">
            <text:p text:style-name="P196">代理人除應備妥上述申請證件，並須檢附：</text:p>
            <text:p text:style-name="P197">1.代理人國民身分證正本、印章</text:p>
            <text:p text:style-name="P198"><text:span text:style-name="T199">2.</text:span><text:span text:style-name="T200">代理人國民身分證</text:span><text:span text:style-name="T201">正</text:span><text:span text:style-name="T202">、</text:span><text:span text:style-name="T203">反面</text:span><text:span text:style-name="T204">影印本(紙張大小：A4)</text:span><text:span text:style-name="T205">勿裁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備註</text:p>
          </table:table-cell>
          <table:covered-table-cell/>
          <table:table-cell table:style-name="TableCell208" table:number-columns-spanned="2">
            <text:p text:style-name="P209">國民身分證正本、印章驗畢歸還</text:p>
          </table:table-cell>
          <table:covered-table-cell/>
        </table:table-row>
        <table:table-row table:style-name="TableRow210">
          <table:table-cell table:style-name="TableCell211">
            <text:p text:style-name="P212">幹事</text:p>
          </table:table-cell>
          <table:table-cell table:style-name="TableCell213" table:number-columns-spanned="2">
            <text:p text:style-name="P214">經審查資格證件符合規定，核發助學金新台幣伍仟元正。</text:p>
            <text:p text:style-name="P215"/>
          </table:table-cell>
          <table:covered-table-cell/>
          <table:table-cell table:style-name="TableCell216">
            <text:p text:style-name="P217">會計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>秘書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召集人</text:p>
          </table:table-cell>
          <table:covered-table-cell/>
          <table:table-cell table:style-name="TableCell226">
            <text:p text:style-name="P227"/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研澤疊圓體" svg:font-family="研澤疊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444in" text:min-label-width="0.4416in" text:list-level-position-and-space-mode="label-alignment">
          <style:list-level-label-alignment text:label-followed-by="listtab" fo:margin-left="0.8861in" fo:text-indent="-0.4416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118in" fo:margin-left="0.5909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旗津區生育補助費申請書</dc:title>
    <dc:subject/>
    <meta:initial-creator>CHICHIN</meta:initial-creator>
    <dc:creator>cc03d1</dc:creator>
    <meta:creation-date>2020-05-12T08:29:00Z</meta:creation-date>
    <dc:date>2020-05-12T08:29:00Z</dc:date>
    <meta:print-date>2016-05-18T00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4" meta:row-count="6" meta:non-whitespace-character-count="762"/>
  </office:meta>
</office:document-meta>
</file>