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left="0cm" fo:margin-top="0cm" fo:margin-bottom="0cm" table:align="left" style:writing-mode="lr-tb"/>
    </style:style>
    <style:style style:name="表格1.A" style:family="table-column">
      <style:table-column-properties style:column-width="0.741cm"/>
    </style:style>
    <style:style style:name="表格1.B" style:family="table-column">
      <style:table-column-properties style:column-width="3.501cm"/>
    </style:style>
    <style:style style:name="表格1.D" style:family="table-column">
      <style:table-column-properties style:column-width="2.498cm"/>
    </style:style>
    <style:style style:name="表格1.E" style:family="table-column">
      <style:table-column-properties style:column-width="6.253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1.363cm" fo:keep-together="auto"/>
    </style:style>
    <style:style style:name="表格1.6" style:family="table-row">
      <style:table-row-properties style:min-row-height="1.266cm" fo:keep-together="auto"/>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C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9" style:family="table-row">
      <style:table-row-properties fo:keep-together="auto"/>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1.485cm" fo:keep-together="auto"/>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1.127cm" fo:keep-together="auto"/>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fo:keep-together="auto"/>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3.526cm" fo:keep-together="auto"/>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3.201cm" fo:keep-together="auto"/>
    </style:style>
    <style:style style:name="表格1.A14" style:family="table-cell">
      <style:table-cell-properties fo:padding-left="0.191cm" fo:padding-right="0.191cm" fo:padding-top="0cm" fo:padding-bottom="0cm" fo:border="0.5pt solid #000000" style:writing-mode="lr-tb"/>
    </style:style>
    <style:style style:name="表格2" style:family="table">
      <style:table-properties style:width="16.494cm" fo:margin-left="0cm" fo:margin-top="0cm" fo:margin-bottom="0cm" table:align="left" style:writing-mode="lr-tb"/>
    </style:style>
    <style:style style:name="表格2.A" style:family="table-column">
      <style:table-column-properties style:column-width="0.806cm"/>
    </style:style>
    <style:style style:name="表格2.B" style:family="table-column">
      <style:table-column-properties style:column-width="3cm"/>
    </style:style>
    <style:style style:name="表格2.C" style:family="table-column">
      <style:table-column-properties style:column-width="3.498cm"/>
    </style:style>
    <style:style style:name="表格2.D" style:family="table-column">
      <style:table-column-properties style:column-width="2cm"/>
    </style:style>
    <style:style style:name="表格2.E" style:family="table-column">
      <style:table-column-properties style:column-width="7.19cm"/>
    </style:style>
    <style:style style:name="表格2.1" style:family="table-row">
      <style:table-row-properties style:min-row-height="1.34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3" style:family="table-row">
      <style:table-row-properties style:min-row-height="1.217cm" fo:keep-together="auto"/>
    </style:style>
    <style:style style:name="表格2.4" style:family="table-row">
      <style:table-row-properties style:min-row-height="1cm" fo:keep-together="auto"/>
    </style:style>
    <style:style style:name="表格2.5" style:family="table-row">
      <style:table-row-properties style:min-row-height="1.214cm" fo:keep-together="auto"/>
    </style:style>
    <style:style style:name="表格2.6" style:family="table-row">
      <style:table-row-properties style:min-row-height="1.231cm" fo:keep-together="auto"/>
    </style:style>
    <style:style style:name="表格3" style:family="table">
      <style:table-properties style:width="16.494cm" fo:margin-left="0.009cm" fo:margin-top="0cm" fo:margin-bottom="0cm" table:align="left" style:writing-mode="lr-tb"/>
    </style:style>
    <style:style style:name="表格3.A" style:family="table-column">
      <style:table-column-properties style:column-width="0.806cm"/>
    </style:style>
    <style:style style:name="表格3.B" style:family="table-column">
      <style:table-column-properties style:column-width="1.685cm"/>
    </style:style>
    <style:style style:name="表格3.C" style:family="table-column">
      <style:table-column-properties style:column-width="5.253cm"/>
    </style:style>
    <style:style style:name="表格3.D" style:family="table-column">
      <style:table-column-properties style:column-width="3.498cm"/>
    </style:style>
    <style:style style:name="表格3.1" style:family="table-row">
      <style:table-row-properties style:min-row-height="1.32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52cm" fo:keep-together="auto"/>
    </style:style>
    <style:style style:name="表格3.A4" style:family="table-cell">
      <style:table-cell-properties fo:padding-left="0.191cm" fo:padding-right="0.191cm" fo:padding-top="0cm" fo:padding-bottom="0cm" fo:border="0.5pt solid #000000" style:writing-mode="lr-tb"/>
    </style:style>
    <style:style style:name="表格3.5" style:family="table-row">
      <style:table-row-properties style:min-row-height="0.991cm" fo:keep-together="auto"/>
    </style:style>
    <style:style style:name="表格4" style:family="table">
      <style:table-properties style:width="16.494cm" fo:margin-left="0.009cm" fo:margin-top="0cm" fo:margin-bottom="0cm" table:align="left" style:writing-mode="lr-tb"/>
    </style:style>
    <style:style style:name="表格4.A" style:family="table-column">
      <style:table-column-properties style:column-width="1.242cm"/>
    </style:style>
    <style:style style:name="表格4.B" style:family="table-column">
      <style:table-column-properties style:column-width="3.999cm"/>
    </style:style>
    <style:style style:name="表格4.C" style:family="table-column">
      <style:table-column-properties style:column-width="11.254cm"/>
    </style:style>
    <style:style style:name="表格4.1" style:family="table-row">
      <style:table-row-properties style:min-row-height="1.32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3cm" fo:margin-left="0cm" fo:margin-top="0cm" fo:margin-bottom="0cm" fo:break-before="auto" fo:break-after="auto" table:align="left" style:writing-mode="lr-tb"/>
    </style:style>
    <style:style style:name="表格5.A" style:family="table-column">
      <style:table-column-properties style:column-width="1.492cm"/>
    </style:style>
    <style:style style:name="表格5.B" style:family="table-column">
      <style:table-column-properties style:column-width="2cm"/>
    </style:style>
    <style:style style:name="表格5.C" style:family="table-column">
      <style:table-column-properties style:column-width="2.251cm"/>
    </style:style>
    <style:style style:name="表格5.D" style:family="table-column">
      <style:table-column-properties style:column-width="3cm"/>
    </style:style>
    <style:style style:name="表格5.E" style:family="table-column">
      <style:table-column-properties style:column-width="5.749cm"/>
    </style:style>
    <style:style style:name="表格5.F" style:family="table-column">
      <style:table-column-properties style:column-width="2.489cm"/>
    </style:style>
    <style:style style:name="表格5.1" style:family="table-row">
      <style:table-row-properties style:min-row-height="1.17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5" style:family="table-row">
      <style:table-row-properties fo:keep-together="auto"/>
    </style:style>
    <style:style style:name="表格6" style:family="table">
      <style:table-properties style:width="17.238cm" fo:margin-top="0cm" fo:margin-bottom="0cm" table:align="center" style:writing-mode="page"/>
    </style:style>
    <style:style style:name="表格6.A" style:family="table-column">
      <style:table-column-properties style:column-width="2.736cm"/>
    </style:style>
    <style:style style:name="表格6.B" style:family="table-column">
      <style:table-column-properties style:column-width="5.51cm"/>
    </style:style>
    <style:style style:name="表格6.C" style:family="table-column">
      <style:table-column-properties style:column-width="2.491cm"/>
    </style:style>
    <style:style style:name="表格6.D" style:family="table-column">
      <style:table-column-properties style:column-width="6.5cm"/>
    </style:style>
    <style:style style:name="表格6.1" style:family="table-row">
      <style:table-row-properties style:min-row-height="0.975cm" fo:keep-together="always"/>
    </style:style>
    <style:style style:name="表格6.A1"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6.2" style:family="table-row">
      <style:table-row-properties style:min-row-height="1.318cm" fo:keep-together="always"/>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6.B2" style:family="table-cell">
      <style:table-cell-properties fo:padding-left="0.049cm" fo:padding-right="0.049cm" fo:padding-top="0cm" fo:padding-bottom="0cm" fo:border-left="0.75pt solid #000000" fo:border-right="none" fo:border-top="0.75pt solid #000000" fo:border-bottom="none"/>
    </style:style>
    <style:style style:name="表格6.B3" style:family="table-cell">
      <style:table-cell-properties fo:padding-left="0.049cm" fo:padding-right="0.049cm" fo:padding-top="0cm" fo:padding-bottom="0cm" fo:border-left="0.75pt solid #000000" fo:border-right="none" fo:border-top="0.75pt solid #000000" fo:border-bottom="none"/>
    </style:style>
    <style:style style:name="表格6.B4" style:family="table-cell">
      <style:table-cell-properties fo:padding-left="0.049cm" fo:padding-right="0.049cm" fo:padding-top="0cm" fo:padding-bottom="0cm" fo:border-left="0.75pt solid #000000" fo:border-right="0.5pt solid #000000" fo:border-top="0.75pt solid #000000" fo:border-bottom="none"/>
    </style:style>
    <style:style style:name="表格6.5" style:family="table-row">
      <style:table-row-properties style:min-row-height="1.526cm" fo:keep-together="always"/>
    </style:style>
    <style:style style:name="表格6.B5" style:family="table-cell">
      <style:table-cell-properties fo:padding-left="0.049cm" fo:padding-right="0.049cm" fo:padding-top="0cm" fo:padding-bottom="0cm" fo:border-left="0.75pt solid #000000" fo:border-right="0.5pt solid #000000" fo:border-top="0.75pt solid #000000" fo:border-bottom="none"/>
    </style:style>
    <style:style style:name="表格6.6" style:family="table-row">
      <style:table-row-properties style:min-row-height="1.423cm" fo:keep-together="always"/>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B6" style:family="table-cell">
      <style:table-cell-properties style:vertical-align="middle" fo:padding-left="0.049cm" fo:padding-right="0.049cm" fo:padding-top="0cm" fo:padding-bottom="0cm" fo:border="0.5pt solid #000000"/>
    </style:style>
    <style:style style:name="表格6.7" style:family="table-row">
      <style:table-row-properties style:min-row-height="0.998cm" fo:keep-together="auto"/>
    </style:style>
    <style:style style:name="表格6.8" style:family="table-row">
      <style:table-row-properties style:min-row-height="3.224cm" fo:keep-together="auto"/>
    </style:style>
    <style:style style:name="表格6.B8" style:family="table-cell">
      <style:table-cell-properties fo:padding-left="0.049cm" fo:padding-right="0.049cm" fo:padding-top="0cm" fo:padding-bottom="0cm" fo:border="0.5pt solid #000000"/>
    </style:style>
    <style:style style:name="表格6.9" style:family="table-row">
      <style:table-row-properties style:min-row-height="8.58cm" fo:keep-together="always"/>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fo:break-before="pag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564cm"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564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529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left="-0.085cm" fo:margin-right="-0.106cm" fo:margin-top="0cm" fo:margin-bottom="0cm" style:contextual-spacing="false"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1.411cm" fo:text-align="justify"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Standard">
      <style:paragraph-properties fo:margin-left="0.847cm" fo:margin-top="0cm" fo:margin-bottom="0cm" style:contextual-spacing="false" fo:line-height="0.84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84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0.529cm"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0.706cm"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3"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24" style:family="paragraph" style:parent-style-name="Standard">
      <style:paragraph-properties fo:margin-top="0cm" fo:margin-bottom="0cm" style:contextual-spacing="false" fo:line-height="0.847cm"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25"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6" style:family="paragraph" style:parent-style-name="Standard">
      <style:paragraph-properties fo:margin-top="0cm" fo:margin-bottom="0cm" style:contextual-spacing="false" fo:text-align="center"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line-height="0.564cm" fo:text-align="center"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28" style:family="paragraph" style:parent-style-name="Standard">
      <style:paragraph-properties fo:margin-top="0cm" fo:margin-bottom="0cm" style:contextual-spacing="false" fo:line-height="0.564cm" fo:text-align="start"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29" style:family="paragraph" style:parent-style-name="Standard">
      <style:paragraph-properties fo:margin-top="0cm" fo:margin-bottom="0cm" style:contextual-spacing="false" fo:text-align="center"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30" style:family="paragraph" style:parent-style-name="Standard">
      <style:paragraph-properties fo:margin-top="0cm" fo:margin-bottom="0cm" style:contextual-spacing="false" fo:text-align="justify"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31" style:family="paragraph" style:parent-style-name="Footer">
      <style:paragraph-properties fo:text-align="center" style:justify-single-word="false"/>
    </style:style>
    <style:style style:name="P32" style:family="paragraph" style:parent-style-name="Header">
      <style:paragraph-properties fo:line-height="0.706cm" fo:text-align="justify" style:justify-single-word="false">
        <style:tab-stops/>
      </style:paragraph-properties>
    </style:style>
    <style:style style:name="P33" style:family="paragraph" style:parent-style-name="List_20_Paragraph" style:list-style-name="WWNum1">
      <style:paragraph-properties fo:margin-left="1.012cm" fo:line-height="0.953cm" fo:text-align="justify" style:justify-single-word="false" fo:text-indent="-1.012cm" style:auto-text-indent="false" style:snap-to-layout-grid="false"/>
    </style:style>
    <style:style style:name="P34" style:family="paragraph" style:parent-style-name="List_20_Paragraph" style:list-style-name="WWNum1">
      <style:paragraph-properties fo:margin-left="1.506cm" fo:line-height="0.953cm" fo:text-align="justify" style:justify-single-word="false" fo:text-indent="-1.506cm" style:auto-text-indent="false" style:snap-to-layout-grid="false"/>
    </style:style>
    <style:style style:name="P35" style:family="paragraph" style:parent-style-name="List_20_Paragraph" style:list-style-name="WWNum1">
      <style:paragraph-properties fo:margin-left="1.531cm" fo:line-height="0.953cm" fo:text-align="justify" style:justify-single-word="false" fo:text-indent="-1.531cm" style:auto-text-indent="false" style:snap-to-layout-grid="false"/>
    </style:style>
    <style:style style:name="P36" style:family="paragraph" style:parent-style-name="List_20_Paragraph" style:list-style-name="WWNum1">
      <style:paragraph-properties fo:margin-left="1.482cm" fo:line-height="0.953cm" fo:text-align="justify" style:justify-single-word="false" fo:text-indent="-1.482cm" style:auto-text-indent="false" style:snap-to-layout-grid="false"/>
    </style:style>
    <style:style style:name="P37" style:family="paragraph" style:parent-style-name="List_20_Paragraph" style:list-style-name="WWNum1">
      <style:paragraph-properties fo:line-height="0.953cm" fo:text-align="justify" style:justify-single-word="false" style:snap-to-layout-grid="false"/>
    </style:style>
    <style:style style:name="P38" style:family="paragraph" style:parent-style-name="List_20_Paragraph" style:list-style-name="WWNum1">
      <style:paragraph-properties fo:margin-left="1.556cm" fo:line-height="0.953cm" fo:text-align="justify" style:justify-single-word="false" fo:text-indent="-1.556cm" style:auto-text-indent="false" style:snap-to-layout-grid="false"/>
    </style:style>
    <style:style style:name="P39" style:family="paragraph" style:parent-style-name="List_20_Paragraph" style:list-style-name="WWNum1">
      <style:paragraph-properties fo:margin-left="1.251cm" fo:line-height="0.953cm" fo:text-align="justify" style:justify-single-word="false" fo:text-indent="-1.251cm" style:auto-text-indent="false" style:snap-to-layout-grid="false"/>
    </style:style>
    <style:style style:name="P40" style:family="paragraph" style:parent-style-name="List_20_Paragraph">
      <style:paragraph-properties fo:margin-left="1.037cm" fo:line-height="0.953cm" fo:text-align="justify" style:justify-single-word="false" fo:text-indent="1.012cm" style:auto-text-indent="false" style:snap-to-layout-grid="false"/>
    </style:style>
    <style:style style:name="P41" style:family="paragraph" style:parent-style-name="List_20_Paragraph">
      <style:paragraph-properties fo:margin-left="0.75cm" fo:line-height="0.953cm" fo:text-align="justify" style:justify-single-word="false" style:snap-to-layout-grid="false"/>
    </style:style>
    <style:style style:name="P42" style:family="paragraph" style:parent-style-name="List_20_Paragraph">
      <style:paragraph-properties fo:margin-left="2.097cm" fo:line-height="0.953cm" fo:text-align="justify" style:justify-single-word="false" fo:text-indent="-1.348cm" style:auto-text-indent="false" style:snap-to-layout-grid="false"/>
    </style:style>
    <style:style style:name="P43" style:family="paragraph" style:parent-style-name="List_20_Paragraph">
      <style:paragraph-properties fo:margin-left="1.062cm" fo:line-height="0.953cm" fo:text-align="justify" style:justify-single-word="false" fo:text-indent="1.037cm" style:auto-text-indent="false" style:snap-to-layout-grid="false"/>
    </style:style>
    <style:style style:name="P44" style:family="paragraph" style:parent-style-name="List_20_Paragraph">
      <style:paragraph-properties fo:margin-left="0.847cm" fo:line-height="0.953cm" fo:text-align="justify" style:justify-single-word="false" fo:text-indent="1.175cm" style:auto-text-indent="false" style:snap-to-layout-grid="false"/>
    </style:style>
    <style:style style:name="P45" style:family="paragraph" style:parent-style-name="List_20_Paragraph">
      <style:paragraph-properties fo:margin-left="1.997cm" fo:line-height="0.953cm" fo:text-align="justify" style:justify-single-word="false" fo:text-indent="-1.492cm" style:auto-text-indent="false" style:snap-to-layout-grid="false"/>
    </style:style>
    <style:style style:name="P46" style:family="paragraph" style:parent-style-name="List_20_Paragraph">
      <style:paragraph-properties fo:margin-left="0.847cm" fo:line-height="0.953cm" fo:text-align="justify" style:justify-single-word="false" fo:text-indent="1.199cm" style:auto-text-indent="false" style:snap-to-layout-grid="false"/>
    </style:style>
    <style:style style:name="P47" style:family="paragraph" style:parent-style-name="List_20_Paragraph">
      <style:paragraph-properties fo:margin-left="0.847cm" fo:line-height="0.953cm" fo:text-align="justify" style:justify-single-word="false" fo:text-indent="1.15cm" style:auto-text-indent="false" style:snap-to-layout-grid="false"/>
    </style:style>
    <style:style style:name="P48" style:family="paragraph" style:parent-style-name="List_20_Paragraph">
      <style:paragraph-properties fo:margin-left="1.062cm" fo:line-height="0.953cm" fo:text-align="justify" style:justify-single-word="false" fo:text-indent="1.15cm" style:auto-text-indent="false" style:snap-to-layout-grid="false"/>
    </style:style>
    <style:style style:name="P49" style:family="paragraph" style:parent-style-name="List_20_Paragraph">
      <style:paragraph-properties fo:margin-left="1.998cm" fo:line-height="0.953cm" fo:text-align="justify" style:justify-single-word="false" fo:text-indent="-1.388cm" style:auto-text-indent="false" style:snap-to-layout-grid="false"/>
    </style:style>
    <style:style style:name="P50" style:family="paragraph" style:parent-style-name="List_20_Paragraph">
      <style:paragraph-properties fo:margin-left="1.058cm" fo:line-height="0.953cm" fo:text-align="justify" style:justify-single-word="false" fo:text-indent="0.982cm" style:auto-text-indent="false" style:snap-to-layout-grid="false"/>
    </style:style>
    <style:style style:name="P51" style:family="paragraph" style:parent-style-name="List_20_Paragraph">
      <style:paragraph-properties fo:line-height="0.953cm" fo:text-align="justify" style:justify-single-word="false" style:snap-to-layout-grid="false"/>
    </style:style>
    <style:style style:name="P52" style:family="paragraph" style:parent-style-name="List_20_Paragraph">
      <style:paragraph-properties fo:margin-left="2.279cm" fo:line-height="0.953cm" fo:text-align="justify" style:justify-single-word="false" fo:text-indent="-1.432cm" style:auto-text-indent="false" style:snap-to-layout-grid="false"/>
    </style:style>
    <style:style style:name="P53" style:family="paragraph" style:parent-style-name="List_20_Paragraph">
      <style:paragraph-properties fo:margin-left="1.012cm" fo:line-height="0.953cm" fo:text-align="justify" style:justify-single-word="false" fo:text-indent="0.988cm" style:auto-text-indent="false" style:snap-to-layout-grid="false"/>
    </style:style>
    <style:style style:name="P54" style:family="paragraph" style:parent-style-name="List_20_Paragraph">
      <style:paragraph-properties fo:margin-left="1.251cm" fo:line-height="0.953cm" fo:text-align="justify" style:justify-single-word="false" fo:text-indent="0.746cm" style:auto-text-indent="false" style:snap-to-layout-grid="false"/>
    </style:style>
    <style:style style:name="P55" style:family="paragraph" style:parent-style-name="List_20_Paragraph">
      <style:paragraph-properties fo:margin-left="0.889cm" fo:line-height="0.953cm" fo:text-align="justify" style:justify-single-word="false" style:snap-to-layout-grid="false"/>
    </style:style>
    <style:style style:name="P56" style:family="paragraph" style:parent-style-name="List_20_Paragraph">
      <style:paragraph-properties fo:margin-left="1.506cm" fo:line-height="0.953cm" fo:text-align="justify" style:justify-single-word="false" fo:text-indent="1.087cm" style:auto-text-indent="false" style:snap-to-layout-grid="false"/>
    </style:style>
    <style:style style:name="P57" style:family="paragraph" style:parent-style-name="List_20_Paragraph">
      <style:paragraph-properties fo:margin-left="1.482cm" fo:line-height="0.953cm" fo:text-align="justify" style:justify-single-word="false" fo:text-indent="1.062cm" style:auto-text-indent="false" style:snap-to-layout-grid="false"/>
    </style:style>
    <style:style style:name="P58" style:family="paragraph" style:parent-style-name="List_20_Paragraph">
      <style:paragraph-properties fo:margin-left="1.556cm" fo:line-height="0.953cm" fo:text-align="justify" style:justify-single-word="false" fo:text-indent="0.938cm" style:auto-text-indent="false" style:snap-to-layout-grid="false"/>
    </style:style>
    <style:style style:name="P59" style:family="paragraph" style:parent-style-name="List_20_Paragraph">
      <style:paragraph-properties fo:margin-left="1.998cm" fo:line-height="0.953cm" fo:text-align="justify" style:justify-single-word="false" style:snap-to-layout-grid="false"/>
    </style:style>
    <style:style style:name="P60" style:family="paragraph" style:parent-style-name="List_20_Paragraph">
      <style:paragraph-properties fo:margin-left="2.581cm" fo:line-height="0.953cm" fo:text-align="justify" style:justify-single-word="false" fo:text-indent="-0.579cm" style:auto-text-indent="false" style:snap-to-layout-grid="false"/>
    </style:style>
    <style:style style:name="P61" style:family="paragraph" style:parent-style-name="List_20_Paragraph" style:list-style-name="WWNum2">
      <style:paragraph-properties fo:margin-left="2.741cm" fo:line-height="0.953cm" fo:text-align="justify" style:justify-single-word="false" fo:text-indent="-1.49cm" style:auto-text-indent="false" style:snap-to-layout-grid="false"/>
    </style:style>
    <style:style style:name="P62" style:family="paragraph" style:parent-style-name="List_20_Paragraph" style:list-style-name="WWNum2">
      <style:paragraph-properties fo:margin-left="2.766cm" fo:line-height="0.953cm" fo:text-align="justify" style:justify-single-word="false" fo:text-indent="-1.515cm" style:auto-text-indent="false" style:snap-to-layout-grid="false"/>
    </style:style>
    <style:style style:name="P63" style:family="paragraph" style:parent-style-name="List_20_Paragraph" style:list-style-name="WWNum13">
      <style:paragraph-properties fo:line-height="0.953cm" fo:text-align="justify" style:justify-single-word="false" style:snap-to-layout-grid="false"/>
    </style:style>
    <style:style style:name="P64" style:family="paragraph" style:parent-style-name="List_20_Paragraph">
      <style:paragraph-properties fo:line-height="0.706cm" fo:text-align="center" style:justify-single-word="false" fo:break-before="page"/>
      <style:text-properties style:font-name="標楷體" fo:font-weight="bold" style:font-name-asian="標楷體1" style:font-weight-asian="bold" style:font-size-complex="10pt"/>
    </style:style>
    <style:style style:name="P65" style:family="paragraph" style:parent-style-name="List_20_Paragraph">
      <style:paragraph-properties fo:margin-left="0cm" fo:line-height="0.706cm"/>
    </style:style>
    <style:style style:name="P66" style:family="paragraph" style:parent-style-name="Standard">
      <style:paragraph-properties fo:margin-right="-0.559cm" fo:margin-top="0.039cm" fo:margin-bottom="0cm" style:contextual-spacing="false" fo:line-height="0.794cm" fo:text-align="center" style:justify-single-word="false" fo:text-indent="-0.499cm" style:auto-text-indent="false" style:snap-to-layout-grid="false"/>
    </style:style>
    <style:style style:name="P67" style:family="paragraph" style:parent-style-name="Standard">
      <style:paragraph-properties fo:margin-top="0.039cm" fo:margin-bottom="0cm" style:contextual-spacing="false" fo:line-height="0.794cm" fo:text-align="end" style:justify-single-word="false" style:snap-to-layout-grid="false"/>
    </style:style>
    <style:style style:name="P68" style:family="paragraph" style:parent-style-name="Standard">
      <style:paragraph-properties fo:margin-left="1.499cm" fo:line-height="0.953cm" fo:text-align="justify" style:justify-single-word="false" style:snap-to-layout-grid="false"/>
    </style:style>
    <style:style style:name="P69" style:family="paragraph" style:parent-style-name="Standard">
      <style:paragraph-properties fo:margin-left="2.096cm" fo:line-height="0.953cm" fo:text-align="justify" style:justify-single-word="false" style:snap-to-layout-grid="false"/>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564cm"/>
    </style:style>
    <style:style style:name="P72" style:family="paragraph" style:parent-style-name="Standard">
      <style:paragraph-properties fo:line-height="0.529cm"/>
    </style:style>
    <style:style style:name="P73" style:family="paragraph" style:parent-style-name="Standard">
      <style:text-properties style:font-name="Times New Roman" style:font-name-asian="標楷體1" style:font-name-complex="Times New Roman1"/>
    </style:style>
    <style:style style:name="P74"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75" style:family="paragraph" style:parent-style-name="Standard">
      <style:paragraph-properties fo:line-height="0.706cm"/>
      <style:text-properties style:font-name="Times New Roman" style:font-name-asian="標楷體1" style:font-name-complex="Times New Roman1"/>
    </style:style>
    <style:style style:name="P76" style:family="paragraph" style:parent-style-name="Standard">
      <style:paragraph-properties fo:line-height="0.564cm" fo:text-align="justify" fo:text-align-last="justify" style:justify-single-word="false"/>
      <style:text-properties style:font-name="Times New Roman" style:font-name-asian="標楷體1" style:font-name-complex="Times New Roman1"/>
    </style:style>
    <style:style style:name="P77" style:family="paragraph" style:parent-style-name="Standard">
      <style:paragraph-properties fo:line-height="0.529cm"/>
      <style:text-properties style:font-name="Times New Roman" fo:font-weight="bold" style:font-name-asian="標楷體1" style:font-weight-asian="bold" style:font-name-complex="Times New Roman1" style:font-size-complex="12pt"/>
    </style:style>
    <style:style style:name="P78" style:family="paragraph" style:parent-style-name="Standard">
      <style:paragraph-properties fo:line-height="0.706cm" fo:text-align="justify" style:justify-single-word="false" style:snap-to-layout-grid="false"/>
      <style:text-properties style:font-name="Times New Roman" fo:font-weight="bold" style:font-name-asian="標楷體1" style:font-weight-asian="bold" style:font-name-complex="Times New Roman1"/>
    </style:style>
    <style:style style:name="P79" style:family="paragraph" style:parent-style-name="Standard">
      <style:paragraph-properties fo:line-height="0.529cm" fo:text-align="center"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80" style:family="paragraph" style:parent-style-name="Standard" style:master-page-name="Converted1">
      <style:paragraph-properties style:page-number="auto"/>
      <style:text-properties style:font-name="Times New Roman" fo:font-size="10pt" fo:font-weight="bold" style:font-name-asian="標楷體1" style:font-size-asian="10pt" style:font-weight-asian="bold" style:font-name-complex="Times New Roman1" style:font-size-complex="10pt"/>
    </style:style>
    <style:style style:name="P81" style:family="paragraph" style:parent-style-name="Standard">
      <style:paragraph-properties fo:margin-top="0cm" fo:margin-bottom="0cm" style:contextual-spacing="false" fo:line-height="0.529cm"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2" style:family="paragraph" style:parent-style-name="Standard">
      <style:paragraph-properties fo:margin-top="0cm" fo:margin-bottom="0cm" style:contextual-spacing="false" fo:line-height="0.529cm"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3"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4" style:family="paragraph" style:parent-style-name="Standard">
      <style:paragraph-properties fo:margin-top="0cm" fo:margin-bottom="0cm" style:contextual-spacing="false" fo:line-height="0.706cm"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5"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86" style:family="paragraph" style:parent-style-name="Standard">
      <style:paragraph-properties fo:margin-top="0cm" fo:margin-bottom="0cm" style:contextual-spacing="false" fo:line-height="0.847cm"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87"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8" style:family="paragraph" style:parent-style-name="Standard">
      <style:paragraph-properties fo:margin-top="0cm" fo:margin-bottom="0cm" style:contextual-spacing="false" fo:text-align="center"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89" style:family="paragraph" style:parent-style-name="Standard">
      <style:paragraph-properties fo:margin-top="0cm" fo:margin-bottom="0cm" style:contextual-spacing="false" fo:line-height="0.564cm" fo:text-align="center"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90" style:family="paragraph" style:parent-style-name="Standard">
      <style:paragraph-properties fo:margin-top="0cm" fo:margin-bottom="0cm" style:contextual-spacing="false" fo:line-height="0.564cm" fo:text-align="start"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91" style:family="paragraph" style:parent-style-name="Standard">
      <style:paragraph-properties fo:margin-top="0cm" fo:margin-bottom="0cm" style:contextual-spacing="false" fo:text-align="center"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92" style:family="paragraph" style:parent-style-name="Standard">
      <style:paragraph-properties fo:margin-top="0cm" fo:margin-bottom="0cm" style:contextual-spacing="false" fo:text-align="justify" style:justify-single-wor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0pt" style:language-complex="ar" style:country-complex="SA"/>
    </style:style>
    <style:style style:name="P93" style:family="paragraph" style:parent-style-name="Standard">
      <style:paragraph-properties fo:line-height="0.635cm" fo:text-align="justify" style:justify-single-word="false"/>
      <style:text-properties style:font-name="Times New Roman" fo:font-size="14pt" style:font-name-asian="標楷體1" style:font-size-asian="14pt" style:font-name-complex="Times New Roman1"/>
    </style:style>
    <style:style style:name="P94" style:family="paragraph" style:parent-style-name="Standard">
      <style:paragraph-properties fo:margin-top="0.212cm" fo:margin-bottom="0cm" style:contextual-spacing="false" fo:line-height="0.635cm" fo:text-align="end" style:justify-single-word="false"/>
      <style:text-properties style:font-name="Times New Roman" fo:font-size="14pt" style:font-name-asian="標楷體1" style:font-size-asian="14pt" style:font-name-complex="Times New Roman1"/>
    </style:style>
    <style:style style:name="P95" style:family="paragraph" style:parent-style-name="Standard">
      <style:paragraph-properties fo:line-height="0.706cm" fo:text-align="center" style:justify-single-word="false"/>
    </style:style>
    <style:style style:name="P96" style:family="paragraph" style:parent-style-name="Standard">
      <style:paragraph-properties fo:line-height="0.706cm"/>
    </style:style>
    <style:style style:name="P97" style:family="paragraph" style:parent-style-name="Standard">
      <style:paragraph-properties fo:line-height="0.706cm" fo:text-align="justify" style:justify-single-word="false"/>
    </style:style>
    <style:style style:name="P98" style:family="paragraph" style:parent-style-name="Standard">
      <style:paragraph-properties fo:text-align="justify" fo:text-align-last="justify" style:justify-single-word="false"/>
    </style:style>
    <style:style style:name="P9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0" style:family="paragraph" style:parent-style-name="Standard">
      <style:paragraph-properties fo:margin-top="0cm" fo:margin-bottom="0cm" style:contextual-spacing="false" fo:line-height="0.564cm"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1"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2" style:family="paragraph" style:parent-style-name="Standard">
      <style:paragraph-properties fo:margin-top="0cm" fo:margin-bottom="0cm" style:contextual-spacing="false" fo:line-height="0.564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3"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4"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5"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6" style:family="paragraph" style:parent-style-name="Standard">
      <style:paragraph-properties fo:margin-top="0cm" fo:margin-bottom="0cm" style:contextual-spacing="false" fo:line-height="0.529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7"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8"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9" style:family="paragraph" style:parent-style-name="Standard">
      <style:paragraph-properties fo:margin-left="-0.085cm" fo:margin-right="-0.106cm" fo:margin-top="0cm" fo:margin-bottom="0cm" style:contextual-spacing="false"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0" style:family="paragraph" style:parent-style-name="Standard">
      <style:paragraph-properties fo:margin-top="0cm" fo:margin-bottom="0cm" style:contextual-spacing="false"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1"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2" style:family="paragraph" style:parent-style-name="Standard">
      <style:paragraph-properties fo:margin-top="0cm" fo:margin-bottom="0cm" style:contextual-spacing="false" fo:line-height="1.411cm" fo:text-align="justify"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3" style:family="paragraph" style:parent-style-name="Standard">
      <style:paragraph-properties fo:margin-left="0.847cm" fo:margin-top="0cm" fo:margin-bottom="0cm" style:contextual-spacing="false" fo:line-height="0.84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4" style:family="paragraph" style:parent-style-name="Standard">
      <style:paragraph-properties fo:margin-top="0cm" fo:margin-bottom="0cm" style:contextual-spacing="false" fo:line-height="0.84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5"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6" style:family="paragraph" style:parent-style-name="Standard">
      <style:paragraph-properties fo:margin-left="0.635cm" fo:text-align="justify" style:justify-single-word="false"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orphans="2" fo:widows="2"/>
      <style:text-properties style:font-name="標楷體" fo:font-weight="bold" style:font-name-asian="標楷體1" style:font-weight-asian="bold" style:font-size-complex="10pt"/>
    </style:style>
    <style:style style:name="P118" style:family="paragraph" style:parent-style-name="Standard">
      <style:paragraph-properties fo:margin-top="0cm" fo:margin-bottom="0cm" style:contextual-spacing="false" fo:text-align="end" style:justify-single-word="false" fo:break-before="page"/>
      <style:text-properties style:font-name="標楷體" fo:font-weight="bold" style:font-name-asian="標楷體1" style:font-weight-asian="bold" style:font-size-complex="10pt"/>
    </style:style>
    <style:style style:name="P119" style:family="paragraph" style:parent-style-name="Standard">
      <style:paragraph-properties fo:line-height="0.917cm" fo:text-align="justify" style:justify-single-word="false" style:snap-to-layout-grid="false"/>
      <style:text-properties style:font-name="標楷體" style:font-name-asian="標楷體1"/>
    </style:style>
    <style:style style:name="P120" style:family="paragraph" style:parent-style-name="Standard">
      <style:paragraph-properties fo:line-height="0.423cm" fo:text-align="justify" fo:text-align-last="justify" style:justify-single-word="false"/>
    </style:style>
    <style:style style:name="P121" style:family="paragraph" style:parent-style-name="Standard">
      <style:paragraph-properties fo:margin-right="0.21cm" fo:line-height="90%" fo:text-align="center" style:justify-single-word="false"/>
    </style:style>
    <style:style style:name="P122" style:family="paragraph" style:parent-style-name="Standard">
      <style:paragraph-properties fo:margin-left="0.159cm" fo:margin-right="0.212cm" fo:line-height="90%"/>
    </style:style>
    <style:style style:name="P123" style:family="paragraph" style:parent-style-name="Standard">
      <style:paragraph-properties fo:margin-left="0.145cm" fo:margin-right="0.305cm" fo:line-height="0.635cm" fo:text-align="justify" style:justify-single-word="false" fo:text-indent="0.998cm" style:auto-text-indent="false"/>
    </style:style>
    <style:style style:name="P124" style:family="paragraph" style:parent-style-name="Standard">
      <style:paragraph-properties fo:line-height="0.635cm" fo:text-align="justify" style:justify-single-word="false"/>
    </style:style>
    <style:style style:name="P125" style:family="paragraph" style:parent-style-name="Standard">
      <style:paragraph-properties fo:margin-right="0.494cm" fo:margin-top="0.212cm" fo:margin-bottom="0cm" style:contextual-spacing="false" fo:line-height="0.635cm" fo:text-align="justify" fo:text-align-last="justify" style:justify-single-word="false"/>
    </style:style>
    <style:style style:name="P126" style:family="paragraph" style:parent-style-name="zj4xj4ek6g4">
      <style:paragraph-properties fo:text-align="start" style:justify-single-word="false"/>
    </style:style>
    <style:style style:name="P127" style:family="paragraph">
      <loext:graphic-properties draw:fill="solid" draw:fill-color="#ffffff"/>
      <style:paragraph-properties fo:text-align="start"/>
      <style:text-properties fo:font-size="18pt"/>
    </style:style>
    <style:style style:name="T1" style:family="text">
      <style:text-properties style:font-name="標楷體" fo:font-size="18pt" fo:letter-spacing="-0.002cm" fo:font-weight="bold" style:letter-kerning="false" style:font-name-asian="標楷體1" style:font-size-asian="18pt" style:font-weight-asian="bold" style:font-name-complex="標楷體1" style:font-size-complex="12pt" style:font-weight-complex="bold"/>
    </style:style>
    <style:style style:name="T2" style:family="text">
      <style:text-properties style:font-name="標楷體" fo:font-size="18pt" fo:font-weight="bold" style:letter-kerning="false" style:font-name-asian="標楷體1" style:font-size-asian="18pt" style:font-weight-asian="bold" style:font-name-complex="標楷體1" style:font-size-complex="12pt" style:font-weight-complex="bold"/>
    </style:style>
    <style:style style:name="T3" style:family="text">
      <style:text-properties style:font-name="標楷體" style:letter-kerning="false" style:font-name-asian="標楷體1" style:font-name-complex="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weight="bold" style:font-name-asian="標楷體1" style:font-weight-asian="bold" style:font-size-complex="10pt"/>
    </style:style>
    <style:style style:name="T8" style:family="text">
      <style:text-properties style:font-name="標楷體" fo:font-size="16pt" fo:font-weight="bold" style:font-name-asian="標楷體1" style:font-size-asian="16pt" style:font-weight-asian="bold"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Times New Roman1"/>
    </style:style>
    <style:style style:name="T12" style:family="text">
      <style:text-properties style:font-name="標楷體" fo:font-size="10pt" style:letter-kerning="false" style:font-name-asian="標楷體1" style:font-size-asian="10pt" style:font-name-complex="Times New Roman1" style:font-size-complex="10pt"/>
    </style:style>
    <style:style style:name="T13"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14" style:family="text">
      <style:text-properties fo:color="#000000" loext:opacity="100%" style:font-name="Times New Roman" style:font-name-asian="標楷體1" style:font-name-complex="Times New Roman1">
        <loext:char-complex-color loext:theme-type="dark1" loext:color-type="theme"/>
      </style:text-properties>
    </style:style>
    <style:style style:name="T15" style:family="text">
      <style:text-properties fo:color="#000000" loext:opacity="100%" style:font-name="Times New Roman" style:font-name-asian="標楷體1" style:font-name-complex="Times New Roman1" style:font-size-complex="12pt">
        <loext:char-complex-color loext:theme-type="dark1" loext:color-type="theme"/>
      </style:text-properties>
    </style:style>
    <style:style style:name="T16" style:family="text">
      <style:text-properties fo:color="#000000" loext:opacity="100%" style:font-name="Times New Roman" style:font-name-asian="標楷體1" style:font-name-complex="Times New Roman1" style:font-size-complex="12pt" style:font-weight-complex="bold">
        <loext:char-complex-color loext:theme-type="dark1" loext:color-type="theme"/>
      </style:text-properties>
    </style:style>
    <style:style style:name="T17" style:family="text">
      <style:text-properties fo:color="#000000" loext:opacity="100%" style:font-name="Times New Roman" style:font-name-asian="標楷體1" style:font-name-complex="Times New Roman1" style:font-weight-complex="bold">
        <loext:char-complex-color loext:theme-type="dark1" loext:color-type="theme"/>
      </style:text-properties>
    </style:style>
    <style:style style:name="T18" style:family="text">
      <style:text-properties style:font-name="Times New Roman" fo:font-size="16pt" fo:font-weight="bold" style:font-name-asian="標楷體1" style:font-size-asian="16pt" style:font-weight-asian="bold" style:font-name-complex="Times New Roman1" style:font-size-complex="16pt"/>
    </style:style>
    <style:style style:name="T19" style:family="text">
      <style:text-properties style:font-name="Times New Roman" fo:font-size="8pt" fo:font-weight="bold" style:font-name-asian="標楷體1" style:font-size-asian="8pt" style:font-weight-asian="bold" style:font-name-complex="Times New Roman1" style:font-size-complex="8pt"/>
    </style:style>
    <style:style style:name="T20" style:family="text">
      <style:text-properties style:font-name="Times New Roman" fo:font-weight="bold" style:font-name-asian="標楷體1" style:font-weight-asian="bold" style:font-name-complex="Times New Roman1"/>
    </style:style>
    <style:style style:name="T21" style:family="text">
      <style:text-properties style:font-name="Times New Roman" fo:font-weight="bold" style:font-name-asian="標楷體1" style:font-weight-asian="bold" style:font-name-complex="Times New Roman1" style:font-size-complex="12pt"/>
    </style:style>
    <style:style style:name="T22" style:family="text">
      <style:text-properties style:font-name="Times New Roman" fo:font-weight="bold" style:font-name-asian="標楷體1" style:font-weight-asian="bold" style:font-name-complex="Times New Roman1" style:font-size-complex="10pt"/>
    </style:style>
    <style:style style:name="T23" style:family="text">
      <style:text-properties style:font-name="Times New Roman" style:font-name-asian="標楷體1" style:font-name-complex="Times New Roman1"/>
    </style:style>
    <style:style style:name="T24" style:family="text">
      <style:text-properties style:font-name="Times New Roman" style:font-name-asian="標楷體1" style:font-name-complex="Times New Roman1" style:font-size-complex="12pt"/>
    </style:style>
    <style:style style:name="T25" style:family="text">
      <style:text-properties style:font-name="Times New Roman" style:font-name-asian="標楷體1" style:font-name-complex="Times New Roman1" style:font-size-complex="12pt" style:font-weight-complex="bold"/>
    </style:style>
    <style:style style:name="T26" style:family="text">
      <style:text-properties style:font-name="Times New Roman" style:font-name-asian="標楷體1" style:font-name-complex="Times New Roman1" style:font-size-complex="10pt" style:font-weight-complex="bold"/>
    </style:style>
    <style:style style:name="T27" style:family="text">
      <style:text-properties style:font-name="Times New Roman" style:letter-kerning="false" style:font-name-asian="標楷體1" style:font-name-complex="Times New Roman1"/>
    </style:style>
    <style:style style:name="T28" style:family="text">
      <style:text-properties style:font-name="Times New Roman" style:letter-kerning="false" style:font-name-asian="標楷體1" style:font-name-complex="Times New Roman1" style:font-size-complex="12pt"/>
    </style:style>
    <style:style style:name="T29" style:family="text">
      <style:text-properties style:font-name="Times New Roman" fo:letter-spacing="-0.035cm" style:font-name-asian="標楷體1" style:font-name-complex="Times New Roman1" style:font-size-complex="12pt"/>
    </style:style>
    <style:style style:name="T30" style:family="text">
      <style:text-properties style:font-name="Times New Roman" fo:font-size="10pt" fo:font-weight="bold" style:font-name-asian="標楷體1" style:font-size-asian="10pt" style:font-weight-asian="bold" style:font-name-complex="Times New Roman1" style:font-size-complex="10pt"/>
    </style:style>
    <style:style style:name="T31" style:family="text">
      <style:text-properties style:font-name="Times New Roman" style:text-underline-style="solid" style:text-underline-width="auto" style:text-underline-color="font-color" style:font-name-asian="標楷體1" style:font-name-complex="Times New Roman1" style:font-size-complex="12pt" style:font-weight-complex="bold"/>
    </style:style>
    <style:style style:name="T32" style:family="text">
      <style:text-properties style:font-name="Times New Roman" fo:font-size="12pt" style:font-name-asian="標楷體1" style:font-size-asian="12pt" style:font-name-complex="Times New Roman1" style:font-size-complex="12pt"/>
    </style:style>
    <style:style style:name="T33" style:family="text">
      <style:text-properties style:font-name="Times New Roman" fo:font-size="13pt" style:font-name-asian="標楷體1" style:font-size-asian="13pt" style:font-name-complex="Times New Roman1" style:font-size-complex="13pt"/>
    </style:style>
    <style:style style:name="T34" style:family="text">
      <style:text-properties style:font-name="Times New Roman" fo:font-size="14pt" style:font-name-asian="標楷體1" style:font-size-asian="14pt" style:font-name-complex="Times New Roman1"/>
    </style:style>
    <style:style style:name="T35"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36" style:family="text">
      <style:text-properties style:font-name="新細明體" style:font-name-complex="Times New Roman1" style:font-size-complex="12pt"/>
    </style:style>
    <style:style style:name="T37" style:family="text">
      <style:text-properties style:text-position="super 58%" style:font-name="Times New Roman" fo:font-weight="bold" style:font-name-asian="標楷體1" style:font-weight-asian="bold" style:font-name-complex="Times New Roman1" style:font-size-complex="1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23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48cm" fo:margin-top="0cm" fo:margin-bottom="0.071cm" style:run-through="foreground" style:wrap="run-through" style:number-wrapped-paragraphs="no-limit" style:vertical-pos="from-top" loext:vertical-rel="page-content-top" style:horizontal-pos="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32cm" fo:margin-top="0cm" fo:margin-bottom="0.039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34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loext:marker-style-name="T2"><text:span text:style-name="T1">高雄市旗津區公所</text:span><text:span text:style-name="T2">職場霸凌防治、申訴及調查處理要點</text:span></text:p>
      <text:p text:style-name="P67" loext:marker-style-name="T3"><text:span text:style-name="T3">114年11月7日區務會議通過</text:span><text:span text:style-name="T3"/></text:p>
      <text:list text:style-name="WWNum1">
        <text:list-item>
          <text:p text:style-name="P33" loext:marker-style-name="T4"><text:span text:style-name="T4">高雄市旗津區公所（以下簡稱本機關）為建構本機關健康友善之職場環境及辦理員工職場霸凌防治與申訴處理，特依公務人員執行職務安全及衛生防護辦法（以下簡稱安衛辦法）第三十九條規定訂定本要點。</text:span><text:span text:style-name="T4"/></text:p>
        </text:list-item>
        <text:list-item>
          <text:p text:style-name="P33" loext:marker-style-name="T4"><text:span text:style-name="T4">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span><text:span text:style-name="T4"/></text:p>
        </text:list-item>
      </text:list>
      <text:p text:style-name="P40" loext:marker-style-name="T4"><text:span text:style-name="T4">職場霸凌行為情節輕重之判斷，應審酌下列因素：</text:span><text:span text:style-name="T4"/></text:p>
      <text:p text:style-name="P41" loext:marker-style-name="T4"><text:span text:style-name="T4">（一）對被害人造成身心侵害之程度。</text:span><text:span text:style-name="T4"/></text:p>
      <text:p text:style-name="P41" loext:marker-style-name="T4"><text:span text:style-name="T4">（二）對被害人侵害行為之次數、頻率、行為手段、重複違犯及其他相關因素。</text:span><text:span text:style-name="T4"/></text:p>
      <text:p text:style-name="P42" loext:marker-style-name="T4"><text:span text:style-name="T4">（三）對被害人之侵害行為應受責難程度，包括故意、悔改有據及其他相關因素。</text:span><text:span text:style-name="T4"/></text:p>
      <text:list text:continue-numbering="true" text:style-name="WWNum1">
        <text:list-item>
          <text:p text:style-name="P33" loext:marker-style-name="T4"><text:span text:style-name="T4">本機關應組成安全及衛生防護委員會（以下簡稱防護委員會）處理職場霸凌申訴案件，置委員六人，由主任秘書擔任召集人，其中本機關人員以外之相關學者專家人數，不得少於三分之一；任一性別比例不得少於三分之一。委員任期一年，連聘得連任；如委員於任期中因故不克繼續擔任委員，新聘委員之任期至原委員之任期屆滿為止。</text:span><text:span text:style-name="T4"/></text:p>
        </text:list-item>
      </text:list>
      <text:p text:style-name="P43" loext:marker-style-name="T4"><text:span text:style-name="T4">本機關參加公務人員協會之會員人數達三十人以上或超過本機關預算員額五分之一，且不低於三人時，防護委員會應有一人為協會代表；其代表之指派應經該協會推薦具協會會員身分者三人，由區長圈選之。</text:span><text:span text:style-name="T4"/></text:p>
      <text:list text:continue-numbering="true" text:style-name="WWNum1">
        <text:list-item>
          <text:p text:style-name="P33" loext:marker-style-name="T4"><text:span text:style-name="T4">本機關防護委員會應設置職場霸凌申訴專線電話、傳真、專用信箱、電子信箱或其他指定之申訴管道，並公開揭示，指派專人於辦公日每日查收。</text:span><text:span text:style-name="T4"/></text:p>
        </text:list-item>
        <text:list-item>
          <text:p text:style-name="P33" loext:marker-style-name="T4"><text:span text:style-name="T4">本機關公務人員遭受職場霸凌，得由本人填具職場霸凌申訴書(或委任代理人)向本機關防護委員會提出職場霸凌之申訴。如行為人為本機關首長，應向上級機關提出申訴（如附件一、二）。</text:span><text:span text:style-name="T4"/></text:p>
        </text:list-item>
      </text:list>
      <text:p text:style-name="P44" loext:marker-style-name="T4"><text:span text:style-name="T4">前項提起申訴之期限，應依下列規定辦理：</text:span><text:span text:style-name="T4"/></text:p>
      <text:p text:style-name="P45" loext:marker-style-name="T4"><text:span text:style-name="T4">（一）被申訴人屬非具權勢地位者，自職場霸凌行為終了時起，逾三年者，不予受理。</text:span><text:span text:style-name="T4"/></text:p>
      <text:p text:style-name="P45" loext:marker-style-name="T4"><text:span text:style-name="T4">（二）被申訴人屬具權勢地位者，自職場霸凌行為終了時起，逾五年者，不予受理。</text:span><text:span text:style-name="T4"/></text:p>
      <text:p text:style-name="P46" loext:marker-style-name="T4"><text:span text:style-name="T4">本機關接獲職場霸凌之申訴時，應即通知上級機關。</text:span><text:span text:style-name="T4"/></text:p>
      <text:list text:continue-numbering="true" text:style-name="WWNum1">
        <text:list-item>
          <text:p text:style-name="P33" loext:marker-style-name="T4"><text:span text:style-name="T4">本機關應於接獲申訴之日起十日內，召開防護委員會會議，決定是否受理，並以書面通知申訴人是否受理；無從通知者，免予通知；不予受理者，應以書面敘明理由通知申訴人，並副知上級機關。</text:span><text:span text:style-name="T4"/></text:p>
        </text:list-item>
      </text:list>
      <text:p text:style-name="P47" loext:marker-style-name="T4"><text:span text:style-name="T4">職場霸凌之申訴有下列情形之一者，本機關接獲申訴應不予受理：</text:span><text:span text:style-name="T4"/></text:p>
      <text:p text:style-name="P49" loext:marker-style-name="T4"><text:span text:style-name="T4">（一）非屬公務人員保障法（以下簡稱保障法）及安衛辦法所稱職場霸凌事項。</text:span><text:span text:style-name="T4"/></text:p>
      <text:p text:style-name="P49" loext:marker-style-name="T4"><text:span text:style-name="T4">（二）無具體之內容。</text:span><text:span text:style-name="T4"/></text:p>
      <text:p text:style-name="P49" loext:marker-style-name="T4"><text:span text:style-name="T4">（三）申訴人未具真實姓名或足以識別其身分之資訊。</text:span><text:span text:style-name="T4"/></text:p>
      <text:p text:style-name="P49" loext:marker-style-name="T4"><text:span text:style-name="T4">（四）同一事件已不受理或已作成終局實體處理。</text:span><text:span text:style-name="T4"/></text:p>
      <text:p text:style-name="P49" loext:marker-style-name="T4"><text:span text:style-name="T4">（五）申訴事件已撤回申訴（如附件三）。</text:span><text:span text:style-name="T4"/></text:p>
      <text:p text:style-name="P49" loext:marker-style-name="T4"><text:span text:style-name="T4">（六）已逾申訴期限。</text:span><text:span text:style-name="T4"/></text:p>
      <text:p text:style-name="P47" loext:marker-style-name="T4"><text:span text:style-name="T4">前項第五款之撤回申訴，本機關認有必要者，得本於職權繼續調查處理。</text:span><text:span text:style-name="T4"/></text:p>
      <text:p text:style-name="P44" loext:marker-style-name="T4"><text:soft-page-break/><text:span text:style-name="T4">申訴事件如屬職場霸凌以外之其他不法侵害事件，應以書面通知申訴人將改依安衛辦法第二十八條至第三十條規定有關不法侵害事故處理，並簽陳區長指定專責人員啟動相關行政調查作業。</text:span><text:span text:style-name="T4"/></text:p>
      <text:list text:continue-numbering="true" text:style-name="WWNum1">
        <text:list-item>
          <text:p text:style-name="P33" loext:marker-style-name="T4"><text:span text:style-name="T4">本機關防護委員會受理申訴之日起，應於一個月內組成調查小組進行調查。</text:span><text:span text:style-name="T4"/></text:p>
        </text:list-item>
      </text:list>
      <text:p text:style-name="P50" loext:marker-style-name="T4"><text:span text:style-name="T4">前項調查小組成員至少三人，任一性別比例不得少於三分之一；外部學者專家不得少於二分之一。</text:span><text:span text:style-name="T4"/></text:p>
      <text:p text:style-name="P50" loext:marker-style-name="T4"><text:span text:style-name="T4">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span><text:span text:style-name="T4"/></text:p>
      <text:list text:continue-numbering="true" text:style-name="WWNum1">
        <text:list-item>
          <text:p text:style-name="P33" loext:marker-style-name="T4"><text:span text:style-name="T4">本機關於知悉職場霸凌之情形，或至遲自申訴人提起申訴時起，應採取下列立即有效之糾正及補救措施：</text:span><text:span text:style-name="T4"/></text:p>
        </text:list-item>
      </text:list>
      <text:p text:style-name="P51" loext:marker-style-name="T4"><text:span text:style-name="T4">（一）因接獲申訴而知悉時：</text:span><text:span text:style-name="T4"/></text:p>
      <text:p text:style-name="P68" loext:marker-style-name="T4"><text:span text:style-name="T4">1、採行避免申訴人受職場霸凌情形再度發生之措施。</text:span><text:span text:style-name="T4"/></text:p>
      <text:p text:style-name="P68" loext:marker-style-name="T4"><text:span text:style-name="T4">2、視申訴人需求及事件情節，提供相關諮詢或必要之協助及保護措施。</text:span><text:span text:style-name="T4"/></text:p>
      <text:p text:style-name="P68" loext:marker-style-name="T4"><text:span text:style-name="T4">3、對行為人為適當之處理。</text:span><text:span text:style-name="T4"/></text:p>
      <text:p text:style-name="P51" loext:marker-style-name="T4"><text:span text:style-name="T4">（二）非因前款情形而知悉時：</text:span><text:span text:style-name="T4"/></text:p>
      <text:p text:style-name="P68" loext:marker-style-name="T4"><text:span text:style-name="T4">1、就相關事實進行必要之釐清。</text:span><text:span text:style-name="T4"/></text:p>
      <text:p text:style-name="P68" loext:marker-style-name="T4"><text:span text:style-name="T4">2、依被霸凌者意願，協助其提起申訴。</text:span><text:span text:style-name="T4"/></text:p>
      <text:p text:style-name="P68" loext:marker-style-name="T4"><text:span text:style-name="T4">3、依被霸凌者意願，提供相關諮詢或必要之協助及保護措施。</text:span><text:span text:style-name="T4"/></text:p>
      <text:p text:style-name="P68" loext:marker-style-name="T4"><text:span text:style-name="T4">4、適度調整工作內容或辦公場所。</text:span><text:span text:style-name="T4"/></text:p>
      <text:p text:style-name="P48" loext:marker-style-name="T4"><text:span text:style-name="T4">職場霸凌行為人涉及不法侵害，且情節重大者，於進行調查期間有先行調整職務之必要時，本機關得依相關法令規定調整之。</text:span><text:span text:style-name="T4"/></text:p>
      <text:list text:continue-numbering="true" text:style-name="WWNum1">
        <text:list-item>
          <text:p text:style-name="P33" loext:marker-style-name="T4"><text:span text:style-name="T4">調查小組進行調查時，應超然獨立，秉持客觀、公正及專業之原則，給予申訴人、被申訴人陳述意見機會，並依下列規定辦理：</text:span><text:span text:style-name="T4"/></text:p>
        </text:list-item>
      </text:list>
      <text:p text:style-name="P52" loext:marker-style-name="T4"><text:span text:style-name="T4">（一）訪談申訴人、被申訴人、其他相關人員時，調查小組應全程錄音或錄影；受訪談者不得自行錄音或錄影。</text:span><text:span text:style-name="T4"/></text:p>
      <text:p text:style-name="P52" loext:marker-style-name="T4"><text:span text:style-name="T4">（二）申訴人、被申訴人及相關人員應配合調查小組之調查，並提供相關文件、資料或陳述意見。</text:span><text:span text:style-name="T4"/></text:p>
      <text:p text:style-name="P52" loext:marker-style-name="T4"><text:span text:style-name="T4">（三）就涉及調查之特殊專業、鑑定及其他相關事項，得諮詢其他機關（構）、法人、團體或專業人員。</text:span><text:span text:style-name="T4"/></text:p>
      <text:p text:style-name="P53" loext:marker-style-name="T4"><text:span text:style-name="T4">調查人員及參與處理職場霸凌事件之人員就申訴人、被申訴人、協助調查之人之姓名及其他足以辨識身分之資料，應予保密，違者按情節輕重予以懲處。</text:span><text:span text:style-name="T4"/></text:p>
      <text:list text:continue-numbering="true" text:style-name="WWNum1">
        <text:list-item>
          <text:p text:style-name="P33" loext:marker-style-name="T4"><text:span text:style-name="T4">調查小組應於召開第一次會議之日起二個月內完成調查報告；必要時，得延長一個月，並應通知申訴人及被申訴人。</text:span><text:span text:style-name="T4"/></text:p>
        </text:list-item>
      </text:list>
      <text:p text:style-name="P54" loext:marker-style-name="T4"><text:span text:style-name="T4">前項調查報告應送防護委員會，其內容應包括下列事項：</text:span><text:span text:style-name="T4"/></text:p>
      <text:p text:style-name="P55" loext:marker-style-name="T4"><text:span text:style-name="T4">（一）申訴人之申訴要旨。</text:span><text:span text:style-name="T4"/></text:p>
      <text:p text:style-name="P55" loext:marker-style-name="T4"><text:span text:style-name="T4">（二）調查歷程，包括日期及對象。</text:span><text:span text:style-name="T4"/></text:p>
      <text:p text:style-name="P55" loext:marker-style-name="T4"><text:span text:style-name="T4">（三）申訴人、被申訴人及相關人員陳述之重點。</text:span><text:span text:style-name="T4"/></text:p>
      <text:p text:style-name="P55" loext:marker-style-name="T4"><text:span text:style-name="T4">（四）事實認定及理由，包括證人與相關人員陳述之重點、相關物證之查驗。</text:span><text:span text:style-name="T4"/></text:p>
      <text:p text:style-name="P55" loext:marker-style-name="T4"><text:soft-page-break/><text:span text:style-name="T4">（五）處理建議。</text:span><text:span text:style-name="T4"/></text:p>
      <text:list text:continue-numbering="true" text:style-name="WWNum1">
        <text:list-item>
          <text:p text:style-name="P34" loext:marker-style-name="T4"><text:span text:style-name="T4">防護委員會應依調查結果，至遲於調查報告完成日起一個月內，為職場霸凌申訴成立與否之決定，並將決定結果以書面載明理由通知申訴人及被申訴人。</text:span><text:span text:style-name="T4"/></text:p>
        </text:list-item>
      </text:list>
      <text:p text:style-name="P56" loext:marker-style-name="T4"><text:span text:style-name="T4">調查報告及申訴成立與否之決定，應於決定作成日起七日內併同職場霸凌處理程序檢核表，函送上級機關備查。</text:span><text:span text:style-name="T4"/></text:p>
      <text:p text:style-name="P56" loext:marker-style-name="T4"><text:span text:style-name="T4">職場霸凌行為人為區長時，其調查報告、相關事證及申訴成立與否之決定，應於決定作成日起七日內送保訓會。</text:span><text:span text:style-name="T4"/></text:p>
      <text:list text:continue-numbering="true" text:style-name="WWNum1">
        <text:list-item>
          <text:p text:style-name="P35" loext:marker-style-name="T4"><text:span text:style-name="T4">本機關應依決定結果，檢討相關人員責任、懲處及研提改善作為，並副知上級機關。</text:span><text:span text:style-name="T4"/></text:p>
        </text:list-item>
      </text:list>
      <text:p text:style-name="P57" loext:marker-style-name="T4"><text:span text:style-name="T4">申訴案件經調查屬實決定成立者，本機關應視情節輕重，對被申訴人為適當之懲處、調整職務或其他適當處理，並予以追蹤、考核及監督，避免再度職場霸凌或報復情事發生；決定不成立者，仍應審酌處理建議，為必要之處理。</text:span><text:span text:style-name="T4"/></text:p>
      <text:p text:style-name="P57" loext:marker-style-name="T4"><text:span text:style-name="T4">申訴案件經調查證實申訴人有濫訴或誣告之事實者，亦得審酌處理建議，依公務員服務法、公務人員考績法相關規定追究責任或其他適當處理。</text:span><text:span text:style-name="T4"/></text:p>
      <text:p text:style-name="P57" loext:marker-style-name="T4"><text:span text:style-name="T4">當事人對審議決定不服時，得按其身分依適用法令提起救濟。</text:span><text:span text:style-name="T4"/></text:p>
      <text:list text:continue-numbering="true" text:style-name="WWNum1">
        <text:list-item>
          <text:p text:style-name="P34" loext:marker-style-name="T4"><text:span text:style-name="T4">人事室應將職場霸凌申訴案件處理及檢討改善情形，運用適當場合或會議進行公開宣導，並應持續協助與關懷個案後續情形，得視當事人需要，透過員工協助方案（含諮商輔導）等機制，協助轉介相關專業機構。</text:span><text:span text:style-name="T4"/></text:p>
        </text:list-item>
        <text:list-item>
          <text:p text:style-name="P34" loext:marker-style-name="T4"><text:span text:style-name="T4">本機關對於在職場霸凌事件申訴、調查或處理程序中，為申訴、作證、提供協助或其他參與行為之人，不得為不當之差別待遇。</text:span><text:span text:style-name="T4"/></text:p>
        </text:list-item>
      </text:list>
      <text:p text:style-name="P58" loext:marker-style-name="T4"><text:span text:style-name="T4">前項不當之差別待遇指解僱、降調或其他損害其依法所應享有之權益等作為。</text:span><text:span text:style-name="T4"/></text:p>
      <text:list xml:id="list173453188086361" text:continue-numbering="true" text:style-name="WWNum1">
        <text:list-item>
          <text:p text:style-name="P36" loext:marker-style-name="T4"><text:span text:style-name="T4">為積極防治職場霸凌案件之發生，本機關應定期舉辦或鼓勵所屬人員參與下列相關教育訓練：</text:span><text:span text:style-name="T4"/></text:p>
        </text:list-item>
      </text:list>
      <text:list text:style-name="WWNum2">
        <text:list-item>
          <text:p text:style-name="P61" loext:marker-style-name="T4"><text:span text:style-name="T4">一般人員，建議教育訓練內容如下：</text:span><text:span text:style-name="T4"/></text:p>
        </text:list-item>
      </text:list>
      <text:p text:style-name="P69" loext:marker-style-name="T4"><text:span text:style-name="T4">1.本機關職場霸凌防治政策及申訴處理機制。</text:span><text:span text:style-name="T4"/></text:p>
      <text:p text:style-name="P69" loext:marker-style-name="T4"><text:span text:style-name="T4">2.職場霸凌基本認知、因應及相關法令。</text:span><text:span text:style-name="T4"/></text:p>
      <text:p text:style-name="P69" loext:marker-style-name="T4"><text:span text:style-name="T4">3.其他與職場霸凌防治有關之教育，如增進人際關係、溝通技巧等。</text:span><text:span text:style-name="T4"/></text:p>
      <text:list xml:id="list173451760280250" text:continue-numbering="true" text:style-name="WWNum2">
        <text:list-item>
          <text:p text:style-name="P61" loext:marker-style-name="T4"><text:span text:style-name="T4">主管人員，除參與一般人員教育訓練內容以外，建議教育訓練內容如下：</text:span><text:span text:style-name="T4"/></text:p>
        </text:list-item>
      </text:list>
      <text:list text:style-name="WWNum13">
        <text:list-item>
          <text:p text:style-name="P63" loext:marker-style-name="T4"><text:span text:style-name="T4">增進同理心、情緒管理、壓力調適、溝通技巧、領導管理、危害預防等能力。</text:span><text:span text:style-name="T4"/></text:p>
        </text:list-item>
        <text:list-item>
          <text:p text:style-name="P63" loext:marker-style-name="T4"><text:span text:style-name="T4">瞭解近年常見職場霸凌之案例。</text:span><text:span text:style-name="T4"/></text:p>
        </text:list-item>
      </text:list>
      <text:list text:continue-list="list173451760280250" text:style-name="WWNum2">
        <text:list-item>
          <text:p text:style-name="P62" loext:marker-style-name="T4"><text:span text:style-name="T4">機關處理職場霸凌事件或有管理責任之人員，除參與前二目教育訓練內容以外，建議教育訓練內容如下：</text:span><text:span text:style-name="T4"/></text:p>
        </text:list-item>
      </text:list>
      <text:p text:style-name="P59" loext:marker-style-name="T4"><text:span text:style-name="T4">1.熟悉職場霸凌防治相關法令規定。</text:span><text:span text:style-name="T4"/></text:p>
      <text:p text:style-name="P59" loext:marker-style-name="T4"><text:span text:style-name="T4">2.瞭解機關防治責任。</text:span><text:span text:style-name="T4"/></text:p>
      <text:p text:style-name="P59" loext:marker-style-name="T4"><text:span text:style-name="T4">3.職場霸凌事件有效之糾正及補救措施。</text:span><text:span text:style-name="T4"/></text:p>
      <text:p text:style-name="P60" loext:marker-style-name="T4"><text:span text:style-name="T4">4.其他與職場霸凌防治有關之教育，如：覺察及辨識權力差異關係、被害人協助及權益保障。</text:span><text:span text:style-name="T4"/></text:p>
      <text:list text:continue-list="list173453188086361" text:style-name="WWNum1">
        <text:list-item>
          <text:p text:style-name="P37" loext:marker-style-name="T4"><text:span text:style-name="T4">防護委員會所需經費由本機關相關預算項下支應。</text:span><text:span text:style-name="T4"/></text:p>
        </text:list-item>
        <text:list-item>
          <text:p text:style-name="P38" loext:marker-style-name="T4"><text:span text:style-name="T4">本要點未規定者，應依保障法、安衛辦法、各機關公務人員執行職務遭受職場霸凌防治處理原則及其他相關規定辦理。</text:span><text:span text:style-name="T4"/></text:p>
        </text:list-item>
        <text:list-item>
          <text:p text:style-name="P39" loext:marker-style-name="T4"><text:soft-page-break/><text:span text:style-name="T4">本要點經</text:span><text:span text:style-name="T5">區務</text:span><text:span text:style-name="T4">會議通過後實施，修正時亦同。</text:span></text:p>
        </text:list-item>
      </text:list>
      <text:p text:style-name="P80" loext:marker-style-name="T30"><draw:frame draw:style-name="fr2" draw:name="外框2" text:anchor-type="paragraph" svg:x="-0.009cm" svg:y="0.72cm" svg:width="16.494cm" draw:z-index="0" loext:may-break-between-pages="true"><draw:text-box fo:min-height="0cm"><table:table table:name="表格1" table:style-name="表格1"><table:table-column table:style-name="表格1.A"/><table:table-column table:style-name="表格1.B" table:number-columns-repeated="2"/><table:table-column table:style-name="表格1.D"/><table:table-column table:style-name="表格1.E"/><table:table-row table:style-name="表格1.1"><table:table-cell table:style-name="表格1.A1" table:number-columns-spanned="5" office:value-type="string"><text:p text:style-name="P1" loext:marker-style-name="T18"><draw:custom-shape text:anchor-type="char" draw:z-index="1" draw:name="文字方塊 1" draw:style-name="gr4" draw:text-style-name="P127" svg:width="4.306cm" svg:height="1.549cm" svg:x="-0.162cm" svg:y="-1.623cm"><text:p text:style-name="zj4xj4ek6g4" loext:marker-style-name="T13"><text:bookmark-start text:name="_Toc200699175 副本 1"/><text:span text:style-name="T13">附</text:span><text:span text:style-name="T6">件</text:span><text:span text:style-name="T13">1 申訴書範本</text:span><text:bookmark-end text:name="_Toc200699175 副本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職場霸凌申訴書</text:span></text:p><text:p text:style-name="P3" loext:marker-style-name="T14"><text:span text:style-name="T19">(有代理人者，請另填代理人資料表)</text:span></text:p></table:table-cell><table:covered-table-cell/><table:covered-table-cell/><table:covered-table-cell/><table:covered-table-cell/></table:table-row><table:table-row table:style-name="表格1.2"><table:table-cell table:style-name="表格1.A1" table:number-rows-spanned="6" office:value-type="string"><text:p text:style-name="P1" loext:marker-style-name="T21"><text:span text:style-name="T21">申訴人資料</text:span></text:p></table:table-cell><table:table-cell table:style-name="表格1.A1" office:value-type="string"><text:p text:style-name="P7" loext:marker-style-name="T24"><text:span text:style-name="T24">姓名</text:span></text:p></table:table-cell><table:table-cell table:style-name="表格1.A1" office:value-type="string"><text:p text:style-name="P19" loext:marker-style-name="T24"/><text:p text:style-name="P19" loext:marker-style-name="T24"/></table:table-cell><table:table-cell table:style-name="表格1.A1" office:value-type="string"><text:p text:style-name="P7" loext:marker-style-name="T15"><text:span text:style-name="T15">聯絡電話</text:span><text:span text:style-name="T14">及電子郵件</text:span></text:p></table:table-cell><table:table-cell table:style-name="表格1.A1" office:value-type="string"><text:p text:style-name="P8" loext:marker-style-name="T14"><text:span text:style-name="T14">(公)</text:span></text:p><text:p text:style-name="P8" loext:marker-style-name="T14"><text:span text:style-name="T14">(宅)</text:span></text:p><text:p text:style-name="P8" loext:marker-style-name="T14"><text:span text:style-name="T14">(手機)</text:span></text:p><text:p text:style-name="P8" loext:marker-style-name="T15"><text:span text:style-name="T14">(E-Mail)</text:span></text:p></table:table-cell></table:table-row><table:table-row table:style-name="表格1.3"><table:covered-table-cell table:style-name="表格1.A1"/><table:table-cell table:style-name="表格1.A1" office:value-type="string"><text:p text:style-name="P9" loext:marker-style-name="T24"><text:span text:style-name="T24">國民身分證</text:span></text:p><text:p text:style-name="P9" loext:marker-style-name="T24"><text:span text:style-name="T24">統一編號</text:span></text:p></table:table-cell><table:table-cell table:style-name="表格1.A1" office:value-type="string"><text:p text:style-name="P19" loext:marker-style-name="T24"/></table:table-cell><table:table-cell table:style-name="表格1.A1" office:value-type="string"><text:p text:style-name="P7" loext:marker-style-name="T24"><text:span text:style-name="T24">出生年月日</text:span></text:p></table:table-cell><table:table-cell table:style-name="表格1.A1" office:value-type="string"><text:p text:style-name="P7" loext:marker-style-name="T24"><text:span text:style-name="T24">年 <text:s text:c="2"/>月 <text:s text:c="2"/>日</text:span></text:p><text:p text:style-name="P7" loext:marker-style-name="T24"><text:span text:style-name="T24">( 歲)</text:span></text:p></table:table-cell></table:table-row><table:table-row table:style-name="表格1.4"><table:covered-table-cell table:style-name="表格1.A1"/><table:table-cell table:style-name="表格1.A1" office:value-type="string"><text:p text:style-name="P7" loext:marker-style-name="T24"><text:span text:style-name="T24">服務機關</text:span></text:p><text:p text:style-name="P7" loext:marker-style-name="T24"><text:span text:style-name="T24">（單位）</text:span></text:p></table:table-cell><table:table-cell table:style-name="表格1.A1" office:value-type="string"><text:p text:style-name="P19" loext:marker-style-name="T24"/><text:p text:style-name="P19" loext:marker-style-name="T24"/></table:table-cell><table:table-cell table:style-name="表格1.A1" office:value-type="string"><text:p text:style-name="P7" loext:marker-style-name="T24"><text:span text:style-name="T24">職稱</text:span></text:p></table:table-cell><table:table-cell table:style-name="表格1.A1" office:value-type="string"><text:p text:style-name="P19" loext:marker-style-name="T24"/></table:table-cell></table:table-row><table:table-row table:style-name="表格1.5"><table:covered-table-cell table:style-name="表格1.A1"/><table:table-cell table:style-name="表格1.A1" office:value-type="string"><text:p text:style-name="P1" loext:marker-style-name="T24"><text:span text:style-name="T24">身分別</text:span></text:p></table:table-cell><table:table-cell table:style-name="表格1.A1" table:number-columns-spanned="3" office:value-type="string"><text:p text:style-name="P10" loext:marker-style-name="T24"><text:span text:style-name="T36">□</text:span><text:span text:style-name="T24">公務人員 </text:span><text:span text:style-name="T36">□</text:span><text:span text:style-name="T24">聘任人員 </text:span><text:span text:style-name="T36">□</text:span><text:span text:style-name="T24">聘用人員 </text:span><text:span text:style-name="T36">□</text:span><text:span text:style-name="T24">約僱人員 </text:span><text:span text:style-name="T36">□</text:span><text:span text:style-name="T24">駐衛警</text:span></text:p><text:p text:style-name="P10" loext:marker-style-name="T24"><text:span text:style-name="T36">□</text:span><text:span text:style-name="T24">工友（含技工、駕駛） </text:span><text:span text:style-name="T36">□</text:span><text:span text:style-name="T24">約用人員 </text:span><text:span text:style-name="T36">□</text:span><text:span text:style-name="T24">其他：___________</text:span></text:p></table:table-cell><table:covered-table-cell/><table:covered-table-cell/></table:table-row><table:table-row table:style-name="表格1.6"><table:covered-table-cell table:style-name="表格1.A1"/><table:table-cell table:style-name="表格1.A1" office:value-type="string"><text:p text:style-name="P1" loext:marker-style-name="T24"><text:span text:style-name="T24">住(居)所地址</text:span></text:p></table:table-cell><table:table-cell table:style-name="表格1.C6" table:number-columns-spanned="3" office:value-type="string"><text:p text:style-name="P21" loext:marker-style-name="T24"/><text:p text:style-name="P21" loext:marker-style-name="T24"/></table:table-cell><table:covered-table-cell/><table:covered-table-cell/></table:table-row><table:table-row table:style-name="表格1.7"><table:covered-table-cell table:style-name="表格1.A1"/><table:table-cell table:style-name="表格1.A1" office:value-type="string"><text:p text:style-name="P7" loext:marker-style-name="T24"><text:span text:style-name="T24">公文送達</text:span></text:p><text:p text:style-name="P7" loext:marker-style-name="T24"><text:span text:style-name="T24">(寄送)地址</text:span></text:p></table:table-cell><table:table-cell table:style-name="表格1.C7" table:number-columns-spanned="3" office:value-type="string"><text:p text:style-name="P8" loext:marker-style-name="T24"><text:span text:style-name="T36">□</text:span><text:span text:style-name="T24">同住居所地址</text:span></text:p><text:p text:style-name="P8" loext:marker-style-name="T24"><text:span text:style-name="T36">□</text:span><text:span text:style-name="T24">另列如下(請勿填寫郵政信箱)</text:span></text:p><text:p text:style-name="P20" loext:marker-style-name="T24"/></table:table-cell><table:covered-table-cell/><table:covered-table-cell/></table:table-row><table:table-row table:style-name="表格1.8"><table:table-cell table:style-name="表格1.A1" table:number-rows-spanned="5" office:value-type="string"><text:p text:style-name="P1" loext:marker-style-name="T21"><text:span text:style-name="T21">申訴事實內容</text:span></text:p></table:table-cell><table:table-cell table:style-name="表格1.A1" office:value-type="string"><text:p text:style-name="P11" loext:marker-style-name="T24"><text:span text:style-name="T24">被申訴人姓名</text:span></text:p></table:table-cell><table:table-cell table:style-name="表格1.C8" office:value-type="string"><text:p text:style-name="P22" loext:marker-style-name="T24"/></table:table-cell><table:table-cell table:style-name="表格1.A1" office:value-type="string"><text:p text:style-name="P7" loext:marker-style-name="T24"><text:span text:style-name="T24">被申訴人</text:span></text:p><text:p text:style-name="P7" loext:marker-style-name="T24"><text:span text:style-name="T24">服務機關（單位）</text:span></text:p></table:table-cell><table:table-cell table:style-name="表格1.E8" office:value-type="string"><text:p text:style-name="P21" loext:marker-style-name="T24"/></table:table-cell></table:table-row><table:table-row table:style-name="表格1.9"><table:covered-table-cell table:style-name="表格1.A1"/><table:table-cell table:style-name="表格1.A1" office:value-type="string"><text:p text:style-name="P1" loext:marker-style-name="T24"><text:span text:style-name="T24">被申訴人職稱</text:span></text:p></table:table-cell><table:table-cell table:style-name="表格1.C9" office:value-type="string"><text:p text:style-name="P21" loext:marker-style-name="T24"/></table:table-cell><table:table-cell table:style-name="表格1.A1" office:value-type="string"><text:p text:style-name="P7" loext:marker-style-name="T24"><text:span text:style-name="T24">被申訴人</text:span></text:p><text:p text:style-name="P7" loext:marker-style-name="T24"><text:span text:style-name="T24">身分別</text:span></text:p></table:table-cell><table:table-cell table:style-name="表格1.A1" office:value-type="string"><text:p text:style-name="P1" loext:marker-style-name="T24"><text:span text:style-name="T36">□</text:span><text:span text:style-name="T28">一般同仁 </text:span><text:span text:style-name="T36">□</text:span><text:span text:style-name="T28">機關首長</text:span></text:p></table:table-cell></table:table-row><table:table-row table:style-name="表格1.10"><table:covered-table-cell table:style-name="表格1.A1"/><table:table-cell table:style-name="表格1.A1" office:value-type="string"><text:p text:style-name="P1" loext:marker-style-name="T24"><text:span text:style-name="T24">事件發生時間</text:span></text:p><text:p text:style-name="P1" loext:marker-style-name="T24"><text:span text:style-name="T24">（起訖時點）</text:span></text:p></table:table-cell><table:table-cell table:style-name="表格1.C10" table:number-columns-spanned="3" office:value-type="string"><text:p text:style-name="P21" loext:marker-style-name="T24"/></table:table-cell><table:covered-table-cell/><table:covered-table-cell/></table:table-row><table:table-row table:style-name="表格1.11"><table:covered-table-cell table:style-name="表格1.A1"/><table:table-cell table:style-name="表格1.A1" office:value-type="string"><text:p text:style-name="P1" loext:marker-style-name="T24"><text:span text:style-name="T24">事件發生機關</text:span></text:p></table:table-cell><table:table-cell table:style-name="表格1.C11" table:number-columns-spanned="3" office:value-type="string"><text:p text:style-name="P21" loext:marker-style-name="T24"/></table:table-cell><table:covered-table-cell/><table:covered-table-cell/></table:table-row><table:table-row table:style-name="表格1.12"><table:covered-table-cell table:style-name="表格1.A1"/><table:table-cell table:style-name="表格1.A1" office:value-type="string"><text:p text:style-name="P12" loext:marker-style-name="T29"><text:span text:style-name="T29">事 件 發 生 過 程</text:span></text:p><text:p text:style-name="P13" loext:marker-style-name="T24"><text:span text:style-name="T24">(請載明發生事件時之行為、內容、相關事證或人證)</text:span></text:p></table:table-cell><table:table-cell table:style-name="表格1.C12" table:number-columns-spanned="3" office:value-type="string"><text:p text:style-name="P21" loext:marker-style-name="T24"/><text:p text:style-name="P21" loext:marker-style-name="T24"/><text:p text:style-name="P21" loext:marker-style-name="T24"/><text:p text:style-name="P21" loext:marker-style-name="T24"/></table:table-cell><table:covered-table-cell/><table:covered-table-cell/></table:table-row><table:table-row table:style-name="表格1.13"><table:table-cell table:style-name="表格1.A1" office:value-type="string"><text:p text:style-name="P7" loext:marker-style-name="T21"><text:span text:style-name="T21">相關證明文件</text:span></text:p></table:table-cell><table:table-cell table:style-name="表格1.B13" table:number-columns-spanned="4" office:value-type="string"><text:p text:style-name="P21" loext:marker-style-name="T24"/><text:p text:style-name="P21" loext:marker-style-name="T24"/><text:p text:style-name="P21" loext:marker-style-name="T24"/><text:p text:style-name="P21" loext:marker-style-name="T24"/><text:p text:style-name="P21" loext:marker-style-name="T24"/></table:table-cell><table:covered-table-cell/><table:covered-table-cell/><table:covered-table-cell/></table:table-row><table:table-row table:style-name="表格1.14"><table:table-cell table:style-name="表格1.A14" table:number-columns-spanned="5" office:value-type="string"><text:p text:style-name="P10" loext:marker-style-name="T24"><text:span text:style-name="T24">（上述紀錄業經申訴人確認其內容無誤）</text:span></text:p><text:p text:style-name="P21" loext:marker-style-name="T24"/><text:p text:style-name="P10" loext:marker-style-name="T24"><text:span text:style-name="T24">申訴人: <text:s text:c="25"/>(簽章)</text:span></text:p><text:p text:style-name="P10" loext:marker-style-name="T24"><text:span text:style-name="T24">代理人(如無則免填): <text:s text:c="13"/>(簽章)</text:span></text:p><text:p text:style-name="P10" loext:marker-style-name="T24"><text:span text:style-name="T24">中華民國 <text:s text:c="3"/>年 <text:s text:c="2"/>月 <text:s text:c="2"/>日</text:span></text:p></table:table-cell><table:covered-table-cell/><table:covered-table-cell/><table:covered-table-cell/><table:covered-table-cell/></table:table-row></table:table></draw:text-box></draw:frame></text:p>
      <text:p text:style-name="P72" loext:marker-style-name="T19"><text:span text:style-name="T30">代理人資料表(無者免填)</text:span><text:span text:style-name="T19"/></text:p>
      <text:p text:style-name="P77" loext:marker-style-name="T21"><draw:frame draw:style-name="fr3" draw:name="外框3" text:anchor-type="paragraph" svg:x="-0.009cm" svg:y="2.902cm" svg:width="16.494cm" draw:z-index="5"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6" office:value-type="string"><text:p text:style-name="P1" loext:marker-style-name="T22"><text:span text:style-name="T22">代理人資料</text:span></text:p></table:table-cell><table:table-cell table:style-name="表格2.A1" office:value-type="string"><text:p text:style-name="P4" loext:marker-style-name="T26"><text:span text:style-name="T26">姓名</text:span></text:p></table:table-cell><table:table-cell table:style-name="表格2.A1" office:value-type="string"><text:p text:style-name="P27" loext:marker-style-name="T22"/></table:table-cell><table:table-cell table:style-name="表格2.A1" office:value-type="string"><text:p text:style-name="P4" loext:marker-style-name="T26"><text:span text:style-name="T26">出生年月日</text:span></text:p></table:table-cell><table:table-cell table:style-name="表格2.A1" office:value-type="string"><text:p text:style-name="P4" loext:marker-style-name="T26"><text:span text:style-name="T26">年 月 日</text:span></text:p><text:p text:style-name="P4" loext:marker-style-name="T22"><text:span text:style-name="T26">(歲)</text:span></text:p></table:table-cell></table:table-row><table:table-row table:style-name="表格2.2"><table:covered-table-cell table:style-name="表格2.A1"/><table:table-cell table:style-name="表格2.A1" office:value-type="string"><text:p text:style-name="P5" loext:marker-style-name="T24"><text:span text:style-name="T24">國民身分證</text:span></text:p><text:p text:style-name="P5" loext:marker-style-name="T26"><text:span text:style-name="T24">統一編號</text:span></text:p></table:table-cell><table:table-cell table:style-name="表格2.A1" office:value-type="string"><text:p text:style-name="P27" loext:marker-style-name="T22"/></table:table-cell><table:table-cell table:style-name="表格2.A1" office:value-type="string"><text:p text:style-name="P4" loext:marker-style-name="T26"><text:span text:style-name="T16">聯絡電話</text:span><text:span text:style-name="T17">及電子郵件</text:span></text:p></table:table-cell><table:table-cell table:style-name="表格2.A1" office:value-type="string"><text:p text:style-name="P6" loext:marker-style-name="T14"><text:span text:style-name="T14">(公)</text:span></text:p><text:p text:style-name="P6" loext:marker-style-name="T14"><text:span text:style-name="T14">(宅)</text:span></text:p><text:p text:style-name="P6" loext:marker-style-name="T14"><text:span text:style-name="T14">(手機)</text:span></text:p><text:p text:style-name="P6" loext:marker-style-name="T22"><text:span text:style-name="T14">(E-Mail)</text:span></text:p></table:table-cell></table:table-row><table:table-row table:style-name="表格2.3"><table:covered-table-cell table:style-name="表格2.A1"/><table:table-cell table:style-name="表格2.A1" office:value-type="string"><text:p text:style-name="P4" loext:marker-style-name="T26"><text:span text:style-name="T26">住(居)所</text:span><text:span text:style-name="T24">地址</text:span></text:p></table:table-cell><table:table-cell table:style-name="表格2.A1" table:number-columns-spanned="3" office:value-type="string"><text:p text:style-name="P6" loext:marker-style-name="T22"><text:span text:style-name="T22"><text:s/></text:span></text:p></table:table-cell><table:covered-table-cell/><table:covered-table-cell/></table:table-row><table:table-row table:style-name="表格2.4"><table:covered-table-cell table:style-name="表格2.A1"/><table:table-cell table:style-name="表格2.A1" office:value-type="string"><text:p text:style-name="P4" loext:marker-style-name="T26"><text:span text:style-name="T26">職業</text:span></text:p></table:table-cell><table:table-cell table:style-name="表格2.A1" table:number-columns-spanned="3" office:value-type="string"><text:p text:style-name="P28" loext:marker-style-name="T22"/></table:table-cell><table:covered-table-cell/><table:covered-table-cell/></table:table-row><table:table-row table:style-name="表格2.5"><table:covered-table-cell table:style-name="表格2.A1"/><table:table-cell table:style-name="表格2.A1" office:value-type="string"><text:p text:style-name="P4" loext:marker-style-name="T26"><text:span text:style-name="T26">關係</text:span></text:p></table:table-cell><table:table-cell table:style-name="表格2.A1" table:number-columns-spanned="3" office:value-type="string"><text:p text:style-name="P28" loext:marker-style-name="T22"/></table:table-cell><table:covered-table-cell/><table:covered-table-cell/></table:table-row><table:table-row table:style-name="表格2.6"><table:covered-table-cell table:style-name="表格2.A1"/><table:table-cell table:style-name="表格2.A1" table:number-columns-spanned="4" office:value-type="string"><text:p text:style-name="P10" loext:marker-style-name="T22"><text:span text:style-name="T22">*委任代理人應檢附委任書</text:span></text:p></table:table-cell><table:covered-table-cell/><table:covered-table-cell/><table:covered-table-cell/></table:table-row></table:table></draw:text-box></draw:frame></text:p>
      <text:p text:style-name="P72" loext:marker-style-name="T21"><text:span text:style-name="T21">-----------------------處理情形摘要（以下申訴人免填）------------------------</text:span><text:span text:style-name="T21"/></text:p>
      <text:p text:style-name="P79" loext:marker-style-name="T30"/>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table:number-rows-spanned="4" office:value-type="string">
            <text:p text:style-name="P1" loext:marker-style-name="T22"><text:span text:style-name="T22">初次接獲單位</text:span><text:span text:style-name="T22"/></text:p>
          </table:table-cell>
          <table:table-cell table:style-name="表格3.A1" office:value-type="string">
            <text:p text:style-name="P10" loext:marker-style-name="T22"><text:span text:style-name="T22">單 位 </text:span><text:span text:style-name="T22"/></text:p>
            <text:p text:style-name="P10" loext:marker-style-name="T22"><text:span text:style-name="T22">名 稱</text:span><text:span text:style-name="T22"/></text:p>
          </table:table-cell>
          <table:table-cell table:style-name="表格3.A1" office:value-type="string">
            <text:p text:style-name="P30" loext:marker-style-name="T22"/>
          </table:table-cell>
          <table:table-cell table:style-name="表格3.A1" office:value-type="string">
            <text:p text:style-name="P1" loext:marker-style-name="T22"><text:span text:style-name="T22">紀 錄 人 姓 名</text:span><text:span text:style-name="T22"/></text:p>
          </table:table-cell>
          <table:table-cell table:style-name="表格3.A1" office:value-type="string">
            <text:p text:style-name="P29" loext:marker-style-name="T22"/>
          </table:table-cell>
        </table:table-row>
        <table:table-row table:style-name="表格3.1">
          <table:covered-table-cell table:style-name="表格3.A1"/>
          <table:table-cell table:style-name="表格3.A1" office:value-type="string">
            <text:p text:style-name="P10" loext:marker-style-name="T22"><text:span text:style-name="T22">聯 絡</text:span><text:span text:style-name="T22"/></text:p>
            <text:p text:style-name="P10" loext:marker-style-name="T22"><text:span text:style-name="T22">電 話</text:span><text:span text:style-name="T22"/></text:p>
          </table:table-cell>
          <table:table-cell table:style-name="表格3.A1" office:value-type="string">
            <text:p text:style-name="P30" loext:marker-style-name="T22"/>
          </table:table-cell>
          <table:table-cell table:style-name="表格3.A1" office:value-type="string">
            <text:p text:style-name="P1" loext:marker-style-name="T22"><text:span text:style-name="T22">職 稱</text:span><text:span text:style-name="T22"/></text:p>
          </table:table-cell>
          <table:table-cell table:style-name="表格3.A1" office:value-type="string">
            <text:p text:style-name="P29" loext:marker-style-name="T22"/>
          </table:table-cell>
        </table:table-row>
        <table:table-row table:style-name="表格3.1">
          <table:covered-table-cell table:style-name="表格3.A1"/>
          <table:table-cell table:style-name="表格3.A1" office:value-type="string">
            <text:p text:style-name="P10" loext:marker-style-name="T22"><text:span text:style-name="T22">被申訴人姓名</text:span><text:span text:style-name="T22"/></text:p>
          </table:table-cell>
          <table:table-cell table:style-name="表格3.A1" office:value-type="string">
            <text:p text:style-name="P30" loext:marker-style-name="T22"/>
          </table:table-cell>
          <table:table-cell table:style-name="表格3.A1" office:value-type="string">
            <text:p text:style-name="P1" loext:marker-style-name="T22"><text:span text:style-name="T22">被申訴人國民身分證統一編號</text:span><text:span text:style-name="T22"/></text:p>
          </table:table-cell>
          <table:table-cell table:style-name="表格3.A1" office:value-type="string">
            <text:p text:style-name="P29" loext:marker-style-name="T22"/>
          </table:table-cell>
        </table:table-row>
        <table:table-row table:style-name="表格3.4">
          <table:covered-table-cell table:style-name="表格3.A4"/>
          <table:table-cell table:style-name="表格3.A1" office:value-type="string">
            <text:p text:style-name="P10" loext:marker-style-name="T22"><text:span text:style-name="T22">接獲申訴時間</text:span><text:span text:style-name="T22"/></text:p>
          </table:table-cell>
          <table:table-cell table:style-name="表格3.A1" table:number-columns-spanned="3" office:value-type="string">
            <text:p text:style-name="P1" loext:marker-style-name="T22"><text:span text:style-name="T22">年 <text:s/>月 <text:s/>日 <text:s/>上（下）午 <text:s/>時 <text:s/>分</text:span><text:span text:style-name="T22"/></text:p>
          </table:table-cell>
          <table:covered-table-cell/>
          <table:covered-table-cell/>
        </table:table-row>
        <table:table-row table:style-name="表格3.5">
          <table:table-cell table:style-name="表格3.A1" table:number-columns-spanned="5" office:value-type="string">
            <text:p text:style-name="P14" loext:marker-style-name="T22"><text:span text:style-name="T22">紀錄人： <text:s text:c="14"/>(簽章)</text:span><text:span text:style-name="T22"/></text:p>
          </table:table-cell>
          <table:covered-table-cell/>
          <table:covered-table-cell/>
          <table:covered-table-cell/>
          <table:covered-table-cell/>
        </table:table-row>
      </table:table>
      <text:p text:style-name="P73" loext:marker-style-name="T23"/>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 loext:marker-style-name="T22"><text:span text:style-name="T22">安全及衛生防護委員會</text:span><text:span text:style-name="T22"/></text:p>
          </table:table-cell>
          <table:table-cell table:style-name="表格4.A1" office:value-type="string">
            <text:p text:style-name="P10" loext:marker-style-name="T22"><text:span text:style-name="T22">召開會議時間</text:span><text:span text:style-name="T22"/></text:p>
          </table:table-cell>
          <table:table-cell table:style-name="表格4.A1" office:value-type="string">
            <text:p text:style-name="P1" loext:marker-style-name="T22"><text:span text:style-name="T22">年 <text:s/>月 <text:s/>日 <text:s/>上（下）午 <text:s/>時 <text:s/>分</text:span><text:span text:style-name="T22"/></text:p>
          </table:table-cell>
        </table:table-row>
        <table:table-row table:style-name="表格4.1">
          <table:covered-table-cell table:style-name="表格4.A1"/>
          <table:table-cell table:style-name="表格4.A1" office:value-type="string">
            <text:p text:style-name="P10" loext:marker-style-name="T37"><text:span text:style-name="T22">申訴是否受理</text:span><text:span text:style-name="T37"/></text:p>
          </table:table-cell>
          <table:table-cell table:style-name="表格4.A1" office:value-type="string">
            <text:p text:style-name="P29" loext:marker-style-name="T22"/>
          </table:table-cell>
        </table:table-row>
        <table:table-row table:style-name="表格4.1">
          <table:table-cell table:style-name="表格4.A1" table:number-columns-spanned="3" office:value-type="string">
            <text:p text:style-name="P10" loext:marker-style-name="T22"><text:span text:style-name="T22">召集人： <text:s text:c="14"/>（簽章）</text:span><text:span text:style-name="T22"/></text:p>
          </table:table-cell>
          <table:covered-table-cell/>
          <table:covered-table-cell/>
        </table:table-row>
      </table:table>
      <text:p text:style-name="P65" loext:marker-style-name="T8"><text:span text:style-name="T23">附註：機關應於接獲申訴之日起10日內，召開防護委員會會議，決定是否受理，並以書面通知申訴人是否受理；無從通知者，免予通知；不受理者，應於書面通知內敘明理由。</text:span></text:p>
      <text:p text:style-name="P64" loext:marker-style-name="T7"><draw:frame draw:style-name="fr2" draw:name="外框6" text:anchor-type="paragraph" svg:x="-0.009cm" svg:y="0.593cm" svg:width="16.983cm" draw:z-index="7" loext:may-break-between-pages="true"><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1" loext:marker-style-name="T18"><text:span text:style-name="T18">職場霸凌事件申訴委任書</text:span></text:p></table:table-cell><table:covered-table-cell/><table:covered-table-cell/><table:covered-table-cell/><table:covered-table-cell/><table:covered-table-cell/></table:table-row><table:table-row table:style-name="表格5.2"><table:table-cell table:style-name="表格5.A1" office:value-type="string"><text:p text:style-name="P1" loext:marker-style-name="T25"><text:span text:style-name="T25">稱謂</text:span></text:p></table:table-cell><table:table-cell table:style-name="表格5.A1" office:value-type="string"><text:p text:style-name="P1" loext:marker-style-name="T25"><text:span text:style-name="T25">姓名</text:span></text:p></table:table-cell><table:table-cell table:style-name="表格5.A1" office:value-type="string"><text:p text:style-name="P1" loext:marker-style-name="T25"><text:span text:style-name="T25">出生</text:span></text:p><text:p text:style-name="P1" loext:marker-style-name="T25"><text:span text:style-name="T25">年月日</text:span></text:p></table:table-cell><table:table-cell table:style-name="表格5.A1" office:value-type="string"><text:p text:style-name="P1" loext:marker-style-name="T25"><text:span text:style-name="T25">國民身分證</text:span></text:p><text:p text:style-name="P1" loext:marker-style-name="T25"><text:span text:style-name="T25">統一編號</text:span></text:p></table:table-cell><table:table-cell table:style-name="表格5.A1" office:value-type="string"><text:p text:style-name="P1" loext:marker-style-name="T25"><text:span text:style-name="T25">住(居)所</text:span><text:span text:style-name="T24">地址</text:span></text:p></table:table-cell><table:table-cell table:style-name="表格5.A1" office:value-type="string"><text:p text:style-name="P1" loext:marker-style-name="T25"><text:span text:style-name="T25">聯絡電話</text:span></text:p></table:table-cell></table:table-row><table:table-row table:style-name="表格5.3"><table:table-cell table:style-name="表格5.A1" office:value-type="string"><text:p text:style-name="P1" loext:marker-style-name="T25"><text:span text:style-name="T25">委</text:span></text:p><text:p text:style-name="P1" loext:marker-style-name="T25"><text:span text:style-name="T25">任</text:span></text:p><text:p text:style-name="P1" loext:marker-style-name="T25"><text:span text:style-name="T25">人</text:span></text:p></table:table-cell><table:table-cell table:style-name="表格5.B3" office:value-type="string"><text:p text:style-name="P23" loext:marker-style-name="T25"/></table:table-cell><table:table-cell table:style-name="表格5.C3" office:value-type="string"><text:p text:style-name="P23" loext:marker-style-name="T25"/></table:table-cell><table:table-cell table:style-name="表格5.D3" office:value-type="string"><text:p text:style-name="P23" loext:marker-style-name="T25"/></table:table-cell><table:table-cell table:style-name="表格5.E3" office:value-type="string"><text:p text:style-name="P23" loext:marker-style-name="T25"/></table:table-cell><table:table-cell table:style-name="表格5.F3" office:value-type="string"><text:p text:style-name="P23" loext:marker-style-name="T25"/></table:table-cell></table:table-row><table:table-row table:style-name="表格5.4"><table:table-cell table:style-name="表格5.A1" office:value-type="string"><text:p text:style-name="P1" loext:marker-style-name="T25"><text:span text:style-name="T25">委任</text:span></text:p><text:p text:style-name="P1" loext:marker-style-name="T25"><text:span text:style-name="T25">代理人</text:span></text:p></table:table-cell><table:table-cell table:style-name="表格5.B4" office:value-type="string"><text:p text:style-name="P23" loext:marker-style-name="T25"/></table:table-cell><table:table-cell table:style-name="表格5.C4" office:value-type="string"><text:p text:style-name="P23" loext:marker-style-name="T25"/></table:table-cell><table:table-cell table:style-name="表格5.D4" office:value-type="string"><text:p text:style-name="P23" loext:marker-style-name="T25"/></table:table-cell><table:table-cell table:style-name="表格5.E4" office:value-type="string"><text:p text:style-name="P23" loext:marker-style-name="T25"/></table:table-cell><table:table-cell table:style-name="表格5.F4" office:value-type="string"><text:p text:style-name="P23" loext:marker-style-name="T25"/></table:table-cell></table:table-row><table:table-row table:style-name="表格5.5"><table:table-cell table:style-name="表格5.A1" table:number-columns-spanned="6" office:value-type="string"><text:p text:style-name="P15" loext:marker-style-name="T25"><draw:custom-shape text:anchor-type="char" draw:z-index="6" draw:name="文字方塊 3" draw:style-name="gr1" draw:text-style-name="P127" svg:width="2.518cm" svg:height="3.902cm" svg:x="3.676cm" svg:y="1.753cm"><text:p text:style-name="Frame_20_contents" loext:marker-style-name="T10"><text:span text:style-name="T10">□並有</text:span></text:p><text:p text:style-name="Frame_20_contents" loext:marker-style-name="T10"><text:span text:style-name="T10">□但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茲委任</text:span><text:span text:style-name="T31"> <text:s text:c="7"/></text:span><text:span text:style-name="T25">為代理人，受委任人就本人與</text:span><text:span text:style-name="T31"> <text:s text:c="7"/></text:span><text:span text:style-name="T25">間職場霸凌案件，有為一切申訴行為之代理權限， <text:s text:c="11"/>撤回申訴之特別權限，爰依法提出本件委任書。</text:span></text:p><text:p text:style-name="P24" loext:marker-style-name="T25"/><text:p text:style-name="P16" loext:marker-style-name="T25"><text:span text:style-name="T25">此致</text:span></text:p><text:p text:style-name="P24" loext:marker-style-name="T25"/><text:p text:style-name="P17" loext:marker-style-name="T25"><text:span text:style-name="T25">(機關名稱)</text:span></text:p><text:p text:style-name="P23" loext:marker-style-name="T25"/><text:p text:style-name="P23" loext:marker-style-name="T25"/><text:p text:style-name="P23" loext:marker-style-name="T25"/><text:p text:style-name="P23" loext:marker-style-name="T25"/><text:p text:style-name="P23" loext:marker-style-name="T25"/><text:p text:style-name="P18" loext:marker-style-name="T24"><text:span text:style-name="T24">申訴人: <text:s text:c="25"/>(簽章) <text:s text:c="5"/></text:span></text:p><text:p text:style-name="P18" loext:marker-style-name="T24"><text:span text:style-name="T24">代理人(如無則免填): <text:s text:c="13"/>(簽章) <text:s text:c="5"/></text:span></text:p><text:p text:style-name="P23" loext:marker-style-name="T25"/><text:p text:style-name="P23" loext:marker-style-name="T25"/><text:p text:style-name="P23" loext:marker-style-name="T25"/><text:p text:style-name="P23" loext:marker-style-name="T25"/></table:table-cell><table:covered-table-cell/><table:covered-table-cell/><table:covered-table-cell/><table:covered-table-cell/><table:covered-table-cell/></table:table-row></table:table></draw:text-box></draw:frame><draw:custom-shape text:anchor-type="char" draw:z-index="3" draw:name="文字方塊 209" draw:style-name="gr2" draw:text-style-name="P127" svg:width="4.186cm" svg:height="0.914cm" svg:x="0cm" svg:y="1.143cm"><text:p text:style-name="zj4xj4ek6g4" loext:marker-style-name="T6"><text:bookmark-start text:name="_Toc200699176"/><text:span text:style-name="T6">附件2 委任書範本</text:span><text:bookmark-end text:name="_Toc200699176"/><text:span text:style-name="T6"/></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loext:marker-style-name="T7"/>
      <text:p text:style-name="P118" loext:marker-style-name="T7"><draw:custom-shape text:anchor-type="char" draw:z-index="2" draw:name="文字方塊 1" draw:style-name="gr3" draw:text-style-name="P127" svg:width="5.949cm" svg:height="0.914cm" svg:x="0.042cm" svg:y="-0.953cm"><text:p text:style-name="P126" loext:marker-style-name="T6"><text:bookmark-start text:name="_Toc207025875"/><text:span text:style-name="T6">附件3　申訴撤回書範本</text:span><text:bookmark-end text:name="_Toc20702587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 loext:marker-style-name="T9"><draw:frame draw:style-name="fr1" draw:name="外框8" text:anchor-type="paragraph" svg:y="0.034cm" svg:width="17.238cm" draw:z-index="11" loext:may-break-between-pages="true"><draw:text-box fo:min-height="0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columns-spanned="4" office:value-type="string"><text:p text:style-name="P70" loext:marker-style-name="T18"><text:span text:style-name="T18">職場霸凌申訴撤回書</text:span></text:p></table:table-cell><table:covered-table-cell/><table:covered-table-cell/><table:covered-table-cell/></table:table-row><table:table-row table:style-name="表格6.2"><table:table-cell table:style-name="表格6.A2" office:value-type="string"><text:p text:style-name="P96" loext:marker-style-name="T23"><text:span text:style-name="T23">申訴人姓名</text:span></text:p></table:table-cell><table:table-cell table:style-name="表格6.B2" office:value-type="string"><text:p text:style-name="P74" loext:marker-style-name="T23"/></table:table-cell><table:table-cell table:style-name="表格6.A1" office:value-type="string"><text:p text:style-name="P96" loext:marker-style-name="T23"><text:span text:style-name="T23">出生年月日</text:span></text:p></table:table-cell><table:table-cell table:style-name="表格6.A1" office:value-type="string"><text:p text:style-name="P70" loext:marker-style-name="T26"><text:span text:style-name="T26">年 月 日</text:span></text:p><text:p text:style-name="P95" loext:marker-style-name="T23"><text:span text:style-name="T26">( <text:s/>歲)</text:span></text:p></table:table-cell></table:table-row><table:table-row table:style-name="表格6.2"><table:table-cell table:style-name="表格6.A2" office:value-type="string"><text:p text:style-name="P98" loext:marker-style-name="T24"><text:span text:style-name="T24">國民身分證</text:span></text:p><text:p text:style-name="P120" loext:marker-style-name="T23"><text:span text:style-name="T24">統一編號</text:span></text:p></table:table-cell><table:table-cell table:style-name="表格6.B3" office:value-type="string"><text:p text:style-name="P76" loext:marker-style-name="T23"/></table:table-cell><table:table-cell table:style-name="表格6.A1" office:value-type="string"><text:p text:style-name="P96" loext:marker-style-name="T14"><text:span text:style-name="T14">聯絡電話及電子郵件</text:span></text:p></table:table-cell><table:table-cell table:style-name="表格6.A1" office:value-type="string"><text:p text:style-name="P71" loext:marker-style-name="T14"><text:span text:style-name="T14">(公)</text:span></text:p><text:p text:style-name="P71" loext:marker-style-name="T14"><text:span text:style-name="T14">(宅)</text:span></text:p><text:p text:style-name="P71" loext:marker-style-name="T14"><text:span text:style-name="T14">(手機)</text:span></text:p><text:p text:style-name="P71" loext:marker-style-name="T14"><text:span text:style-name="T14">(E-Mail)</text:span></text:p></table:table-cell></table:table-row><table:table-row table:style-name="表格6.2"><table:table-cell table:style-name="表格6.A2" office:value-type="string"><text:p text:style-name="P97" loext:marker-style-name="T23"><text:span text:style-name="T23">住(居)所地址</text:span></text:p></table:table-cell><table:table-cell table:style-name="表格6.B4" table:number-columns-spanned="3" office:value-type="string"><text:p text:style-name="P75" loext:marker-style-name="T23"/></table:table-cell><table:covered-table-cell/><table:covered-table-cell/></table:table-row><table:table-row table:style-name="表格6.5"><table:table-cell table:style-name="表格6.A2" office:value-type="string"><text:p text:style-name="P121" loext:marker-style-name="T23"><text:span text:style-name="T23">公文送達</text:span></text:p><text:p text:style-name="P95" loext:marker-style-name="T23"><text:span text:style-name="T23">(寄送)地址</text:span></text:p></table:table-cell><table:table-cell table:style-name="表格6.B5" table:number-columns-spanned="3" office:value-type="string"><text:p text:style-name="P122" loext:marker-style-name="T11"><text:span text:style-name="T12">□</text:span><text:span text:style-name="T11">同住居所地址 </text:span></text:p><text:p text:style-name="P122" loext:marker-style-name="T23"><text:span text:style-name="T12">□</text:span><text:span text:style-name="T11">另列</text:span><text:span text:style-name="T23">如下</text:span><text:span text:style-name="T24">(請勿填寫郵政信箱)</text:span></text:p><text:p text:style-name="P75" loext:marker-style-name="T23"/></table:table-cell><table:covered-table-cell/><table:covered-table-cell/></table:table-row><table:table-row table:style-name="表格6.6"><table:table-cell table:style-name="表格6.A6" office:value-type="string"><text:p text:style-name="P95" loext:marker-style-name="T23"><text:span text:style-name="T23">撤回原因</text:span></text:p><text:p text:style-name="P95" loext:marker-style-name="T23"><text:span text:style-name="T23">（請簡述）</text:span></text:p></table:table-cell><table:table-cell table:style-name="表格6.B6" table:number-columns-spanned="3" office:value-type="string"><text:p text:style-name="P78" loext:marker-style-name="T20"/><text:p text:style-name="P78" loext:marker-style-name="T20"/></table:table-cell><table:covered-table-cell/><table:covered-table-cell/></table:table-row><table:table-row table:style-name="表格6.7"><table:table-cell table:style-name="表格6.A6" office:value-type="string"><text:p text:style-name="P95" loext:marker-style-name="T23"><text:span text:style-name="T23">附件</text:span></text:p></table:table-cell><table:table-cell table:style-name="表格6.B6" table:number-columns-spanned="3" office:value-type="string"><text:p text:style-name="P32" loext:marker-style-name="T32"><text:span text:style-name="T32">檢附原申訴書影本</text:span></text:p></table:table-cell><table:covered-table-cell/><table:covered-table-cell/></table:table-row><table:table-row table:style-name="表格6.8"><table:table-cell table:style-name="表格6.A6" office:value-type="string"><text:p text:style-name="P95" loext:marker-style-name="T33"><text:span text:style-name="T33">說明</text:span></text:p></table:table-cell><table:table-cell table:style-name="表格6.B8" table:number-columns-spanned="3" office:value-type="string"><text:p text:style-name="P116" loext:marker-style-name="T23"><text:span text:style-name="T23">1、本撤回書送達申訴受理機關後，申訴調查程序即予終止，但機關認有必要者，得本於職權繼續調查處理。</text:span></text:p><text:p text:style-name="P116" loext:marker-style-name="T23"><text:span text:style-name="T23">2、申訴經撤回者，不得就同一事由再為申訴。</text:span></text:p><text:p text:style-name="P116" loext:marker-style-name="T23"><text:span text:style-name="T23">3、本撤回書所載當事人相關資料，除有調查之必要或基於公共安全之考量者外，應</text:span><text:span text:style-name="T27">予保密。</text:span></text:p></table:table-cell><table:covered-table-cell/><table:covered-table-cell/></table:table-row><table:table-row table:style-name="表格6.9"><table:table-cell table:style-name="表格6.B6" table:number-columns-spanned="4" office:value-type="string"><text:p text:style-name="P123" loext:marker-style-name="T34"><text:span text:style-name="T34">本人（申訴人）已瞭解上開說明內容，撤回於</text:span><text:span text:style-name="T35">　　</text:span><text:span text:style-name="T34">年</text:span><text:span text:style-name="T35">　　</text:span><text:span text:style-name="T34">月</text:span><text:span text:style-name="T35">　　</text:span><text:span text:style-name="T34">日申訴</text:span><text:span text:style-name="T35"> <text:s text:c="15"/>＿＿＿＿＿＿＿</text:span><text:span text:style-name="T34">（被申訴人姓名）之職場霸凌申訴事件，特此聲明。</text:span></text:p><text:p text:style-name="P93" loext:marker-style-name="T34"/><text:p text:style-name="P124" loext:marker-style-name="T34"><text:span text:style-name="T34"><text:s text:c="4"/>此致</text:span></text:p><text:p text:style-name="P93" loext:marker-style-name="T34"/><text:p text:style-name="P124" loext:marker-style-name="T34"><text:span text:style-name="T34">________________（申訴處理機關）</text:span></text:p><text:p text:style-name="P93" loext:marker-style-name="T34"/><text:p text:style-name="P124" loext:marker-style-name="T35"><text:span text:style-name="T34"><text:s text:c="26"/>本人（申訴人）簽名：</text:span><text:span text:style-name="T35"> <text:s text:c="17"/></text:span></text:p><text:p text:style-name="P93" loext:marker-style-name="T34"/><text:p text:style-name="P124" loext:marker-style-name="T34"><text:span text:style-name="T34"><text:s text:c="26"/>代理人簽名（無則免填）：</text:span><text:span text:style-name="T35"> <text:s text:c="14"/></text:span></text:p><text:p text:style-name="P94" loext:marker-style-name="T34"/><text:p text:style-name="P125" loext:marker-style-name="T34"><text:span text:style-name="T34">中華民國</text:span><text:span text:style-name="T35">　　</text:span><text:span text:style-name="T34">年</text:span><text:span text:style-name="T35">　　</text:span><text:span text:style-name="T34">月</text:span><text:span text:style-name="T35">　　</text:span><text:span text:style-name="T34">日</text:span></text:p></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zj4xj4ek6g4" style:family="paragraph" style:parent-style-name="Standard" loext:linked-style-name="zj4xj4ek6g4_20_字元">
      <style:paragraph-properties fo:text-align="center"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zj4xj4ek6g4_20_字元" style:display-name="zj4xj4ek6g4 字元" style:family="text" style:parent-style-name="Default_20_Paragraph_20_Font_20__28_WW_29_" loext:linked-style-name="zj4xj4ek6g4">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_20__28_WW_29_">
      <style:text-properties fo:font-size="10pt" style:font-size-asian="10pt" style:font-size-complex="10pt"/>
    </style:style>
    <style:style style:name="清單段落_20_字元" style:display-name="清單段落 字元" style:family="text" loext:linked-style-name="List_20_Paragraph"/>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use-window-font-color="true" loext:opacity="0%"/>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format="①, ②, ③,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3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8"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57"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75"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1"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20"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29" loext:num-list-format="(%2%)"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Converted1" style:page-layout-name="Mpm2" draw:style-name="Mdp1">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偉倫</meta:initial-creator>
    <dc:creator>高雄市旗津區公所-林美惠</dc:creator>
    <meta:editing-cycles>6</meta:editing-cycles>
    <meta:print-date>2025-11-10T08:50:00</meta:print-date>
    <meta:creation-date>2025-10-20T06:32:00</meta:creation-date>
    <dc:date>2025-11-10T08:51:00</dc:date>
    <meta:editing-duration>PT11M</meta:editing-duration>
    <meta:generator>LibreOffice/7.6.5.2$Windows_x86 LibreOffice_project/38d5f62f85355c192ef5f1dd47c5c0c0c6d6598b</meta:generator>
    <meta:document-statistic meta:table-count="6" meta:image-count="0" meta:object-count="0" meta:page-count="7" meta:paragraph-count="215" meta:word-count="4271" meta:character-count="4714" meta:non-whitespace-character-count="4377"/>
    <meta:user-defined meta:name="AppVersion">16.0000</meta:user-defined>
    <meta:template xlink:type="simple" xlink:actuate="onRequest" xlink:title="Normal.dotm" xlink:href=""/>
  </office:meta>
</office:document-meta>
</file>