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99cm" style:rel-width="100%" fo:margin-left="-0.049cm" fo:margin-top="0cm" fo:margin-bottom="0cm" table:align="left" style:writing-mode="page"/>
    </style:style>
    <style:style style:name="表格1.A" style:family="table-column">
      <style:table-column-properties style:column-width="1.926cm" style:rel-column-width="4639*"/>
    </style:style>
    <style:style style:name="表格1.B" style:family="table-column">
      <style:table-column-properties style:column-width="2.605cm" style:rel-column-width="6279*"/>
    </style:style>
    <style:style style:name="表格1.C" style:family="table-column">
      <style:table-column-properties style:column-width="2.237cm" style:rel-column-width="5387*"/>
    </style:style>
    <style:style style:name="表格1.D" style:family="table-column">
      <style:table-column-properties style:column-width="1.24cm" style:rel-column-width="2988*"/>
    </style:style>
    <style:style style:name="表格1.E" style:family="table-column">
      <style:table-column-properties style:column-width="1.012cm" style:rel-column-width="2438*"/>
    </style:style>
    <style:style style:name="表格1.F" style:family="table-column">
      <style:table-column-properties style:column-width="1.75cm" style:rel-column-width="4214*"/>
    </style:style>
    <style:style style:name="表格1.G" style:family="table-column">
      <style:table-column-properties style:column-width="0.307cm" style:rel-column-width="740*"/>
    </style:style>
    <style:style style:name="表格1.H" style:family="table-column">
      <style:table-column-properties style:column-width="0.425cm" style:rel-column-width="1023*"/>
    </style:style>
    <style:style style:name="表格1.I" style:family="table-column">
      <style:table-column-properties style:column-width="1.245cm" style:rel-column-width="3001*"/>
    </style:style>
    <style:style style:name="表格1.J" style:family="table-column">
      <style:table-column-properties style:column-width="0.092cm" style:rel-column-width="223*"/>
    </style:style>
    <style:style style:name="表格1.K" style:family="table-column">
      <style:table-column-properties style:column-width="2.655cm" style:rel-column-width="6396*"/>
    </style:style>
    <style:style style:name="表格1.L" style:family="table-column">
      <style:table-column-properties style:column-width="0.672cm" style:rel-column-width="1619*"/>
    </style:style>
    <style:style style:name="表格1.M" style:family="table-column">
      <style:table-column-properties style:column-width="0.827cm" style:rel-column-width="1992*"/>
    </style:style>
    <style:style style:name="表格1.N" style:family="table-column">
      <style:table-column-properties style:column-width="0.512cm" style:rel-column-width="1232*"/>
    </style:style>
    <style:style style:name="表格1.O" style:family="table-column">
      <style:table-column-properties style:column-width="0.691cm" style:rel-column-width="1665*"/>
    </style:style>
    <style:style style:name="表格1.P" style:family="table-column">
      <style:table-column-properties style:column-width="0.697cm" style:rel-column-width="1678*"/>
    </style:style>
    <style:style style:name="表格1.Q" style:family="table-column">
      <style:table-column-properties style:column-width="0.691cm" style:rel-column-width="1664*"/>
    </style:style>
    <style:style style:name="表格1.R" style:family="table-column">
      <style:table-column-properties style:column-width="0.152cm" style:rel-column-width="367*"/>
    </style:style>
    <style:style style:name="表格1.S" style:family="table-column">
      <style:table-column-properties style:column-width="0.543cm" style:rel-column-width="1311*"/>
    </style:style>
    <style:style style:name="表格1.U" style:family="table-column">
      <style:table-column-properties style:column-width="0.266cm" style:rel-column-width="642*"/>
    </style:style>
    <style:style style:name="表格1.V" style:family="table-column">
      <style:table-column-properties style:column-width="0.423cm" style:rel-column-width="1022*"/>
    </style:style>
    <style:style style:name="表格1.X" style:family="table-column">
      <style:table-column-properties style:column-width="0.631cm" style:rel-column-width="1520*"/>
    </style:style>
    <style:style style:name="表格1.Y" style:family="table-column">
      <style:table-column-properties style:column-width="0.065cm" style:rel-column-width="158*"/>
    </style:style>
    <style:style style:name="表格1.Z" style:family="table-column">
      <style:table-column-properties style:column-width="0.688cm" style:rel-column-width="1658*"/>
    </style:style>
    <style:style style:name="表格1.a" style:family="table-column">
      <style:table-column-properties style:column-width="0.697cm" style:rel-column-width="1677*"/>
    </style:style>
    <style:style style:name="表格1.e" style:family="table-column">
      <style:table-column-properties style:column-width="0.676cm" style:rel-column-width="1626*"/>
    </style:style>
    <style:style style:name="表格1.1" style:family="table-row">
      <style:table-row-properties style:row-height="1.5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863cm" fo:keep-together="always"/>
    </style:style>
    <style:style style:name="表格1.3" style:family="table-row">
      <style:table-row-properties style:row-height="1.09cm" fo:keep-together="always"/>
    </style:style>
    <style:style style:name="表格1.4" style:family="table-row">
      <style:table-row-properties style:row-height="0.961cm" fo:keep-together="always"/>
    </style:style>
    <style:style style:name="表格1.5" style:family="table-row">
      <style:table-row-properties style:min-row-height="0.596cm" fo:keep-together="always"/>
    </style:style>
    <style:style style:name="表格1.6" style:family="table-row">
      <style:table-row-properties style:min-row-height="1.095cm" fo:keep-together="always"/>
    </style:style>
    <style:style style:name="表格1.7" style:family="table-row">
      <style:table-row-properties style:row-height="2.021cm" fo:keep-together="always"/>
    </style:style>
    <style:style style:name="表格1.8" style:family="table-row">
      <style:table-row-properties style:row-height="1.348cm" fo:keep-together="always"/>
    </style:style>
    <style:style style:name="表格1.9" style:family="table-row">
      <style:table-row-properties style:row-height="1.894cm" fo:keep-together="always"/>
    </style:style>
    <style:style style:name="表格1.10" style:family="table-row">
      <style:table-row-properties style:row-height="2.304cm" fo:keep-together="always"/>
    </style:style>
    <style:style style:name="表格1.11" style:family="table-row">
      <style:table-row-properties style:row-height="2.258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row-height="1.866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Y1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193cm" fo:margin-left="-0.191cm" fo:margin-top="0cm" fo:margin-bottom="0cm" table:align="left" style:writing-mode="lr-tb"/>
    </style:style>
    <style:style style:name="表格2.A" style:family="table-column">
      <style:table-column-properties style:column-width="9.791cm"/>
    </style:style>
    <style:style style:name="表格2.B" style:family="table-column">
      <style:table-column-properties style:column-width="9.4cm"/>
    </style:style>
    <style:style style:name="表格2.1" style:family="table-row">
      <style:table-row-properties style:min-row-height="5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712cm" fo:keep-together="auto"/>
    </style:style>
    <style:style style:name="表格2.3" style:family="table-row">
      <style:table-row-properties style:min-row-height="7.24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fo:text-indent="0.247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984cm" fo:text-align="center" style:justify-single-word="false" fo:text-indent="-0.494cm" style:auto-text-indent="false"/>
    </style:style>
    <style:style style:name="P6" style:family="paragraph" style:parent-style-name="Standard">
      <style:paragraph-properties fo:margin-left="0.988cm" fo:text-align="center" style:justify-single-word="false" fo:text-indent="-0.988cm" style:auto-text-indent="false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84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88cm" fo:line-height="0.635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423cm"/>
      <style:text-properties style:font-name="標楷體" fo:font-size="10pt" style:font-name-asian="標楷體1" style:font-size-asian="10pt" style:font-weight-complex="bold"/>
    </style:style>
    <style:style style:name="P17" style:family="paragraph" style:parent-style-name="Standard">
      <style:text-properties style:font-name="標楷體" fo:font-size="2pt" style:font-name-asian="標楷體1" style:font-size-asian="2pt" style:font-size-complex="2pt"/>
    </style:style>
    <style:style style:name="P18" style:family="paragraph" style:parent-style-name="Standard" style:master-page-name="Converted1">
      <style:paragraph-properties style:page-number="auto"/>
      <style:text-properties style:font-name="標楷體" fo:font-size="2pt" style:font-name-asian="標楷體1" style:font-size-asian="2pt" style:font-size-complex="2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margin-left="0.353cm" fo:line-height="0.423cm" fo:text-indent="-0.353cm" style:auto-text-indent="false"/>
    </style:style>
    <style:style style:name="P21" style:family="paragraph" style:parent-style-name="Standard">
      <style:paragraph-properties fo:margin-left="0.374cm" fo:line-height="0.423cm" fo:text-indent="-0.374cm" style:auto-text-indent="false"/>
    </style:style>
    <style:style style:name="P22" style:family="paragraph" style:parent-style-name="Standard">
      <style:paragraph-properties fo:margin-left="0.984cm" fo:text-indent="-0.494cm" style:auto-text-indent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margin-left="0.988cm" fo:line-height="0.635cm" fo:text-align="center" style:justify-single-word="false" fo:text-indent="-0.988cm" style:auto-text-indent="false"/>
    </style:style>
    <style:style style:name="P25" style:family="paragraph" style:parent-style-name="Standard">
      <style:paragraph-properties fo:margin-left="0.988cm" fo:line-height="0.635cm" fo:text-indent="-0.988cm" style:auto-text-indent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margin-top="0.176cm" fo:margin-bottom="0cm" style:contextual-spacing="false"/>
    </style:style>
    <style:style style:name="P28" style:family="paragraph" style:parent-style-name="Standard">
      <style:paragraph-properties fo:line-height="0.776cm" fo:text-align="justify" style:justify-single-word="false"/>
    </style:style>
    <style:style style:name="P29" style:family="paragraph" style:parent-style-name="Standard">
      <style:paragraph-properties fo:margin-left="0.847cm" fo:line-height="1.27cm" fo:text-indent="-0.847cm" style:auto-text-indent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size-complex="12pt" style:font-weight-complex="bold" loext:padding="0cm" loext:border="0.51pt solid #000000" loext:shadow="none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weight-complex="bold"/>
    </style:style>
    <style:style style:name="T9" style:family="text">
      <style:text-properties style:font-name="標楷體" fo:font-size="10pt" style:font-name-asian="標楷體1" style:font-size-asian="10pt" style:font-weight-complex="bold" loext:padding="0cm" loext:border="0.51pt solid #000000" loext:shadow="none"/>
    </style:style>
    <style:style style:name="T10" style:family="text">
      <style:text-properties style:font-name="標楷體" fo:font-size="10pt" style:font-name-asian="標楷體1" style:font-size-asian="10pt" loext:padding="0cm" loext:border="0.51pt solid #000000" loext:shadow="none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標楷體" fo:font-size="2pt" style:font-name-asian="標楷體1" style:font-size-asian="2pt" style:font-size-complex="2pt"/>
    </style:style>
    <style:style style:name="T14" style:family="text">
      <style:text-properties style:font-name="標楷體" fo:font-size="22pt" style:font-name-asian="標楷體1" style:font-size-asian="22pt" style:font-size-complex="22pt"/>
    </style:style>
    <style:style style:name="T15" style:family="text">
      <style:text-properties style:font-name="標楷體" fo:font-size="28pt" style:font-name-asian="標楷體1" style:font-size-asian="28pt" style:font-size-complex="28pt"/>
    </style:style>
    <style:style style:name="T16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17" style:family="text">
      <style:text-properties style:font-name="標楷體" fo:font-size="20pt" style:font-name-asian="標楷體1" style:font-size-asian="20pt" style:font-size-complex="20pt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9" style:family="text">
      <style:text-properties style:font-name="標楷體" fo:font-size="14pt" style:font-name-asian="標楷體1" style:font-size-asian="14pt" style:font-size-complex="12pt"/>
    </style:style>
    <style:style style:name="T2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V"/>
        <table:table-column table:style-name="表格1.P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P"/>
        <table:table-column table:style-name="表格1.O"/>
        <table:table-column table:style-name="表格1.a"/>
        <table:table-column table:style-name="表格1.e"/>
        <table:table-row table:style-name="表格1.1">
          <table:table-cell table:style-name="表格1.A1" table:number-columns-spanned="14" office:value-type="string">
            <text:p text:style-name="P3" loext:marker-style-name="T1"><text:span text:style-name="T1">高雄市旗津區污水處理廠地方回饋金113學年度大專以上學生</text:span><text:span text:style-name="T1"/></text:p>
            <text:p text:style-name="P3" loext:marker-style-name="T1"><text:span text:style-name="T1">助學金申請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 loext:marker-style-name="T4"><text:span text:style-name="T4">申請日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 loext:marker-style-name="T1"><text:span text:style-name="T1">114年 <text:s text:c="3"/>月 <text:s text:c="3"/>日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4" loext:marker-style-name="T1"><text:span text:style-name="T1">學 生</text:span><text:span text:style-name="T1"/></text:p>
          </table:table-cell>
          <table:table-cell table:style-name="表格1.A1" office:value-type="string">
            <text:p text:style-name="P4" loext:marker-style-name="T1"><text:span text:style-name="T1">姓名</text:span><text:span text:style-name="T1"/></text:p>
          </table:table-cell>
          <table:table-cell table:style-name="表格1.A1" table:number-columns-spanned="3" office:value-type="string">
            <text:p text:style-name="P8" loext:marker-style-name="T1"/>
          </table:table-cell>
          <table:covered-table-cell/>
          <table:covered-table-cell/>
          <table:table-cell table:style-name="表格1.A1" office:value-type="string">
            <text:p text:style-name="P4" loext:marker-style-name="T1"><text:span text:style-name="T1">身分證字號</text:span><text:span text:style-name="T1"/></text:p>
          </table:table-cell>
          <table:table-cell table:style-name="表格1.A1" table:number-columns-spanned="5" office:value-type="string">
            <text:p text:style-name="P8" loext:marker-style-name="T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1"><text:span text:style-name="T1">蓋章</text:span><text:span text:style-name="T1"/></text:p>
          </table:table-cell>
          <table:covered-table-cell/>
          <table:table-cell table:style-name="表格1.A1" table:number-columns-spanned="5" office:value-type="string">
            <text:p text:style-name="P8" loext:marker-style-name="T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 loext:marker-style-name="T1"><text:span text:style-name="T1">連絡</text:span><text:span text:style-name="T1"/></text:p>
            <text:p text:style-name="P4" loext:marker-style-name="T4"><text:span text:style-name="T1">電話</text:span><text:span text:style-name="T19"/></text:p>
          </table:table-cell>
          <table:covered-table-cell/>
          <table:covered-table-cell/>
          <table:table-cell table:style-name="表格1.A1" table:number-columns-spanned="10" office:value-type="string">
            <text:p text:style-name="P1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4" loext:marker-style-name="T1"><text:span text:style-name="T1">戶籍地址</text:span><text:span text:style-name="T1"/></text:p>
          </table:table-cell>
          <table:table-cell table:style-name="表格1.A1" table:number-columns-spanned="29" office:value-type="string">
            <text:p text:style-name="Standard" loext:marker-style-name="T4"><text:span text:style-name="T1"><text:s text:c="5"/></text:span><text:span text:style-name="T7"><text:s text:c="6"/></text:span><text:span text:style-name="T4">里 <text:s text:c="7"/>鄰　 <text:s text:c="10"/>　路街 <text:s text:c="13"/>巷　　 <text:s text:c="6"/>弄 <text:s text:c="4"/>　 <text:s text:c="5"/>號 <text:s text:c="4"/>　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rows-spanned="4" office:value-type="string">
            <text:p text:style-name="P4" loext:marker-style-name="T1"><text:span text:style-name="T1">應備</text:span><text:span text:style-name="T1"/></text:p>
            <text:p text:style-name="P4" loext:marker-style-name="T1"><text:span text:style-name="T1">證件</text:span><text:span text:style-name="T1"/></text:p>
          </table:table-cell>
          <table:table-cell table:style-name="表格1.A1" table:number-rows-spanned="4" table:number-columns-spanned="12" office:value-type="string">
            <text:p text:style-name="P19" loext:marker-style-name="T8"><text:span text:style-name="T8">1.申請書1份(現場或至於高雄市旗津區公所網頁下載：https://cijin.kcg.gov.tw)</text:span><text:span text:style-name="T8"/></text:p>
            <text:p text:style-name="P19" loext:marker-style-name="T8"><text:span text:style-name="T8">2.身分證正、反面影本、學生印章。</text:span><text:span text:style-name="T8"/></text:p>
            <text:p text:style-name="P20" loext:marker-style-name="T7"><text:span text:style-name="T8">3.學生證</text:span><text:span text:style-name="T9">正、反面影印本(紙張大小：A4)勿裁剪</text:span><text:span text:style-name="T8"> (若學生證無法辨識所屬上、下註冊學期者，</text:span><text:span text:style-name="T11">應檢附</text:span><text:span text:style-name="T8">上、下學期在學證明書或繳費證明單或成績單或學費貸款證明單)</text:span><text:span text:style-name="T7">並加註「影本與正本相符」，蓋學生本人私章。</text:span></text:p>
            <text:p text:style-name="P20" loext:marker-style-name="T7"><text:span text:style-name="T7">4.</text:span><text:span text:style-name="T10">郵局存摺封面影本</text:span><text:span text:style-name="T7">，蓋學生本人私章。</text:span></text:p>
            <text:p text:style-name="P21" loext:marker-style-name="T8"><text:span text:style-name="T7">5.</text:span><text:span text:style-name="T8">持外國學生證申領者(若學生證無法辨識所屬上、下註冊學期者，</text:span><text:span text:style-name="T11">應檢附</text:span><text:span text:style-name="T8">上、下學期在學證明書或繳費證明單或成績單或學費貸款證明單)，相關資料應翻譯成中文，並加註「影本與正本相符」，蓋學生本人私章。</text:span></text:p>
            <text:p text:style-name="P21" loext:marker-style-name="T8"><text:span text:style-name="T8">6.就讀國立高雄科技大學（旗津校區）申領者，須檢附本人及直系二親等直系血親之戶籍謄本或可資證明文件</text:span><text:span text:style-name="T7">，蓋學生本人私章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2" loext:marker-style-name="T1"><text:span text:style-name="T1"><text:s text:c="7"/>郵局帳戶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 loext:marker-style-name="T1"><text:span text:style-name="T1">局號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 loext:marker-style-name="T1"><text:span text:style-name="T1">帳號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10" loext:marker-style-name="T1"/>
          </table:table-cell>
          <table:table-cell table:style-name="表格1.A1" table:number-columns-spanned="2" office:value-type="string">
            <text:p text:style-name="P10" loext:marker-style-name="T1"/>
          </table:table-cell>
          <table:covered-table-cell/>
          <table:table-cell table:style-name="表格1.A1" office:value-type="string">
            <text:p text:style-name="P10" loext:marker-style-name="T1"/>
          </table:table-cell>
          <table:table-cell table:style-name="表格1.A1" table:number-columns-spanned="2" office:value-type="string">
            <text:p text:style-name="P10" loext:marker-style-name="T1"/>
          </table:table-cell>
          <table:covered-table-cell/>
          <table:table-cell table:style-name="表格1.A1" office:value-type="string">
            <text:p text:style-name="P10" loext:marker-style-name="T1"/>
          </table:table-cell>
          <table:table-cell table:style-name="表格1.A1" table:number-columns-spanned="2" office:value-type="string">
            <text:p text:style-name="P10" loext:marker-style-name="T1"/>
          </table:table-cell>
          <table:covered-table-cell/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10" loext:marker-style-name="T1"/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 loext:marker-style-name="T1"><text:span text:style-name="T1">備註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 loext:marker-style-name="T1"><text:span text:style-name="T1">國民身分證正本、印章驗畢歸還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4" loext:marker-style-name="T1"><text:span text:style-name="T1">代理人</text:span><text:span text:style-name="T1"/></text:p>
          </table:table-cell>
          <table:table-cell table:style-name="表格1.A1" office:value-type="string">
            <text:p text:style-name="P4" loext:marker-style-name="T1"><text:span text:style-name="T1">姓名</text:span><text:span text:style-name="T1"/></text:p>
          </table:table-cell>
          <table:table-cell table:style-name="表格1.A1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 loext:marker-style-name="T2"><text:span text:style-name="T1">簽章</text:span><text:span text:style-name="T2"/></text:p>
          </table:table-cell>
          <table:covered-table-cell/>
          <table:covered-table-cell/>
          <table:table-cell table:style-name="表格1.A1" table:number-columns-spanned="4" office:value-type="string">
            <text:p text:style-name="P25" loext:marker-style-name="T1"><text:span text:style-name="T1"/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4" loext:marker-style-name="T1"><text:span text:style-name="T1">連絡</text:span><text:span text:style-name="T1"/></text:p>
            <text:p text:style-name="P24" loext:marker-style-name="T1"><text:span text:style-name="T1">電話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4" loext:marker-style-name="T1"><text:span text:style-name="T1">戶籍</text:span><text:span text:style-name="T1"/></text:p>
            <text:p text:style-name="P4" loext:marker-style-name="T1"><text:span text:style-name="T1">地址</text:span><text:span text:style-name="T1"/></text:p>
          </table:table-cell>
          <table:table-cell table:style-name="表格1.A1" table:number-columns-spanned="29" office:value-type="string">
            <text:p text:style-name="P26" loext:marker-style-name="T4"><draw:rect text:anchor-type="char" draw:z-index="0" draw:style-name="gr1" draw:text-style-name="P36" svg:width="0.473cm" svg:height="0.414cm" svg:x="0.078cm" svg:y="0.041cm"><text:p/></draw:rect><text:span text:style-name="T1"><text:s text:c="4"/></text:span><text:span text:style-name="T4">同學生戶籍地址</text:span></text:p>
            <text:p text:style-name="P27" loext:marker-style-name="T7"><draw:rect text:anchor-type="char" draw:z-index="1" draw:style-name="gr1" draw:text-style-name="P36" svg:width="0.473cm" svg:height="0.414cm" svg:x="0.076cm" svg:y="0.254cm"><text:p/></draw:rect><text:span text:style-name="T4"><text:s text:c="11"/></text:span><text:span text:style-name="T7">縣</text:span><text:span text:style-name="T4">市 <text:s text:c="9"/></text:span><text:span text:style-name="T7">鄉鎮市</text:span><text:span text:style-name="T4">區 <text:s text:c="8"/>里 <text:s text:c="5"/>鄰　 <text:s text:c="8"/>路街 <text:s text:c="9"/>巷　　 <text:s text:c="4"/>弄 <text:s text:c="4"/>　 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4" loext:marker-style-name="T1"><text:span text:style-name="T2">委託書</text:span><text:span text:style-name="T2"/></text:p>
          </table:table-cell>
          <table:table-cell table:style-name="表格1.A1" table:number-columns-spanned="29" office:value-type="string">
            <text:p text:style-name="P28" loext:marker-style-name="T4"><text:span text:style-name="T4">本人(申請人)</text:span><text:span text:style-name="T12"> <text:s text:c="21"/></text:span><text:span text:style-name="T4">(簽章)不克親自申請助學金補助費</text:span></text:p>
            <text:p text:style-name="P29" loext:marker-style-name="T1"><text:span text:style-name="T4">茲委託代理人</text:span><text:span text:style-name="T12"> <text:s text:c="21"/></text:span><text:span text:style-name="T4">(簽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4" loext:marker-style-name="T1"><text:span text:style-name="T1">應備</text:span><text:span text:style-name="T1"/></text:p>
            <text:p text:style-name="P4" loext:marker-style-name="T1"><text:span text:style-name="T1">證件</text:span><text:span text:style-name="T1"/></text:p>
          </table:table-cell>
          <table:table-cell table:style-name="表格1.C11" table:number-columns-spanned="12" office:value-type="string">
            <text:p text:style-name="P30" loext:marker-style-name="T5"><text:span text:style-name="T5">代理人除應備妥上述申請證件，並須檢附：</text:span><text:span text:style-name="T5"/></text:p>
            <text:p text:style-name="P30" loext:marker-style-name="T5"><text:span text:style-name="T5">1.代理人國民身分證正本、印章</text:span><text:span text:style-name="T5"/></text:p>
            <text:p text:style-name="P30" loext:marker-style-name="T3"><text:span text:style-name="T5">2.代理人國民身分證</text:span><text:span text:style-name="T6">正、反面影印本(紙張大小：A4)勿裁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 loext:marker-style-name="T2"><text:span text:style-name="T2">備註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1" loext:marker-style-name="T1"><text:span text:style-name="T1">國民身分證正本、印章驗畢歸還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 loext:marker-style-name="T1"><text:span text:style-name="T1">承辦人</text:span><text:span text:style-name="T1"/></text:p>
          </table:table-cell>
          <table:table-cell table:style-name="表格1.B12" table:number-columns-spanned="2" office:value-type="string">
            <text:p text:style-name="P32" loext:marker-style-name="T7"><text:span text:style-name="T7">經審查資格證件符合規定，核發助學金新臺幣伍仟元正。</text:span><text:span text:style-name="T7"/></text:p>
            <text:p text:style-name="P12" loext:marker-style-name="T1"/>
          </table:table-cell>
          <table:covered-table-cell/>
          <table:table-cell table:style-name="表格1.A1" office:value-type="string">
            <text:p text:style-name="P4" loext:marker-style-name="T1"><text:span text:style-name="T1">單位主管</text:span><text:span text:style-name="T1"/></text:p>
          </table:table-cell>
          <table:table-cell table:style-name="表格1.A1" table:number-columns-spanned="4" office:value-type="string">
            <text:p text:style-name="P9" loext:marker-style-name="T1"/>
          </table:table-cell>
          <table:covered-table-cell/>
          <table:covered-table-cell/>
          <table:covered-table-cell/>
          <table:table-cell table:style-name="表格1.A1" office:value-type="string">
            <text:p text:style-name="P4" loext:marker-style-name="T1"><text:span text:style-name="T1">會計</text:span><text:span text:style-name="T1"/></text:p>
          </table:table-cell>
          <table:table-cell table:style-name="表格1.A1" table:number-columns-spanned="3" office:value-type="string">
            <text:p text:style-name="P9" loext:marker-style-name="T1"/>
          </table:table-cell>
          <table:covered-table-cell/>
          <table:covered-table-cell/>
          <table:table-cell table:style-name="表格1.A1" table:number-columns-spanned="2" office:value-type="string">
            <text:p text:style-name="P4" loext:marker-style-name="T1"><text:span text:style-name="T1">主任秘書</text:span><text:span text:style-name="T1"/></text:p>
          </table:table-cell>
          <table:covered-table-cell/>
          <table:table-cell table:style-name="表格1.A1" table:number-columns-spanned="7" office:value-type="string"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 loext:marker-style-name="T1"><text:span text:style-name="T1">區長</text:span><text:span text:style-name="T1"/></text:p>
          </table:table-cell>
          <table:covered-table-cell/>
          <table:covered-table-cell/>
          <table:table-cell table:style-name="表格1.Y12" table:number-columns-spanned="7" office:value-type="string">
            <text:p text:style-name="P13" loext:marker-style-name="T1"/>
            <text:p text:style-name="P8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 loext:marker-style-name="T13"/>
      <text:p text:style-name="Standard" loext:marker-style-name="T13"><text:span text:style-name="T13">]</text:span><text:span text:style-name="T13"/></text:p>
      <text:p text:style-name="P17" loext:marker-style-name="T13"/>
      <text:p text:style-name="P18" loext:marker-style-name="T13"/>
      <text:p text:style-name="P33" loext:marker-style-name="T14"><text:span text:style-name="T14">證明文件</text:span><text:span text:style-name="T14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15"><text:span text:style-name="T15">身分證正面影本</text:span><text:span text:style-name="T15"/></text:p>
            <text:p text:style-name="P1" loext:marker-style-name="T17"><text:span text:style-name="T17">請以膠水貼牢</text:span><text:span text:style-name="T17"/></text:p>
            <text:p text:style-name="P1" loext:marker-style-name="T16"><text:span text:style-name="T18">蓋學生本人私章</text:span><text:span text:style-name="T16"/></text:p>
          </table:table-cell>
          <table:table-cell table:style-name="表格2.A1" office:value-type="string">
            <text:p text:style-name="P1" loext:marker-style-name="T15"><text:span text:style-name="T15">身分證反面影本</text:span><text:span text:style-name="T15"/></text:p>
            <text:p text:style-name="P1" loext:marker-style-name="T17"><text:span text:style-name="T17">請以膠水貼牢</text:span><text:span text:style-name="T17"/></text:p>
            <text:p text:style-name="P1" loext:marker-style-name="T17"><text:span text:style-name="T18">蓋學生本人私章</text:span><text:span text:style-name="T20"/></text:p>
          </table:table-cell>
        </table:table-row>
        <table:table-row table:style-name="表格2.2">
          <table:table-cell table:style-name="表格2.A1" office:value-type="string">
            <text:p text:style-name="P1" loext:marker-style-name="T15"><text:span text:style-name="T15">學生證正面影本</text:span><text:span text:style-name="T15"/></text:p>
            <text:p text:style-name="P2" loext:marker-style-name="T1"><text:span text:style-name="T1">（或可資證明在學文件，例：</text:span><text:span text:style-name="T2">上、下學期在學證明書、繳費證明單、成績單或學費貸款證明單</text:span><text:span text:style-name="T1">）</text:span></text:p>
            <text:p text:style-name="P1" loext:marker-style-name="T17"><text:span text:style-name="T17">請以膠水貼牢</text:span><text:span text:style-name="T17"/></text:p>
            <text:p text:style-name="P1" loext:marker-style-name="T15"><text:span text:style-name="T18">蓋學生本人私章</text:span><text:span text:style-name="T16"/></text:p>
          </table:table-cell>
          <table:table-cell table:style-name="表格2.A1" office:value-type="string">
            <text:p text:style-name="P1" loext:marker-style-name="T15"><text:span text:style-name="T15">學生證反面影本</text:span><text:span text:style-name="T15"/></text:p>
            <text:p text:style-name="P2" loext:marker-style-name="T1"><text:span text:style-name="T1">（或可資證明在學文件，例：</text:span><text:span text:style-name="T2">上、下學期在學證明書、繳費證明單、成績單或學費貸款證明單</text:span><text:span text:style-name="T1">）</text:span></text:p>
            <text:p text:style-name="P1" loext:marker-style-name="T17"><text:span text:style-name="T17">請以膠水貼牢</text:span><text:span text:style-name="T17"/></text:p>
            <text:p text:style-name="P1" loext:marker-style-name="T15"><text:span text:style-name="T18">蓋學生本人私章</text:span><text:span text:style-name="T16"/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" loext:marker-style-name="T15"><text:span text:style-name="T15">學生郵局存摺封面影本</text:span><text:span text:style-name="T15"/></text:p>
            <text:p text:style-name="P1" loext:marker-style-name="T17"><text:span text:style-name="T17">請以膠水貼牢</text:span><text:span text:style-name="T17"/></text:p>
            <text:p text:style-name="P1" loext:marker-style-name="T15"><text:span text:style-name="T18">蓋學生本人私章</text:span><text:span text:style-name="T16"/></text:p>
          </table:table-cell>
          <table:covered-table-cell/>
        </table:table-row>
      </table:table>
      <text:p text:style-name="P1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501cm" fo:margin-right="1cm" style:writing-mode="lr-tb" style:layout-grid-color="#c0c0c0" style:layout-grid-lines="33" style:layout-grid-base-height="0.58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3cm" fo:margin-right="0.501cm" style:writing-mode="lr-tb" style:layout-grid-color="#c0c0c0" style:layout-grid-lines="46" style:layout-grid-base-height="0.58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旗津區生育補助費申請書</dc:title>
    <meta:initial-creator>CHICHIN</meta:initial-creator>
    <dc:creator>高雄市旗津區公所-林美惠</dc:creator>
    <meta:editing-cycles>20</meta:editing-cycles>
    <meta:print-date>2022-03-16T07:01:00</meta:print-date>
    <meta:creation-date>2022-04-07T07:02:00</meta:creation-date>
    <dc:date>2025-04-10T09:04:00</dc:date>
    <meta:editing-duration>PT1H7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69" meta:word-count="792" meta:character-count="1053" meta:non-whitespace-character-count="832"/>
    <meta:user-defined meta:name="AppVersion">16.0000</meta:user-defined>
    <meta:user-defined meta:name="Company">台眾電腦</meta:user-defined>
    <meta:template xlink:type="simple" xlink:actuate="onRequest" xlink:title="Normal.dotm" xlink:href=""/>
  </office:meta>
</office:document-meta>
</file>