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9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1.928cm" style:rel-column-width="4646*"/>
    </style:style>
    <style:style style:name="表格1.B" style:family="table-column">
      <style:table-column-properties style:column-width="2.604cm" style:rel-column-width="6272*"/>
    </style:style>
    <style:style style:name="表格1.C" style:family="table-column">
      <style:table-column-properties style:column-width="2.237cm" style:rel-column-width="5387*"/>
    </style:style>
    <style:style style:name="表格1.D" style:family="table-column">
      <style:table-column-properties style:column-width="1.24cm" style:rel-column-width="2988*"/>
    </style:style>
    <style:style style:name="表格1.E" style:family="table-column">
      <style:table-column-properties style:column-width="1.012cm" style:rel-column-width="2438*"/>
    </style:style>
    <style:style style:name="表格1.F" style:family="table-column">
      <style:table-column-properties style:column-width="1.746cm" style:rel-column-width="4207*"/>
    </style:style>
    <style:style style:name="表格1.G" style:family="table-column">
      <style:table-column-properties style:column-width="0.31cm" style:rel-column-width="747*"/>
    </style:style>
    <style:style style:name="表格1.H" style:family="table-column">
      <style:table-column-properties style:column-width="0.425cm" style:rel-column-width="1023*"/>
    </style:style>
    <style:style style:name="表格1.I" style:family="table-column">
      <style:table-column-properties style:column-width="1.245cm" style:rel-column-width="3001*"/>
    </style:style>
    <style:style style:name="表格1.J" style:family="table-column">
      <style:table-column-properties style:column-width="0.092cm" style:rel-column-width="223*"/>
    </style:style>
    <style:style style:name="表格1.K" style:family="table-column">
      <style:table-column-properties style:column-width="2.655cm" style:rel-column-width="6396*"/>
    </style:style>
    <style:style style:name="表格1.L" style:family="table-column">
      <style:table-column-properties style:column-width="0.667cm" style:rel-column-width="1606*"/>
    </style:style>
    <style:style style:name="表格1.M" style:family="table-column">
      <style:table-column-properties style:column-width="0.829cm" style:rel-column-width="1999*"/>
    </style:style>
    <style:style style:name="表格1.N" style:family="table-column">
      <style:table-column-properties style:column-width="0.512cm" style:rel-column-width="1232*"/>
    </style:style>
    <style:style style:name="表格1.O" style:family="table-column">
      <style:table-column-properties style:column-width="0.691cm" style:rel-column-width="1664*"/>
    </style:style>
    <style:style style:name="表格1.P" style:family="table-column">
      <style:table-column-properties style:column-width="0.697cm" style:rel-column-width="1678*"/>
    </style:style>
    <style:style style:name="表格1.Q" style:family="table-column">
      <style:table-column-properties style:column-width="0.691cm" style:rel-column-width="1665*"/>
    </style:style>
    <style:style style:name="表格1.R" style:family="table-column">
      <style:table-column-properties style:column-width="0.15cm" style:rel-column-width="360*"/>
    </style:style>
    <style:style style:name="表格1.S" style:family="table-column">
      <style:table-column-properties style:column-width="0.543cm" style:rel-column-width="1311*"/>
    </style:style>
    <style:style style:name="表格1.T" style:family="table-column">
      <style:table-column-properties style:column-width="0.699cm" style:rel-column-width="1684*"/>
    </style:style>
    <style:style style:name="表格1.U" style:family="table-column">
      <style:table-column-properties style:column-width="0.266cm" style:rel-column-width="642*"/>
    </style:style>
    <style:style style:name="表格1.V" style:family="table-column">
      <style:table-column-properties style:column-width="0.422cm" style:rel-column-width="1016*"/>
    </style:style>
    <style:style style:name="表格1.X" style:family="table-column">
      <style:table-column-properties style:column-width="0.631cm" style:rel-column-width="1521*"/>
    </style:style>
    <style:style style:name="表格1.Y" style:family="table-column">
      <style:table-column-properties style:column-width="0.065cm" style:rel-column-width="157*"/>
    </style:style>
    <style:style style:name="表格1.a" style:family="table-column">
      <style:table-column-properties style:column-width="0.697cm" style:rel-column-width="1677*"/>
    </style:style>
    <style:style style:name="表格1.e" style:family="table-column">
      <style:table-column-properties style:column-width="0.676cm" style:rel-column-width="1626*"/>
    </style:style>
    <style:style style:name="表格1.1" style:family="table-row">
      <style:table-row-properties style:row-height="1.5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863cm" fo:keep-together="always"/>
    </style:style>
    <style:style style:name="表格1.3" style:family="table-row">
      <style:table-row-properties style:row-height="1.09cm" fo:keep-together="always"/>
    </style:style>
    <style:style style:name="表格1.4" style:family="table-row">
      <style:table-row-properties style:row-height="0.961cm" fo:keep-together="always"/>
    </style:style>
    <style:style style:name="表格1.5" style:family="table-row">
      <style:table-row-properties style:min-row-height="0.596cm" fo:keep-together="always"/>
    </style:style>
    <style:style style:name="表格1.6" style:family="table-row">
      <style:table-row-properties style:min-row-height="1.095cm" fo:keep-together="always"/>
    </style:style>
    <style:style style:name="表格1.7" style:family="table-row">
      <style:table-row-properties style:row-height="2.021cm" fo:keep-together="always"/>
    </style:style>
    <style:style style:name="表格1.8" style:family="table-row">
      <style:table-row-properties style:row-height="1.348cm" fo:keep-together="always"/>
    </style:style>
    <style:style style:name="表格1.9" style:family="table-row">
      <style:table-row-properties style:row-height="1.894cm" fo:keep-together="always"/>
    </style:style>
    <style:style style:name="表格1.10" style:family="table-row">
      <style:table-row-properties style:row-height="2.304cm" fo:keep-together="always"/>
    </style:style>
    <style:style style:name="表格1.11" style:family="table-row">
      <style:table-row-properties style:row-height="2.258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row-height="1.866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186cm" fo:margin-left="0.009cm" fo:margin-top="0cm" fo:margin-bottom="0cm" table:align="left" style:writing-mode="lr-tb"/>
    </style:style>
    <style:style style:name="表格2.A" style:family="table-column">
      <style:table-column-properties style:column-width="9.786cm"/>
    </style:style>
    <style:style style:name="表格2.B" style:family="table-column">
      <style:table-column-properties style:column-width="9.398cm"/>
    </style:style>
    <style:style style:name="表格2.1" style:family="table-row">
      <style:table-row-properties style:min-row-height="5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712cm" fo:keep-together="auto"/>
    </style:style>
    <style:style style:name="表格2.3" style:family="table-row">
      <style:table-row-properties style:min-row-height="7.24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fo:text-indent="0.24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984cm" fo:text-align="center" style:justify-single-word="false" fo:text-indent="-0.494cm" style:auto-text-indent="false"/>
    </style:style>
    <style:style style:name="P6" style:family="paragraph" style:parent-style-name="Standard">
      <style:paragraph-properties fo:margin-left="0.988cm" fo:text-align="center" style:justify-single-word="false" fo:text-indent="-0.988cm" style:auto-text-indent="false"/>
    </style:style>
    <style:style style:name="P7" style:family="paragraph" style:parent-style-name="Standard">
      <style:paragraph-properties fo:text-indent="0.247cm" style:auto-text-indent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84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1" style:font-size-asian="10pt" style:font-weight-complex="bold"/>
    </style:style>
    <style:style style:name="P15" style:family="paragraph" style:parent-style-name="Standard">
      <style:text-properties style:font-name="標楷體" fo:font-size="2pt" style:font-name-asian="標楷體1" style:font-size-asian="2pt" style:font-size-complex="2pt"/>
    </style:style>
    <style:style style:name="P16" style:family="paragraph" style:parent-style-name="Standard" style:master-page-name="Converted1">
      <style:paragraph-properties style:page-number="auto"/>
      <style:text-properties style:font-name="標楷體" fo:font-size="2pt" style:font-name-asian="標楷體1" style:font-size-asian="2pt" style:font-size-complex="2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.353cm" fo:line-height="0.423cm" fo:text-indent="-0.353cm" style:auto-text-indent="false"/>
    </style:style>
    <style:style style:name="P19" style:family="paragraph" style:parent-style-name="Standard">
      <style:paragraph-properties fo:margin-left="0.374cm" fo:line-height="0.423cm" fo:text-indent="-0.374cm" style:auto-text-indent="false"/>
    </style:style>
    <style:style style:name="P20" style:family="paragraph" style:parent-style-name="Standard">
      <style:paragraph-properties fo:margin-left="0.984cm" fo:text-indent="-0.494cm" style:auto-text-indent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margin-left="0.988cm" fo:line-height="0.635cm" fo:text-align="center" style:justify-single-word="false" fo:text-indent="-0.988cm" style:auto-text-indent="false"/>
    </style:style>
    <style:style style:name="P23" style:family="paragraph" style:parent-style-name="Standard">
      <style:paragraph-properties fo:margin-left="0.847cm" fo:line-height="0.635cm" fo:text-align="center" style:justify-single-word="false" fo:text-indent="-0.847cm" style:auto-text-indent="false"/>
    </style:style>
    <style:style style:name="P24" style:family="paragraph" style:parent-style-name="Standard">
      <style:paragraph-properties fo:margin-left="0.988cm" fo:line-height="0.635cm" fo:text-indent="-0.988cm" style:auto-text-indent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margin-top="0.176cm" fo:margin-bottom="0cm" style:contextual-spacing="false"/>
    </style:style>
    <style:style style:name="P27" style:family="paragraph" style:parent-style-name="Standard">
      <style:paragraph-properties fo:line-height="0.776cm" fo:text-align="justify" style:justify-single-word="false"/>
    </style:style>
    <style:style style:name="P28" style:family="paragraph" style:parent-style-name="Standard">
      <style:paragraph-properties fo:margin-left="0.847cm" fo:line-height="1.27cm" fo:text-indent="-0.847cm" style:auto-text-indent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font-name-asian="標楷體1" style:font-size-complex="12pt" style:font-weight-complex="bold" loext:padding="0cm" loext:border="0.51pt solid #000000" loext:shadow="none"/>
    </style:style>
    <style:style style:name="T8" style:family="text">
      <style:text-properties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weight-complex="bold"/>
    </style:style>
    <style:style style:name="T12" style:family="text">
      <style:text-properties style:font-name="標楷體" fo:font-size="10pt" style:font-name-asian="標楷體1" style:font-size-asian="10pt" style:font-weight-complex="bold" loext:padding="0cm" loext:border="0.51pt solid #000000" loext:shadow="none"/>
    </style:style>
    <style:style style:name="T13" style:family="text">
      <style:text-properties style:font-name="標楷體" fo:font-size="10pt" style:font-name-asian="標楷體1" style:font-size-asian="10pt" loext:padding="0cm" loext:border="0.51pt solid #000000" loext:shadow="none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size="2pt" style:font-name-asian="標楷體1" style:font-size-asian="2pt" style:font-size-complex="2pt"/>
    </style:style>
    <style:style style:name="T17" style:family="text">
      <style:text-properties style:font-name="標楷體" fo:font-size="22pt" style:font-name-asian="標楷體1" style:font-size-asian="22pt" style:font-size-complex="22pt"/>
    </style:style>
    <style:style style:name="T18" style:family="text">
      <style:text-properties style:font-name="標楷體" fo:font-size="28pt" style:font-name-asian="標楷體1" style:font-size-asian="28pt" style:font-size-complex="28pt"/>
    </style:style>
    <style:style style:name="T19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4" style:family="text"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T25" style:family="text">
      <style:text-properties fo:color="#ff0000" loext:opacity="100%" style:font-name="新細明體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ff0000" loext:opacity="100%"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T27" style:family="text">
      <style:text-properties style:font-name="標楷體" fo:font-size="14pt" style:font-name-asian="標楷體1" style:font-size-asian="14pt" style:font-size-complex="12pt"/>
    </style:style>
    <style:style style:name="T2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gr1" style:family="graphic">
      <style:graphic-properties draw:stroke="solid" svg:stroke-width="0.071cm" svg:stroke-color="#ff0000" svg:stroke-linecap="butt" draw:fill="solid" draw:fill-color="#ffffff" draw:textarea-vertical-align="top" draw:auto-grow-height="false" fo:min-height="0.321cm" fo:min-width="1.52cm" fo:padding-top="0.125cm" fo:padding-bottom="0.125cm" fo:padding-left="0.25cm" fo:padding-right="0.25cm" fo:wrap-option="wrap" loext:decorative="false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64cm" fo:min-width="0cm" fo:padding-top="0.125cm" fo:padding-bottom="0.125cm" fo:padding-left="0.25cm" fo:padding-right="0.25cm" fo:wrap-option="wrap" loext:decorative="false" fo:margin-left="0.014cm" fo:margin-right="0.016cm" fo:margin-top="0.03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64cm" fo:min-width="0cm" fo:padding-top="0.125cm" fo:padding-bottom="0.125cm" fo:padding-left="0.25cm" fo:padding-right="0.25cm" fo:wrap-option="wrap" loext:decorative="false" fo:margin-left="0.016cm" fo:margin-right="0.014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/>
        <table:table-column table:style-name="表格1.X"/>
        <table:table-column table:style-name="表格1.Y"/>
        <table:table-column table:style-name="表格1.Q"/>
        <table:table-column table:style-name="表格1.a"/>
        <table:table-column table:style-name="表格1.P"/>
        <table:table-column table:style-name="表格1.Q"/>
        <table:table-column table:style-name="表格1.a"/>
        <table:table-column table:style-name="表格1.e"/>
        <table:table-row table:style-name="表格1.1">
          <table:table-cell table:style-name="表格1.A1" table:number-columns-spanned="14" office:value-type="string">
            <text:p text:style-name="P3" loext:marker-style-name="T1"><text:span text:style-name="T1">高雄市旗津區污水處理廠地方回饋金113學年度大專以上學生</text:span><text:span text:style-name="T1"/></text:p>
            <text:p text:style-name="P7" loext:marker-style-name="T1"><text:span text:style-name="T22">(範例)</text:span><text:span text:style-name="T1"> <text:s text:c="25"/>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 loext:marker-style-name="T5"><text:span text:style-name="T5">申請日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 loext:marker-style-name="T1"><text:span text:style-name="T23">114年 5 月 ○ 日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4" loext:marker-style-name="T1"><text:span text:style-name="T1">學 生</text:span><text:span text:style-name="T1"/></text:p>
          </table:table-cell>
          <table:table-cell table:style-name="表格1.A1" office:value-type="string">
            <text:p text:style-name="P4" loext:marker-style-name="T1"><text:span text:style-name="T1">姓名</text:span><text:span text:style-name="T1"/></text:p>
          </table:table-cell>
          <table:table-cell table:style-name="表格1.A1" table:number-columns-spanned="3" office:value-type="string">
            <text:p text:style-name="P4" loext:marker-style-name="T3"><text:span text:style-name="T22">海賊王</text:span><text:span text:style-name="T22"/></text:p>
          </table:table-cell>
          <table:covered-table-cell/>
          <table:covered-table-cell/>
          <table:table-cell table:style-name="表格1.A1" office:value-type="string">
            <text:p text:style-name="P4" loext:marker-style-name="T1"><text:span text:style-name="T1">身分證字號</text:span><text:span text:style-name="T1"/></text:p>
          </table:table-cell>
          <table:table-cell table:style-name="表格1.A1" table:number-columns-spanned="5" office:value-type="string">
            <text:p text:style-name="P4" loext:marker-style-name="T3"><text:span text:style-name="T22">E123456789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1"><text:span text:style-name="T1">蓋章</text:span><text:span text:style-name="T1"/></text:p>
          </table:table-cell>
          <table:covered-table-cell/>
          <table:table-cell table:style-name="表格1.A1" table:number-columns-spanned="5" office:value-type="string">
            <text:p text:style-name="P4" loext:marker-style-name="T8"><text:span text:style-name="T25">□</text:span><text:span text:style-name="T26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1"><text:span text:style-name="T1">連絡</text:span><text:span text:style-name="T1"/></text:p>
            <text:p text:style-name="P4" loext:marker-style-name="T5"><text:span text:style-name="T1">電話</text:span><text:span text:style-name="T27"/></text:p>
          </table:table-cell>
          <table:covered-table-cell/>
          <table:covered-table-cell/>
          <table:table-cell table:style-name="表格1.A1" table:number-columns-spanned="10" office:value-type="string">
            <text:p text:style-name="P4" loext:marker-style-name="T9"><text:span text:style-name="T24">0912345678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4" loext:marker-style-name="T1"><text:span text:style-name="T1">戶籍地址</text:span><text:span text:style-name="T1"/></text:p>
          </table:table-cell>
          <table:table-cell table:style-name="表格1.A1" table:number-columns-spanned="29" office:value-type="string">
            <text:p text:style-name="Standard" loext:marker-style-name="T5"><text:span text:style-name="T1"><text:s/></text:span><text:span text:style-name="T23">○</text:span><text:span text:style-name="T10"> <text:s/></text:span><text:span text:style-name="T23">○</text:span><text:span text:style-name="T10"> <text:s text:c="2"/></text:span><text:span text:style-name="T5">里 <text:s text:c="2"/></text:span><text:span text:style-name="T23">○○</text:span><text:span text:style-name="T5"> <text:s text:c="4"/>鄰　 <text:s text:c="2"/></text:span><text:span text:style-name="T23">○○</text:span><text:span text:style-name="T5"> <text:s/>　路街 <text:s text:c="4"/></text:span><text:span text:style-name="T23">○○</text:span><text:span text:style-name="T5"> <text:s text:c="3"/>巷　　</text:span><text:span text:style-name="T23">○○</text:span><text:span text:style-name="T5"> <text:s text:c="2"/>弄 <text:s text:c="3"/></text:span><text:span text:style-name="T23">○○</text:span><text:span text:style-name="T5"> <text:s text:c="2"/>號 <text:s text:c="4"/>　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rows-spanned="4" office:value-type="string">
            <text:p text:style-name="P4" loext:marker-style-name="T1"><text:span text:style-name="T1">應備</text:span><text:span text:style-name="T1"/></text:p>
            <text:p text:style-name="P4" loext:marker-style-name="T1"><text:span text:style-name="T1">證件</text:span><text:span text:style-name="T1"/></text:p>
          </table:table-cell>
          <table:table-cell table:style-name="表格1.A1" table:number-rows-spanned="4" table:number-columns-spanned="12" office:value-type="string">
            <text:p text:style-name="P17" loext:marker-style-name="T11"><text:span text:style-name="T11">1.申請書1份(現場或至於高雄市旗津區公所網頁下載：https://cijin.kcg.gov.tw)</text:span><text:span text:style-name="T11"/></text:p>
            <text:p text:style-name="P17" loext:marker-style-name="T11"><text:span text:style-name="T11">2.身分證正、反面影本、學生印章。</text:span><text:span text:style-name="T11"/></text:p>
            <text:p text:style-name="P18" loext:marker-style-name="T10"><text:span text:style-name="T11">3.學生證</text:span><text:span text:style-name="T12">正、反面影印本(紙張大小：A4)勿裁剪</text:span><text:span text:style-name="T11"> (若學生證無法辨識所屬上、下註冊學期者，</text:span><text:span text:style-name="T14">應檢附</text:span><text:span text:style-name="T11">上、下學期在學證明書或繳費證明單或成績單或學費貸款證明單)</text:span><text:span text:style-name="T10">並加註「影本與正本相符」，蓋學生本人私章。</text:span></text:p>
            <text:p text:style-name="P18" loext:marker-style-name="T10"><text:span text:style-name="T10">4.</text:span><text:span text:style-name="T13">郵局存摺封面影本</text:span><text:span text:style-name="T10">，蓋學生本人私章。</text:span></text:p>
            <text:p text:style-name="P19" loext:marker-style-name="T11"><text:span text:style-name="T10">5.</text:span><text:span text:style-name="T11">持外國學生證申領者(若學生證無法辨識所屬上、下註冊學期者，</text:span><text:span text:style-name="T14">應檢附</text:span><text:span text:style-name="T11">上、下學期在學證明書或繳費證明單或成績單或學費貸款證明單)，相關資料應翻譯成中文，並加註「影本與正本相符」，蓋學生本人私章。</text:span></text:p>
            <text:p text:style-name="P19" loext:marker-style-name="T11"><text:span text:style-name="T11">6.就讀國立高雄科技大學（旗津校區）申領者，須檢附本人及直系二親等直系血親之戶籍謄本或可資證明文件</text:span><text:span text:style-name="T10">，蓋學生本人私章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0" loext:marker-style-name="T1"><text:span text:style-name="T1"><text:s text:c="7"/>郵局帳戶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 loext:marker-style-name="T1"><text:span text:style-name="T1">局號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 loext:marker-style-name="T1"><text:span text:style-name="T1">帳號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  <table:table-cell table:style-name="表格1.A1" table:number-columns-spanned="2" office:value-type="string">
            <text:p text:style-name="P11" loext:marker-style-name="T1"/>
          </table:table-cell>
          <table:covered-table-cell/>
          <table:table-cell table:style-name="表格1.A1" office:value-type="string">
            <text:p text:style-name="P11" loext:marker-style-name="T1"/>
          </table:table-cell>
          <table:table-cell table:style-name="表格1.A1" table:number-columns-spanned="2" office:value-type="string">
            <text:p text:style-name="P11" loext:marker-style-name="T1"/>
          </table:table-cell>
          <table:covered-table-cell/>
          <table:table-cell table:style-name="表格1.A1" office:value-type="string">
            <text:p text:style-name="P11" loext:marker-style-name="T1"/>
          </table:table-cell>
          <table:table-cell table:style-name="表格1.A1" table:number-columns-spanned="2" office:value-type="string">
            <text:p text:style-name="P11" loext:marker-style-name="T1"/>
          </table:table-cell>
          <table:covered-table-cell/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11" loext:marker-style-name="T1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 loext:marker-style-name="T1"><text:span text:style-name="T1">備註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 loext:marker-style-name="T1"><text:span text:style-name="T1">國民身分證正本、印章驗畢歸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4" loext:marker-style-name="T1"><text:span text:style-name="T1">代理人</text:span><text:span text:style-name="T1"/></text:p>
          </table:table-cell>
          <table:table-cell table:style-name="表格1.A1" office:value-type="string">
            <text:p text:style-name="P4" loext:marker-style-name="T1"><text:span text:style-name="T1">姓名</text:span><text:span text:style-name="T1"/></text:p>
          </table:table-cell>
          <table:table-cell table:style-name="表格1.A1" table:number-columns-spanned="5" office:value-type="string">
            <text:p text:style-name="P21" loext:marker-style-name="T3"><text:span text:style-name="T22">喬巴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 loext:marker-style-name="T2"><text:span text:style-name="T1">簽章</text:span><text:span text:style-name="T2"/></text:p>
          </table:table-cell>
          <table:covered-table-cell/>
          <table:covered-table-cell/>
          <table:table-cell table:style-name="表格1.A1" table:number-columns-spanned="4" office:value-type="string">
            <text:p text:style-name="P24" loext:marker-style-name="T1"><text:span text:style-name="T1"><text:s/></text:span><text:span text:style-name="T1"/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2" loext:marker-style-name="T1"><text:span text:style-name="T1">連絡</text:span><text:span text:style-name="T1"/></text:p>
            <text:p text:style-name="P22" loext:marker-style-name="T1"><text:span text:style-name="T1">電話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3" loext:marker-style-name="T1"><text:span text:style-name="T24">0901234567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4" loext:marker-style-name="T1"><text:span text:style-name="T1">戶籍</text:span><text:span text:style-name="T1"/></text:p>
            <text:p text:style-name="P4" loext:marker-style-name="T1"><text:span text:style-name="T1">地址</text:span><text:span text:style-name="T1"/></text:p>
          </table:table-cell>
          <table:table-cell table:style-name="表格1.A1" table:number-columns-spanned="29" office:value-type="string">
            <text:p text:style-name="P25" loext:marker-style-name="T5"><draw:custom-shape text:anchor-type="char" draw:z-index="0" draw:name="Rectangle 4" draw:style-name="gr3" draw:text-style-name="P35" svg:width="0.473cm" svg:height="0.414cm" svg:x="0.078cm" svg:y="0.0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</text:span><text:span text:style-name="T5">同學生戶籍地址</text:span></text:p>
            <text:p text:style-name="P26" loext:marker-style-name="T10"><draw:custom-shape text:anchor-type="char" draw:z-index="1" draw:name="Rectangle 5" draw:style-name="gr2" draw:text-style-name="P35" svg:width="0.473cm" svg:height="0.414cm" svg:x="0.076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11"/></text:span><text:span text:style-name="T10">縣</text:span><text:span text:style-name="T5">市 <text:s text:c="9"/></text:span><text:span text:style-name="T10">鄉鎮市</text:span><text:span text:style-name="T5">區 <text:s text:c="8"/>里 <text:s text:c="5"/>鄰　 <text:s text:c="7"/>路街 <text:s text:c="9"/>巷　　 <text:s text:c="4"/>弄 <text:s text:c="4"/>　 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4" loext:marker-style-name="T1"><text:span text:style-name="T2">委託書</text:span><text:span text:style-name="T2"/></text:p>
          </table:table-cell>
          <table:table-cell table:style-name="表格1.A1" table:number-columns-spanned="29" office:value-type="string">
            <text:p text:style-name="P27" loext:marker-style-name="T5"><draw:custom-shape text:anchor-type="char" draw:z-index="2" draw:name="橢圓 2" draw:style-name="gr1" draw:text-style-name="P35" svg:width="2.858cm" svg:height="0.805cm" svg:x="3.577cm" svg:y="-0.106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本人(申請人)</text:span><text:span text:style-name="T15"> <text:s text:c="21"/></text:span><text:span text:style-name="T5">(簽章)不克親自申請助學金補助費</text:span></text:p>
            <text:p text:style-name="P28" loext:marker-style-name="T1"><draw:custom-shape text:anchor-type="char" draw:z-index="3" draw:name="橢圓 2" draw:style-name="gr1" draw:text-style-name="P35" svg:width="2.858cm" svg:height="0.805cm" svg:x="3.641cm" svg:y="0.20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茲委託代理人</text:span><text:span text:style-name="T15"> <text:s text:c="21"/></text:span><text:span text:style-name="T5">(簽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4" loext:marker-style-name="T1"><text:span text:style-name="T1">應備</text:span><text:span text:style-name="T1"/></text:p>
            <text:p text:style-name="P4" loext:marker-style-name="T1"><text:span text:style-name="T1">證件</text:span><text:span text:style-name="T1"/></text:p>
          </table:table-cell>
          <table:table-cell table:style-name="表格1.C11" table:number-columns-spanned="12" office:value-type="string">
            <text:p text:style-name="P29" loext:marker-style-name="T6"><text:span text:style-name="T6">代理人除應備妥上述申請證件，並須檢附：</text:span><text:span text:style-name="T6"/></text:p>
            <text:p text:style-name="P29" loext:marker-style-name="T6"><text:span text:style-name="T6">1.代理人國民身分證正本、印章</text:span><text:span text:style-name="T6"/></text:p>
            <text:p text:style-name="P29" loext:marker-style-name="T4"><text:span text:style-name="T6">2.代理人國民身分證</text:span><text:span text:style-name="T7">正、反面影印本(紙張大小：A4)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 loext:marker-style-name="T2"><text:span text:style-name="T2">備註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 loext:marker-style-name="T1"><text:span text:style-name="T1">國民身分證正本、印章驗畢歸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 loext:marker-style-name="T1"><text:span text:style-name="T1">承辦人</text:span><text:span text:style-name="T1"/></text:p>
          </table:table-cell>
          <table:table-cell table:style-name="表格1.B12" table:number-columns-spanned="2" office:value-type="string">
            <text:p text:style-name="P31" loext:marker-style-name="T10"><text:span text:style-name="T10">經審查資格證件符合規定，核發助學金新臺幣伍仟元正。</text:span><text:span text:style-name="T10"/></text:p>
            <text:p text:style-name="P12" loext:marker-style-name="T1"/>
          </table:table-cell>
          <table:covered-table-cell/>
          <table:table-cell table:style-name="表格1.A1" office:value-type="string">
            <text:p text:style-name="P4" loext:marker-style-name="T1"><text:span text:style-name="T1">單位主管</text:span><text:span text:style-name="T1"/></text:p>
          </table:table-cell>
          <table:table-cell table:style-name="表格1.A1" table:number-columns-spanned="4" office:value-type="string">
            <text:p text:style-name="P10" loext:marker-style-name="T1"/>
          </table:table-cell>
          <table:covered-table-cell/>
          <table:covered-table-cell/>
          <table:covered-table-cell/>
          <table:table-cell table:style-name="表格1.A1" office:value-type="string">
            <text:p text:style-name="P4" loext:marker-style-name="T1"><text:span text:style-name="T1">會計</text:span><text:span text:style-name="T1"/></text:p>
          </table:table-cell>
          <table:table-cell table:style-name="表格1.A1" table:number-columns-spanned="3" office:value-type="string">
            <text:p text:style-name="P10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4" loext:marker-style-name="T1"><text:span text:style-name="T1">主任秘書</text:span><text:span text:style-name="T1"/></text:p>
          </table:table-cell>
          <table:covered-table-cell/>
          <table:table-cell table:style-name="表格1.A1" table:number-columns-spanned="7" office:value-type="string"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1"><text:span text:style-name="T1">區長</text:span><text:span text:style-name="T1"/></text:p>
          </table:table-cell>
          <table:covered-table-cell/>
          <table:covered-table-cell/>
          <table:table-cell table:style-name="表格1.Y12" table:number-columns-spanned="7" office:value-type="string">
            <text:p text:style-name="P13" loext:marker-style-name="T1"/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16"/>
      <text:p text:style-name="Standard" loext:marker-style-name="T16"><text:span text:style-name="T16">]</text:span><text:span text:style-name="T16"/></text:p>
      <text:p text:style-name="P15" loext:marker-style-name="T16"/>
      <text:p text:style-name="P16" loext:marker-style-name="T16"/>
      <text:p text:style-name="P32" loext:marker-style-name="T17"><text:span text:style-name="T17">證明文件</text:span><text:span text:style-name="T1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18"><text:span text:style-name="T18">身分證正面影本</text:span><text:span text:style-name="T18"/></text:p>
            <text:p text:style-name="P1" loext:marker-style-name="T20"><text:span text:style-name="T20">請以膠水貼牢</text:span><text:span text:style-name="T20"/></text:p>
            <text:p text:style-name="P1" loext:marker-style-name="T19"><text:span text:style-name="T21">蓋學生本人私章</text:span><text:span text:style-name="T19"/></text:p>
          </table:table-cell>
          <table:table-cell table:style-name="表格2.A1" office:value-type="string">
            <text:p text:style-name="P1" loext:marker-style-name="T18"><text:span text:style-name="T18">身分證反面影本</text:span><text:span text:style-name="T18"/></text:p>
            <text:p text:style-name="P1" loext:marker-style-name="T20"><text:span text:style-name="T20">請以膠水貼牢</text:span><text:span text:style-name="T20"/></text:p>
            <text:p text:style-name="P1" loext:marker-style-name="T20"><text:span text:style-name="T21">蓋學生本人私章</text:span><text:span text:style-name="T28"/></text:p>
          </table:table-cell>
        </table:table-row>
        <table:table-row table:style-name="表格2.2">
          <table:table-cell table:style-name="表格2.A1" office:value-type="string">
            <text:p text:style-name="P1" loext:marker-style-name="T18"><text:span text:style-name="T18">學生證正面影本</text:span><text:span text:style-name="T18"/></text:p>
            <text:p text:style-name="P2" loext:marker-style-name="T1"><text:span text:style-name="T1">（或可資證明在學文件，例：</text:span><text:span text:style-name="T2">上、下學期在學證明書、繳費證明單、成績單或學費貸款證明單</text:span><text:span text:style-name="T1">）</text:span></text:p>
            <text:p text:style-name="P1" loext:marker-style-name="T20"><text:span text:style-name="T20">請以膠水貼牢</text:span><text:span text:style-name="T20"/></text:p>
            <text:p text:style-name="P1" loext:marker-style-name="T18"><text:span text:style-name="T21">蓋學生本人私章</text:span><text:span text:style-name="T19"/></text:p>
          </table:table-cell>
          <table:table-cell table:style-name="表格2.A1" office:value-type="string">
            <text:p text:style-name="P1" loext:marker-style-name="T18"><text:span text:style-name="T18">學生證反面影本</text:span><text:span text:style-name="T18"/></text:p>
            <text:p text:style-name="P2" loext:marker-style-name="T1"><text:span text:style-name="T1">（或可資證明在學文件，例：</text:span><text:span text:style-name="T2">上、下學期在學證明書、繳費證明單、成績單或學費貸款證明單</text:span><text:span text:style-name="T1">）</text:span></text:p>
            <text:p text:style-name="P1" loext:marker-style-name="T20"><text:span text:style-name="T20">請以膠水貼牢</text:span><text:span text:style-name="T20"/></text:p>
            <text:p text:style-name="P1" loext:marker-style-name="T18"><text:span text:style-name="T21">蓋學生本人私章</text:span><text:span text:style-name="T19"/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" loext:marker-style-name="T18"><text:span text:style-name="T18">學生郵局存摺封面影本</text:span><text:span text:style-name="T18"/></text:p>
            <text:p text:style-name="P1" loext:marker-style-name="T20"><text:span text:style-name="T20">請以膠水貼牢</text:span><text:span text:style-name="T20"/></text:p>
            <text:p text:style-name="P1" loext:marker-style-name="T18"><text:span text:style-name="T21">蓋學生本人私章</text:span><text:span text:style-name="T19"/></text:p>
          </table:table-cell>
          <table:covered-table-cell/>
        </table:table-row>
      </table:table>
      <text:p text:style-name="P15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旗津區生育補助費申請書</dc:title>
    <meta:initial-creator>CHICHIN</meta:initial-creator>
    <dc:creator>高雄市旗津區公所-林美惠</dc:creator>
    <meta:editing-cycles>13</meta:editing-cycles>
    <meta:print-date>2022-03-16T07:01:00</meta:print-date>
    <meta:creation-date>2024-05-15T02:38:00</meta:creation-date>
    <dc:date>2025-04-12T06:44:00</dc:date>
    <meta:editing-duration>PT19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76" meta:word-count="814" meta:character-count="1104" meta:non-whitespace-character-count="886"/>
    <meta:user-defined meta:name="AppVersion">16.0000</meta:user-defined>
    <meta:user-defined meta:name="Company">台眾電腦</meta:user-defined>
    <meta:template xlink:type="simple" xlink:actuate="onRequest" xlink:title="Normal.dotm" xlink:href=""/>
  </office:meta>
</office:document-meta>
</file>