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1.494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Column14" style:family="table-column">
      <style:table-column-properties style:column-width="1.0013in" style:use-optimal-column-width="false"/>
    </style:style>
    <style:style style:name="TableColumn15" style:family="table-column">
      <style:table-column-properties style:column-width="1.4673in" style:use-optimal-column-width="false"/>
    </style:style>
    <style:style style:name="Table8" style:family="table">
      <style:table-properties style:width="7.4972in" fo:margin-left="0in" table:align="center"/>
    </style:style>
    <style:style style:name="TableRow16" style:family="table-row">
      <style:table-row-properties style:min-row-height="0.444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24" style:family="table-row">
      <style:table-row-properties style:min-row-height="0.4444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2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.1388in"/>
      <style:text-properties style:font-name-asian="標楷體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35" style:family="table-row">
      <style:table-row-properties style:min-row-height="0.444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8" style:family="table-row">
      <style:table-row-properties style:min-row-height="0.444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322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95" style:family="table-row">
      <style:table-row-properties style:min-row-height="0.220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29" style:family="table-row">
      <style:table-row-properties style:min-row-height="0.822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388in"/>
    </style:style>
    <style:style style:name="T13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style:line-height-at-least="0.1388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style:line-height-at-least="0.1388in" fo:text-indent="0.1666in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.1388in" fo:text-indent="0.1666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388in"/>
    </style:style>
    <style:style style:name="T158" style:parent-style-name="預設段落字型" style:family="text">
      <style:text-properties style:font-name="新細明體" style:font-name-complex="新細明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style:line-height-at-least="0.138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138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style:line-height-at-least="0.1388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842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letter-spacing="0.0277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Row205" style:family="table-row">
      <style:table-row-properties style:min-row-height="1.702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letter-spacing="0.25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222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222in" fo:margin-right="0.6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2">高雄市</text:span><text:span text:style-name="T3">旗津區公</text:span><text:span text:style-name="T4">所綜合行政職系</text:span><text:span text:style-name="T5">里幹事</text:span><text:span text:style-name="T6">職缺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rows-spanned="5">
            <text:p text:style-name="P22">照</text:p>
            <text:p text:style-name="P23">片</text:p>
          </table:table-cell>
        </table:table-row>
        <table:table-row table:style-name="TableRow24">
          <table:table-cell table:style-name="TableCell25">
            <text:p text:style-name="P26">身<text:s/>分<text:s/>證</text:p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年<text:s text:c="4"/>月<text:s text:c="4"/>日<text:s/>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5">
            <text:p text:style-name="P39">(公)：<text:s text:c="11"/>(宅)：<text:s text:c="12"/>手機：</text:p>
            <text:p text:style-name="P40">e-mail：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  <text:p text:style-name="P57">及<text:s/>科<text:s/>系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試年度</text:p>
            <text:p text:style-name="P63">及<text:s/>名<text:s/>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考試及格</text:p>
            <text:p text:style-name="P68">類<text:s text:c="4"/>科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現<text:s/>服<text:s/>務</text:p>
            <text:p text:style-name="P74">機關學校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現敘官職等俸級</text:p>
            <text:p text:style-name="P79">職系、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>
            <text:p text:style-name="P86">機關學校名稱</text:p>
          </table:table-cell>
          <table:table-cell table:style-name="TableCell87">
            <text:p text:style-name="P88">官職等</text:p>
            <text:p text:style-name="P89">職　稱</text:p>
          </table:table-cell>
          <table:table-cell table:style-name="TableCell90" table:number-columns-spanned="2">
            <text:p text:style-name="P91">任<text:s text:c="4"/>職</text:p>
            <text:p text:style-name="P92">起訖日期</text:p>
          </table:table-cell>
          <table:covered-table-cell/>
          <table:table-cell table:style-name="TableCell93" table:number-columns-spanned="2">
            <text:p text:style-name="P94">備<text:s text:c="6"/>註</text:p>
          </table:table-cell>
          <table:covered-table-cell/>
        </table:table-row>
        <table:table-row table:style-name="TableRow95">
          <table:table-cell table:style-name="TableCell96" table:number-rows-spanned="3">
            <text:p text:style-name="P97">經<text:s text:c="4"/>歷</text:p>
            <text:p text:style-name="P98">(最近3筆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考<text:s text:c="2"/>績</text:p>
            <text:p text:style-name="P132">紀<text:s text:c="2"/>錄</text:p>
            <text:p text:style-name="P133">獎<text:s text:c="2"/>懲</text:p>
          </table:table-cell>
          <table:table-cell table:style-name="TableCell134" table:number-columns-spanned="2">
            <text:p text:style-name="P135"><text:span text:style-name="T136">※</text:span><text:span text:style-name="T137">最近</text:span><text:span text:style-name="T138">3</text:span><text:span text:style-name="T139">年</text:span><text:span text:style-name="T140">(</text:span><text:span text:style-name="T141">1</text:span><text:span text:style-name="T142">1</text:span><text:span text:style-name="T143">0</text:span><text:span text:style-name="T144">11</text:span><text:span text:style-name="T145">01</text:span><text:span text:style-name="T146">-</text:span><text:span text:style-name="T147">113</text:span><text:span text:style-name="T148">10</text:span><text:span text:style-name="T149">31</text:span><text:span text:style-name="T150">)</text:span><text:span text:style-name="T151">獎</text:span><text:span text:style-name="T152">懲紀錄</text:span></text:p>
            <text:p text:style-name="P153">記一大功（<text:s text:c="2"/>）次<text:s/><text:s/>記一大過（<text:s text:c="2"/>）次</text:p>
            <text:p text:style-name="P154"><text:s text:c="2"/>記功（<text:s text:c="2"/>）次<text:s text:c="4"/><text:s/><text:s/>記過（<text:s text:c="2"/>）次</text:p>
            <text:p text:style-name="P155"><text:s text:c="2"/>嘉獎（<text:s text:c="2"/>）次<text:s text:c="4"/><text:s/><text:s/>申誡（<text:s text:c="2"/>）次</text:p>
          </table:table-cell>
          <table:covered-table-cell/>
          <table:table-cell table:style-name="TableCell156" table:number-columns-spanned="4">
            <text:p text:style-name="P157"><text:span text:style-name="T158">※</text:span><text:span text:style-name="T159">最近</text:span><text:span text:style-name="T160">3</text:span><text:span text:style-name="T161">年考績紀錄</text:span></text:p>
            <text:p text:style-name="P162"><text:span text:style-name="T163"><text:s text:c="2"/></text:span><text:span text:style-name="T164"><text:s/></text:span><text:span text:style-name="T165"><text:s text:c="3"/></text:span><text:span text:style-name="T166">年考列（</text:span><text:span text:style-name="T167"><text:s text:c="2"/></text:span><text:span text:style-name="T168">）等</text:span><text:span text:style-name="T169"><text:s text:c="3"/></text:span></text:p>
            <text:p text:style-name="P170"><text:span text:style-name="T171"><text:s text:c="2"/></text:span><text:span text:style-name="T172"><text:s/></text:span><text:span text:style-name="T173"><text:s text:c="3"/></text:span><text:span text:style-name="T174">年考列（</text:span><text:span text:style-name="T175"><text:s text:c="2"/></text:span><text:span text:style-name="T176">）等</text:span><text:span text:style-name="T177"><text:s text:c="3"/></text:span></text:p>
            <text:p text:style-name="P178"><text:span text:style-name="T179"><text:s text:c="2"/></text:span><text:span text:style-name="T180"><text:s/></text:span><text:span text:style-name="T181"><text:s text:c="3"/></text:span><text:span text:style-name="T182">年考列（</text:span><text:span text:style-name="T183"><text:s text:c="2"/></text:span><text:span text:style-name="T184">）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繳附證</text:span><text:span text:style-name="T189">件</text:span></text:p>
          </table:table-cell>
          <table:table-cell table:style-name="TableCell190" table:number-columns-spanned="6">
            <text:p text:style-name="P191">需檢附證件：</text:p>
            <text:p text:style-name="P192">1.□最高學歷畢業證書</text:p>
            <text:p text:style-name="P193">2.□考試及格證書</text:p>
            <text:p text:style-name="P194">3.□國民身分證(正、反面)影本</text:p>
            <text:p text:style-name="P195">4.□最近一次職務派令</text:p>
            <text:p text:style-name="P196">5.□最近一次銓審函</text:p>
            <text:p text:style-name="P197">6.□最近3年考績通知書</text:p>
            <text:p text:style-name="P198">7.具證照者檢附證件（無則免附）：</text:p>
            <text:p text:style-name="P199"><text:s text:c="2"/>□採購證照、□外語檢定證件、□電腦軟硬體證照、□其他證件</text:p>
            <text:p text:style-name="P200"><text:span text:style-name="T201">※以上證件影本請註明核與正本相符後簽章，且依序排列</text:span><text:span text:style-name="T202">，併同</text:span><text:span text:style-name="T203">本報名表掃描上傳事求人網站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備</text:span><text:span text:style-name="T209">註</text:span></text:p>
          </table:table-cell>
          <table:table-cell table:style-name="TableCell210" table:number-columns-spanned="6">
            <text:p text:style-name="P211"><text:span text:style-name="T212">1</text:span><text:span text:style-name="T213">.</text:span><text:span text:style-name="T214">本人無以專業證照違法兼職或將證照租借</text:span><text:span text:style-name="T215">他人使用情事</text:span><text:span text:style-name="T216">。</text:span></text:p>
            <text:p text:style-name="P217">2.本人無公務人員任用法第26條、第28條及臺灣地區與大陸地區人民關係條例第21條第1項所定不得任用之情事。</text:p>
            <text:p text:style-name="P218">3.□是 □否具原住民身分。</text:p>
            <text:p text:style-name="P219">4.□是 □否具身心障礙者身分。</text:p>
            <text:p text:style-name="P220">5.□是 □否有涉案或移付懲戒事項。</text:p>
            <text:p text:style-name="P221"><text:span text:style-name="T222"><text:s text:c="25"/></text:span><text:span text:style-name="T223">填表人簽名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118in" fo:margin-bottom="0.322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美惠</dc:creator>
    <meta:creation-date>2024-10-29T02:41:00Z</meta:creation-date>
    <dc:date>2024-10-29T02:42:00Z</dc:date>
    <meta:print-date>2024-10-29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