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fo:color="#343434" style:font-name="標楷體" fo:font-size="20pt" style:font-name-asian="標楷體1" style:font-size-asian="20pt" style:font-name-complex="Arial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<text:span text:style-name="T1">列級役男家屬生活扶助</text:span><text:span text:style-name="T2">申請須知 :<text:line-break/>1.本所民政課受理申請。<text:line-break/>2.重病附健保醫院證明書。<text:line-break/>3.年滿16歲者附在學證明書。<text:line-break/>4.其他有關證明文件(如身心障礙手冊)。</text:span></text:p>
      <text:p text:style-name="Standard"><text:span text:style-name="T2">5.家屬郵局存簿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_pc01</meta:initial-creator>
    <dc:creator>cc40d4</dc:creator>
    <meta:editing-cycles>3</meta:editing-cycles>
    <meta:creation-date>2024-06-20T07:06:00</meta:creation-date>
    <dc:date>2024-06-20T07:11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" meta:word-count="78" meta:character-count="96" meta:non-whitespace-character-count="84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