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39cm" style:page-number="auto" table:align="center" style:writing-mode="lr-tb"/>
    </style:style>
    <style:style style:name="表格1.A" style:family="table-column">
      <style:table-column-properties style:column-width="0.967cm"/>
    </style:style>
    <style:style style:name="表格1.B" style:family="table-column">
      <style:table-column-properties style:column-width="0.485cm"/>
    </style:style>
    <style:style style:name="表格1.C" style:family="table-column">
      <style:table-column-properties style:column-width="1.314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841cm"/>
    </style:style>
    <style:style style:name="表格1.F" style:family="table-column">
      <style:table-column-properties style:column-width="1.699cm"/>
    </style:style>
    <style:style style:name="表格1.G" style:family="table-column">
      <style:table-column-properties style:column-width="0.051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0.182cm"/>
    </style:style>
    <style:style style:name="表格1.K" style:family="table-column">
      <style:table-column-properties style:column-width="0.252cm"/>
    </style:style>
    <style:style style:name="表格1.L" style:family="table-column">
      <style:table-column-properties style:column-width="0.152cm"/>
    </style:style>
    <style:style style:name="表格1.M" style:family="table-column">
      <style:table-column-properties style:column-width="0.328cm"/>
    </style:style>
    <style:style style:name="表格1.N" style:family="table-column">
      <style:table-column-properties style:column-width="0.258cm"/>
    </style:style>
    <style:style style:name="表格1.O" style:family="table-column">
      <style:table-column-properties style:column-width="0.54cm"/>
    </style:style>
    <style:style style:name="表格1.P" style:family="table-column">
      <style:table-column-properties style:column-width="0.067cm"/>
    </style:style>
    <style:style style:name="表格1.Q" style:family="table-column">
      <style:table-column-properties style:column-width="0.564cm"/>
    </style:style>
    <style:style style:name="表格1.R" style:family="table-column">
      <style:table-column-properties style:column-width="0.265cm"/>
    </style:style>
    <style:style style:name="表格1.S" style:family="table-column">
      <style:table-column-properties style:column-width="0.323cm"/>
    </style:style>
    <style:style style:name="表格1.T" style:family="table-column">
      <style:table-column-properties style:column-width="0.586cm"/>
    </style:style>
    <style:style style:name="表格1.V" style:family="table-column">
      <style:table-column-properties style:column-width="0.411cm"/>
    </style:style>
    <style:style style:name="表格1.W" style:family="table-column">
      <style:table-column-properties style:column-width="0.176cm"/>
    </style:style>
    <style:style style:name="表格1.X" style:family="table-column">
      <style:table-column-properties style:column-width="0.123cm"/>
    </style:style>
    <style:style style:name="表格1.Y" style:family="table-column">
      <style:table-column-properties style:column-width="0.462cm"/>
    </style:style>
    <style:style style:name="表格1.Z" style:family="table-column">
      <style:table-column-properties style:column-width="0.587cm"/>
    </style:style>
    <style:style style:name="表格1.a" style:family="table-column">
      <style:table-column-properties style:column-width="0.042cm"/>
    </style:style>
    <style:style style:name="表格1.b" style:family="table-column">
      <style:table-column-properties style:column-width="0.208cm"/>
    </style:style>
    <style:style style:name="表格1.c" style:family="table-column">
      <style:table-column-properties style:column-width="0.093cm"/>
    </style:style>
    <style:style style:name="表格1.e" style:family="table-column">
      <style:table-column-properties style:column-width="1.222cm"/>
    </style:style>
    <style:style style:name="表格1.f" style:family="table-column">
      <style:table-column-properties style:column-width="0.206cm"/>
    </style:style>
    <style:style style:name="表格1.g" style:family="table-column">
      <style:table-column-properties style:column-width="1.219cm"/>
    </style:style>
    <style:style style:name="表格1.h" style:family="table-column">
      <style:table-column-properties style:column-width="0.697cm"/>
    </style:style>
    <style:style style:name="表格1.i" style:family="table-column">
      <style:table-column-properties style:column-width="0.7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#e6e6e6" fo:padding-left="0.049cm" fo:padding-right="0.049cm" fo:padding-top="0cm" fo:padding-bottom="0cm" fo:border-left="1pt solid #000000" fo:border-right="none" fo:border-top="0.75pt solid #000000" fo:border-bottom="0.7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e6e6e6" fo:padding-left="0.049cm" fo:padding-right="0.049cm" fo:padding-top="0cm" fo:padding-bottom="0cm" fo:border-left="0.75pt solid #000000" fo:border-right="1pt solid #000000" fo:border-top="0.75pt solid #000000" fo:border-bottom="0.75pt solid #000000" style:writing-mode="lr-tb">
        <style:background-image/>
      </style:table-cell-properties>
    </style:style>
    <style:style style:name="表格1.6" style:family="table-row">
      <style:table-row-properties style:min-row-height="0.82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X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0.49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表格1.Q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X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min-row-height="0.67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X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9" style:family="table-row">
      <style:table-row-properties style:min-row-height="0.413cm" fo:keep-together="always"/>
    </style:style>
    <style:style style:name="表格1.G9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Q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X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10" style:family="table-row">
      <style:table-row-properties style:min-row-height="0.811cm" fo:keep-together="always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X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11" style:family="table-row">
      <style:table-row-properties style:min-row-height="0.699cm" fo:keep-together="always"/>
    </style:style>
    <style:style style:name="表格1.G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X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12" style:family="table-row">
      <style:table-row-properties style:min-row-height="1.076cm" fo:keep-together="always"/>
    </style:style>
    <style:style style:name="表格1.G12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X12" style:family="table-cell">
      <style:table-cell-properties style:vertical-align="middle" fo:background-color="#e6e6e6" fo:padding-left="0.049cm" fo:padding-right="0.049cm" fo:padding-top="0cm" fo:padding-bottom="0cm" fo:border-left="0.5pt solid #000000" fo:border-right="1pt solid #000000" fo:border-top="0.75pt solid #000000" fo:border-bottom="0.75pt solid #000000" style:writing-mode="lr-tb">
        <style:background-image/>
      </style:table-cell-properties>
    </style:style>
    <style:style style:name="表格1.13" style:family="table-row">
      <style:table-row-properties style:min-row-height="0.95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14" style:family="table-row">
      <style:table-row-properties style:min-row-height="1.222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17" style:family="table-row">
      <style:table-row-properties style:min-row-height="1.817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19" style:family="table-row">
      <style:table-row-properties style:min-row-height="3.642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20" style:family="table-row">
      <style:table-row-properties style:min-row-height="1.838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N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W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.67cm"/>
          <style:tab-stop style:position="1.799cm"/>
        </style:tab-stops>
      </style:paragraph-properties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11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/>
    </style:style>
    <style:style style:name="P12" style:family="paragraph" style:parent-style-name="Standard">
      <style:paragraph-properties style:snap-to-layout-grid="false"/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/>
    </style:style>
    <style:style style:name="P15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.67cm"/>
          <style:tab-stop style:position="1.799cm"/>
        </style:tab-stops>
      </style:paragraph-properties>
    </style:style>
    <style:style style:name="P16" style:family="paragraph" style:parent-style-name="Standard">
      <style:paragraph-properties fo:text-align="justify" style:justify-single-word="false" fo:padding-left="0cm" fo:padding-right="0.141cm" fo:padding-top="0cm" fo:padding-bottom="0cm" fo:border-left="none" fo:border-right="3pt solid #000000" fo:border-top="none" fo:border-bottom="none" style:snap-to-layout-grid="false"/>
      <style:text-properties style:font-name="標楷體" fo:font-size="9pt" style:font-name-asian="標楷體" style:font-size-asian="9pt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margin-left="0cm" fo:margin-right="-0.04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margin-left="0.515cm" fo:margin-right="0cm" fo:text-align="justify" style:justify-single-word="false" fo:text-indent="-0.515cm" style:auto-text-indent="false" style:snap-to-layout-grid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margin-left="0.684cm" fo:margin-right="0cm" fo:line-height="0.423cm" fo:text-indent="-0.748cm" style:auto-text-indent="false">
        <style:tab-stops>
          <style:tab-stop style:position="1.27cm"/>
          <style:tab-stop style:position="2cm"/>
        </style:tab-stops>
      </style:paragraph-properties>
    </style:style>
    <style:style style:name="P26" style:family="paragraph" style:parent-style-name="Standard">
      <style:paragraph-properties fo:margin-left="0.684cm" fo:margin-right="0cm" style:line-height-at-least="0cm" fo:text-align="justify" style:justify-single-word="false" fo:text-indent="-0.748cm" style:auto-text-indent="false" style:snap-to-layout-grid="false">
        <style:tab-stops>
          <style:tab-stop style:position="1.67cm"/>
          <style:tab-stop style:position="1.799cm"/>
        </style:tab-stops>
      </style:paragraph-properties>
    </style:style>
    <style:style style:name="P27" style:family="paragraph" style:parent-style-name="Standard">
      <style:paragraph-properties fo:margin-left="1.185cm" fo:margin-right="0cm" fo:line-height="0.423cm" fo:text-indent="-1.185cm" style:auto-text-indent="false">
        <style:tab-stops>
          <style:tab-stop style:position="2cm"/>
        </style:tab-stops>
      </style:paragraph-properties>
    </style:style>
    <style:style style:name="P28" style:family="paragraph" style:parent-style-name="Standard">
      <style:paragraph-properties fo:margin-left="1.175cm" fo:margin-right="0cm" fo:line-height="0.423cm" fo:text-indent="-0.497cm" style:auto-text-indent="false">
        <style:tab-stops>
          <style:tab-stop style:position="2cm"/>
        </style:tab-stops>
      </style:paragraph-properties>
    </style:style>
    <style:style style:name="P29" style:family="paragraph" style:parent-style-name="Standard">
      <style:paragraph-properties fo:margin-left="1.187cm" fo:margin-right="0cm" fo:line-height="0.423cm" fo:text-align="justify" style:justify-single-word="false" fo:text-indent="-0.501cm" style:auto-text-indent="false" style:snap-to-layout-grid="false"/>
    </style:style>
    <style:style style:name="P30" style:family="paragraph" style:parent-style-name="Standard">
      <style:paragraph-properties fo:margin-left="1.192cm" fo:margin-right="0cm" style:line-height-at-least="0cm" fo:text-align="justify" style:justify-single-word="false" fo:text-indent="-0.497cm" style:auto-text-indent="false" style:snap-to-layout-grid="false">
        <style:tab-stops>
          <style:tab-stop style:position="1.67cm"/>
          <style:tab-stop style:position="1.799cm"/>
        </style:tab-stops>
      </style:paragraph-properties>
    </style:style>
    <style:style style:name="P31" style:family="paragraph" style:parent-style-name="Standard">
      <style:paragraph-properties fo:margin-left="1.446cm" fo:margin-right="0cm" fo:text-align="center" style:justify-single-word="false" fo:text-indent="-0.706cm" style:auto-text-indent="false" style:snap-to-layout-grid="false"/>
      <style:text-properties style:font-name="標楷體" fo:font-size="10pt" style:font-name-asian="標楷體" style:font-size-asian="10pt"/>
    </style:style>
    <style:style style:name="P32" style:family="paragraph" style:parent-style-name="Standard">
      <style:paragraph-properties fo:margin-left="1.446cm" fo:margin-right="0cm" style:line-height-at-least="0cm" fo:text-align="justify" style:justify-single-word="false" fo:text-indent="-0.706cm" style:auto-text-indent="false" style:snap-to-layout-grid="false">
        <style:tab-stops>
          <style:tab-stop style:position="1.67cm"/>
          <style:tab-stop style:position="1.799cm"/>
        </style:tab-stops>
      </style:paragraph-properties>
    </style:style>
    <style:style style:name="P33" style:family="paragraph" style:parent-style-name="Standard">
      <style:paragraph-properties fo:margin-left="1.446cm" fo:margin-right="0cm" style:line-height-at-least="0cm" fo:text-align="justify" style:justify-single-word="false" fo:text-indent="-0.706cm" style:auto-text-indent="false" style:snap-to-layout-grid="false">
        <style:tab-stops>
          <style:tab-stop style:position="1.799cm"/>
        </style:tab-stops>
      </style:paragraph-properties>
    </style:style>
    <style:style style:name="P34" style:family="paragraph" style:parent-style-name="Standard">
      <style:paragraph-properties fo:margin-left="0.695cm" fo:margin-right="0cm" style:line-height-at-least="0cm" fo:text-indent="-0.695cm" style:auto-text-indent="false"/>
    </style:style>
    <style:style style:name="P35" style:family="paragraph" style:parent-style-name="Standard">
      <style:paragraph-properties fo:margin-left="1.27cm" fo:margin-right="0cm" style:line-height-at-least="0cm" fo:text-align="justify" style:justify-single-word="false" fo:text-indent="-0.529cm" style:auto-text-indent="false" style:snap-to-layout-grid="false">
        <style:tab-stops>
          <style:tab-stop style:position="1.67cm"/>
          <style:tab-stop style:position="1.799cm"/>
        </style:tab-stops>
      </style:paragraph-properties>
    </style:style>
    <style:style style:name="P36" style:family="paragraph" style:parent-style-name="Standard">
      <style:paragraph-properties fo:margin-left="1.199cm" fo:margin-right="0cm" style:line-height-at-least="0cm" fo:text-align="justify" style:justify-single-word="false" fo:text-indent="-1.199cm" style:auto-text-indent="false" style:snap-to-layout-grid="false">
        <style:tab-stops>
          <style:tab-stop style:position="1.799cm"/>
        </style:tab-stops>
      </style:paragraph-properties>
    </style:style>
    <style:style style:name="P37" style:family="paragraph" style:parent-style-name="Standard">
      <style:paragraph-properties fo:margin-left="0cm" fo:margin-right="0cm" fo:text-indent="-0.635cm" style:auto-text-indent="false" style:snap-to-layout-grid="false"/>
    </style:style>
    <style:style style:name="P38" style:family="paragraph" style:parent-style-name="Text_20_body_20_indent">
      <style:paragraph-properties fo:margin-left="1.053cm" fo:margin-right="0cm" fo:line-height="100%" fo:text-indent="-0.63cm" style:auto-text-indent="false"/>
    </style:style>
    <style:style style:name="P39" style:family="paragraph" style:parent-style-name="Text_20_body_20_indent">
      <style:paragraph-properties fo:margin-left="1.053cm" fo:margin-right="0cm" fo:line-height="100%" fo:text-indent="-0.63cm" style:auto-text-indent="false"/>
    </style:style>
    <style:style style:name="P40" style:family="paragraph" style:parent-style-name="Text_20_body_20_indent">
      <style:paragraph-properties fo:margin-left="1.053cm" fo:margin-right="0cm" fo:line-height="100%" fo:text-indent="-0.63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letter-kerning="true" style:font-name-asian="標楷體" style:font-size-asian="10pt"/>
    </style:style>
    <style:style style:name="T8" style:family="text">
      <style:text-properties style:font-name="標楷體" fo:font-size="10pt" fo:font-weight="bold" style:font-name-asian="標楷體" style:font-size-asian="10pt" style:font-weight-asian="bold"/>
    </style:style>
    <style:style style:name="T9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weight-complex="bold"/>
    </style:style>
    <style:style style:name="T10" style:family="text">
      <style:text-properties style:font-name="標楷體" fo:font-size="10pt" fo:background-color="#d8d8d8" loext:char-shading-value="0" style:font-name-asian="標楷體" style:font-size-asian="10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style:font-name-complex="標楷體"/>
    </style:style>
    <style:style style:name="T15" style:family="text">
      <style:text-properties style:letter-kerning="true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fo:background-color="#d8d8d8" loext:char-shading-value="0" style:font-weight-asian="bold" style:font-weight-complex="bold"/>
    </style:style>
    <style:style style:name="T18" style:family="text">
      <style:text-properties style:font-name-asian="Times New Roman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fo:background-color="#d8d8d8" loext:char-shading-value="0" style:font-weight-asian="bold" style:font-weight-complex="bold"/>
    </style:style>
    <style:style style:name="T21" style:family="text">
      <style:text-properties fo:font-weight="bold" fo:background-color="#d8d8d8" loext:char-shading-value="0" style:font-weight-asian="bold" style:font-weight-complex="bold"/>
    </style:style>
    <style:style style:name="T22" style:family="text">
      <style:text-properties fo:background-color="#d8d8d8" loext:char-shading-value="0"/>
    </style:style>
    <style:style style:name="T23" style:family="text">
      <style:text-properties fo:background-color="#d8d8d8" loext:char-shading-value="0"/>
    </style:style>
    <style:style style:name="T24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25" style:family="text">
      <style:text-properties style:font-name="標楷體" fo:font-size="16pt" style:font-name-asian="標楷體" style:font-size-asian="16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 table:number-columns-repeated="2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R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5" office:value-type="string">
            <text:p text:style-name="P1"><text:span text:style-name="T2">高雄市113年優良職業汽車駕駛人</text:span><text:span text:style-name="T25">Combin</text:span><text:span text:style-name="T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姓名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5">性別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6" office:value-type="string">
            <text:p text:style-name="P1"><text:span text:style-name="T4">出生</text:span><text:span text:style-name="T4"><text:line-break/></text:span><text:span text:style-name="T4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5"><text:span text:style-name="T14"><text:s text:c="2"/></text:span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">電話</text:p>
          </table:table-cell>
          <table:covered-table-cell/>
          <table:covered-table-cell/>
          <table:covered-table-cell/>
          <table:table-cell table:style-name="表格1.c2" table:number-columns-spanned="7" office:value-type="string">
            <text:p text:style-name="P16">公： <text:s text:c="8"/>宅：</text:p>
            <text:p text:style-name="P1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6" table:number-columns-spanned="3" office:value-type="string">
            <text:p text:style-name="P6">此處請黏貼1吋半身正面光面紙照片2張，1張實貼，1張浮貼(背面請填寫姓名)。</text:p>
          </table:table-cell>
          <table:covered-table-cell/>
          <table:covered-table-cell/>
          <table:table-cell table:style-name="表格1.C2" office:value-type="string">
            <text:p text:style-name="P5">通訊住址</text:p>
          </table:table-cell>
          <table:table-cell table:style-name="表格1.c2" table:number-columns-spanned="3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C2" table:number-columns-spanned="6" office:value-type="string">
            <text:p text:style-name="P5">報 <text:s/>名 <text:s/>類 <text:s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8" office:value-type="string">
            <text:p text:style-name="P5">身 <text:s/>分 <text:s/>證 <text:s/>字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6">是否曾當選優良職業駕駛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table:number-columns-spanned="3" office:value-type="string">
            <text:p text:style-name="P17"/>
          </table:table-cell>
          <table:covered-table-cell/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17"/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17"/>
          </table:table-cell>
          <table:table-cell table:style-name="表格1.C2" table:number-columns-spanned="4" office:value-type="string">
            <text:p text:style-name="P17">是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8">年當選</text:p>
          </table:table-cell>
          <table:covered-table-cell/>
          <table:covered-table-cell/>
          <table:table-cell table:style-name="表格1.C2" office:value-type="string">
            <text:p text:style-name="P17">否</text:p>
          </table:table-cell>
          <table:table-cell table:style-name="表格1.c2" office:value-type="string">
            <text:p text:style-name="P17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C2" table:number-columns-spanned="2" office:value-type="string">
            <text:p text:style-name="P5">市區汽車</text:p>
            <text:p text:style-name="P5">客運業</text:p>
          </table:table-cell>
          <table:covered-table-cell/>
          <table:table-cell table:style-name="表格1.C2" table:number-columns-spanned="2" office:value-type="string">
            <text:p text:style-name="P5">計程車客運業</text:p>
          </table:table-cell>
          <table:covered-table-cell/>
          <table:table-cell table:style-name="表格1.C2" table:number-columns-spanned="2" office:value-type="string">
            <text:p text:style-name="P5">職業</text:p>
            <text:p text:style-name="P5">小型車</text:p>
          </table:table-cell>
          <table:covered-table-cell/>
          <table:table-cell table:style-name="表格1.C2" table:number-columns-spanned="6" office:value-type="string">
            <text:p text:style-name="P6">發照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7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8" office:value-type="string">
            <text:p text:style-name="P6">實際連續駕駛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7">年 <text:s text:c="4"/>月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7" table:number-columns-spanned="13" office:value-type="string">
            <text:p text:style-name="P5">是否駕駛無障礙運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columns-spanned="7" office:value-type="string">
            <text:p text:style-name="P10">是否加入公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7" table:number-columns-spanned="12" office:value-type="string">
            <text:p text:style-name="P5">工會（公會）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C2" office:value-type="string">
            <text:p text:style-name="P19">是</text:p>
          </table:table-cell>
          <table:table-cell table:style-name="表格1.A2" table:number-columns-spanned="4" office:value-type="string">
            <text:p text:style-name="P20">運具種類：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9">否</text:p>
          </table:table-cell>
          <table:covered-table-cell/>
          <table:covered-table-cell/>
          <table:table-cell table:style-name="表格1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Q8" table:number-rows-spanned="2" table:number-columns-spanned="7" office:value-type="string">
            <text:p text:style-name="P11"><text:span text:style-name="T14">□</text:span>是，公會名稱：</text:p>
            <text:p text:style-name="P12"><text:s text:c="14"/></text:p>
            <text:p text:style-name="P11"><text:span text:style-name="T14">□</text:span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8" table:number-rows-spanned="5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6" office:value-type="string">
            <text:p text:style-name="P2"><text:span text:style-name="T12">服</text:span><text:span text:style-name="T18"> </text:span><text:span text:style-name="T12">務</text:span><text:span text:style-name="T18"> </text:span><text:span text:style-name="T12">單</text:span><text:span text:style-name="T18"> </text:span><text:span text:style-name="T12">位</text:span><text:span text:style-name="T18"> </text:span><text:span text:style-name="T12">名</text:span><text:span text:style-name="T18"> </text:span><text:span text:style-name="T12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10" office:value-type="string">
            <text:p text:style-name="P3">服務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0" table:number-rows-spanned="3" table:number-columns-spanned="10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0" table:number-columns-spanned="7" office:value-type="string">
            <text:p text:style-name="P10">入會日期</text:p>
            <text:p text:style-name="P1"><text:span text:style-name="T7">會 員 證 號 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p text:style-name="P23">服 務 年 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1" table:number-rows-spanned="2" table:number-columns-spanned="7" office:value-type="string">
            <text:p text:style-name="P1"><text:span text:style-name="T6"><text:s text:c="3"/></text:span><text:span text:style-name="T4">年 <text:s text:c="2"/>月 <text:s text:c="2"/>日</text:span></text:p>
            <text:p text:style-name="P5"/>
            <text:p text:style-name="P1"><text:span text:style-name="T6"><text:s text:c="4"/></text:span><text:span text:style-name="T4">字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6" office:value-type="string">
            <text:p text:style-name="P5">年 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6" office:value-type="string">
            <text:p text:style-name="P1"><text:span text:style-name="T4">違規肇事查證（110.01.01~112.12.3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table:number-columns-spanned="19" office:value-type="string">
            <text:p text:style-name="P1"><text:span text:style-name="T4">素行紀錄查證（110.01.01~112.12.3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4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rows-spanned="5" office:value-type="string">
            <text:p text:style-name="P5">評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分</text:p>
          </table:table-cell>
          <table:table-cell table:style-name="表格1.B15" table:number-rows-spanned="2" table:number-columns-spanned="12" office:value-type="string">
            <text:p text:style-name="P1"><text:span text:style-name="T4">項 <text:s text:c="3"/>目 <text:s text:c="3"/>及 <text:s text:c="3"/>配 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5" table:number-columns-spanned="9" office:value-type="string">
            <text:p text:style-name="P5">主辦單位初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5" table:number-columns-spanned="13" office:value-type="string">
            <text:p text:style-name="P5">評 <text:s text:c="2"/>審 <text:s text:c="2"/>委 <text:s text:c="2"/>員 <text:s text:c="2"/>會 <text:s text:c="2"/>複 <text:s text:c="2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table:number-columns-spanned="5" office:value-type="string">
            <text:p text:style-name="P5">評分</text:p>
          </table:table-cell>
          <table:covered-table-cell/>
          <table:covered-table-cell/>
          <table:covered-table-cell/>
          <table:covered-table-cell/>
          <table:table-cell table:style-name="表格1.S16" table:number-columns-spanned="4" office:value-type="string">
            <text:p text:style-name="P5">總分</text:p>
          </table:table-cell>
          <table:covered-table-cell/>
          <table:covered-table-cell/>
          <table:covered-table-cell/>
          <table:table-cell table:style-name="表格1.W16" table:number-columns-spanned="7" office:value-type="string">
            <text:p text:style-name="P5">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3" office:value-type="string">
            <text:p text:style-name="P5">總分</text:p>
          </table:table-cell>
          <table:covered-table-cell/>
          <table:covered-table-cell/>
          <table:table-cell table:style-name="表格1.g16" table:number-columns-spanned="3" office:value-type="string">
            <text:p text:style-name="P5">評審結果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12" office:value-type="string">
            <text:p text:style-name="P25"><text:span text:style-name="T4">一、</text:span><text:span text:style-name="T4">有下列所定擔任汽車駕駛人情事之一</text:span><text:span text:style-name="T4">者，並在最近三年以內駕駛車輛無違規或肇事紀錄，且在最近五年以內未受有期徒刑以上宣告者，給予七十分。</text:span></text:p>
            <text:p text:style-name="P27"><text:span text:style-name="T6"><text:s text:c="4"/></text:span><text:span text:style-name="T4">1、</text:span><text:span text:style-name="T4">在推薦服務單位連續擔任汽車駕駛人達三年以上。</text:span></text:p>
            <text:p text:style-name="P28"><text:span text:style-name="T4">2、</text:span><text:span text:style-name="T4">計程車駕駛人領有執業登記證在三年以上並繼續執業。</text:span></text:p>
            <text:p text:style-name="P28"><text:span text:style-name="T4">3、</text:span><text:span text:style-name="T4">職業汽車駕駛人為本市各汽車運輸業駕駛員職業工會之會員，並連續擔任汽車駕駛人達三年以上。</text:span></text:p>
            <text:p text:style-name="P29"><text:span text:style-name="T4">4、</text:span><text:span text:style-name="T4">駕駛</text:span><text:span text:style-name="T4">人</text:span><text:span text:style-name="T4">所服務之單位為本市各汽車運輸業商業同業公會會員，並連續擔任汽車駕駛人達三年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S17" table:number-rows-spanned="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W1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table:number-rows-spanned="3" table:number-columns-spanned="3" office:value-type="string">
            <text:p text:style-name="P5"/>
          </table:table-cell>
          <table:covered-table-cell/>
          <table:covered-table-cell/>
          <table:table-cell table:style-name="表格1.g17" table:number-rows-spanned="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8" table:number-columns-spanned="12" office:value-type="string">
            <text:p text:style-name="P15"><text:span text:style-name="T4">二、最近三年之年資符合前款規定者，其餘</text:span><text:span text:style-name="T4"><text:line-break/></text:span><text:span text:style-name="T4"> <text:s text:c="3"/>駕駛年資累計每年之計分方式如下：</text:span></text:p>
            <text:p text:style-name="P30"><text:span text:style-name="T4">1、駕駛人之總違規次數除以最近三年外之駕駛年資，並四捨五入至十分位，其商為零者，核給十分；商為零點一者，核給九分，依此類推。但商為一以上者，不核給分數。</text:span></text:p>
            <text:p text:style-name="P30"><text:span text:style-name="T4">2、最近三年外無違規肇事紀錄之駕駛年資每五年核給一分。但合計不得逾五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12" office:value-type="string">
            <text:p text:style-name="P34"><text:span text:style-name="T4">三、最近五年內有下列事蹟之一，並具證明文件者，每一事蹟各年度核給零點五分，但合計不得逾五分：</text:span></text:p>
            <text:p text:style-name="P32"><text:span text:style-name="T4">1、協助本府警察局春安工作。</text:span></text:p>
            <text:p text:style-name="P32"><text:span text:style-name="T4">2、協助本府警察局交通維持工作。</text:span></text:p>
            <text:p text:style-name="P32"><text:span text:style-name="T4">3、協助本府警察局疏導交通。</text:span></text:p>
            <text:p text:style-name="P32"><text:span text:style-name="T4">4、本府警察局之績優義勇交通警察。</text:span></text:p>
            <text:p text:style-name="P32"><text:span text:style-name="T4">5、參與本市治安聯防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5"/>
          </table:table-cell>
          <table:table-cell table:style-name="表格1.B20" table:number-columns-spanned="12" office:value-type="string">
            <text:p text:style-name="P26"><text:span text:style-name="T4">四、最近五年內有下列事蹟之一，並具證明文件者，由評選會評定其各年度加給之分數，但合計不得逾十分：</text:span></text:p>
            <text:p text:style-name="P32"><text:span text:style-name="T4">1、擔任本府及所屬學校導護志工。</text:span></text:p>
            <text:p text:style-name="P32"><text:span text:style-name="T4">2、獲選為本市或全國模範勞工。</text:span></text:p>
            <text:p text:style-name="P35"><text:span text:style-name="T4">3、曾參加本府及所屬機關學校交通服務教育相關訓練講習。</text:span></text:p>
            <text:p text:style-name="P33"><text:span text:style-name="T4">4、駕駛無障礙運具，表現優良具有實績。</text:span></text:p>
            <text:p text:style-name="P36"><text:span text:style-name="T6"><text:s text:c="4"/></text:span><text:span text:style-name="T4">5、其他促進道路交通安全之行為，經本府各機關學校表揚獎勵，或經媒體報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S2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2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0" table:number-columns-spanned="3" office:value-type="string">
            <text:p text:style-name="P5"/>
          </table:table-cell>
          <table:covered-table-cell/>
          <table:covered-table-cell/>
          <table:table-cell table:style-name="表格1.g20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37"><text:span text:style-name="T4">附註：</text:span><text:span text:style-name="T10">一、</text:span><text:span text:style-name="T9">申請人請填寫粗黑線範圍內之資料。</text:span></text:p>
      <text:p text:style-name="P38"><text:span text:style-name="T22">二、</text:span><text:span text:style-name="T20">請檢附國民身分證、職業駕駛執照影本（均為雙面）或職業駕駛年資證明各乙份；</text:span><text:span text:style-name="T17">計程車駕駛人</text:span><text:span text:style-name="T20">另需檢附執業登記證影本乙份。</text:span></text:p>
      <text:p text:style-name="P38">三、軍中駕駛年資，需領有軍中專業駕駛執照，並持有運輸署發給之駕駛年資證明者。</text:p>
      <text:p text:style-name="P38"><text:span text:style-name="T22">四、請所屬公、工會協助查證會員資格，並填寫其入會日期後核章。</text:span></text:p>
      <text:p text:style-name="P38"><text:span text:style-name="T22">五、請服務單位協助查證員工資格，並填寫其服務年資後蓋公司及負責人印章。</text:span></text:p>
      <text:p text:style-name="P38">六、<text:span text:style-name="T19">本次報名截止日期為</text:span><text:span text:style-name="T24">113年5月31日</text:span><text:span text:style-name="T19">，請注意報名截止日期，報名逾期概不受理（通信報名者以郵戳為憑）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200%" fo:text-indent="0cm" style:auto-text-indent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    年優良職業汽車駕駛人報名評分表</dc:title>
    <meta:initial-creator>Kai</meta:initial-creator>
    <meta:creation-date>2024-03-29T11:40:00</meta:creation-date>
    <dc:creator>勛閔 楊</dc:creator>
    <dc:date>2024-03-29T11:40:00</dc:date>
    <meta:print-date>2013-04-29T15:05:00</meta:print-date>
    <meta:editing-cycles>2</meta:editing-cycles>
    <meta:editing-duration>PT1M</meta:editing-duration>
    <meta:document-statistic meta:table-count="1" meta:image-count="0" meta:object-count="0" meta:page-count="2" meta:paragraph-count="80" meta:word-count="1127" meta:character-count="1316" meta:non-whitespace-character-count="1173"/>
    <meta:generator>LibreOffice/5.1.2.2$Windows_x86 LibreOffice_project/d3bf12ecb743fc0d20e0be0c58ca359301eb705f</meta:generator>
  </office:meta>
</office:document-meta>
</file>