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926cm" style:rel-column-width="4639*"/>
    </style:style>
    <style:style style:name="表格1.B" style:family="table-column">
      <style:table-column-properties style:column-width="2.605cm" style:rel-column-width="6279*"/>
    </style:style>
    <style:style style:name="表格1.C" style:family="table-column">
      <style:table-column-properties style:column-width="2.237cm" style:rel-column-width="5387*"/>
    </style:style>
    <style:style style:name="表格1.D" style:family="table-column">
      <style:table-column-properties style:column-width="1.24cm" style:rel-column-width="2988*"/>
    </style:style>
    <style:style style:name="表格1.E" style:family="table-column">
      <style:table-column-properties style:column-width="1.012cm" style:rel-column-width="2438*"/>
    </style:style>
    <style:style style:name="表格1.F" style:family="table-column">
      <style:table-column-properties style:column-width="1.746cm" style:rel-column-width="4207*"/>
    </style:style>
    <style:style style:name="表格1.G" style:family="table-column">
      <style:table-column-properties style:column-width="0.31cm" style:rel-column-width="747*"/>
    </style:style>
    <style:style style:name="表格1.H" style:family="table-column">
      <style:table-column-properties style:column-width="0.422cm" style:rel-column-width="1016*"/>
    </style:style>
    <style:style style:name="表格1.I" style:family="table-column">
      <style:table-column-properties style:column-width="1.245cm" style:rel-column-width="3002*"/>
    </style:style>
    <style:style style:name="表格1.J" style:family="table-column">
      <style:table-column-properties style:column-width="0.095cm" style:rel-column-width="229*"/>
    </style:style>
    <style:style style:name="表格1.K" style:family="table-column">
      <style:table-column-properties style:column-width="2.655cm" style:rel-column-width="6396*"/>
    </style:style>
    <style:style style:name="表格1.L" style:family="table-column">
      <style:table-column-properties style:column-width="0.667cm" style:rel-column-width="1606*"/>
    </style:style>
    <style:style style:name="表格1.M" style:family="table-column">
      <style:table-column-properties style:column-width="0.833cm" style:rel-column-width="2005*"/>
    </style:style>
    <style:style style:name="表格1.N" style:family="table-column">
      <style:table-column-properties style:column-width="0.512cm" style:rel-column-width="1232*"/>
    </style:style>
    <style:style style:name="表格1.O" style:family="table-column">
      <style:table-column-properties style:column-width="0.688cm" style:rel-column-width="1658*"/>
    </style:style>
    <style:style style:name="表格1.P" style:family="table-column">
      <style:table-column-properties style:column-width="0.697cm" style:rel-column-width="1678*"/>
    </style:style>
    <style:style style:name="表格1.Q" style:family="table-column">
      <style:table-column-properties style:column-width="0.691cm" style:rel-column-width="1665*"/>
    </style:style>
    <style:style style:name="表格1.R" style:family="table-column">
      <style:table-column-properties style:column-width="0.155cm" style:rel-column-width="373*"/>
    </style:style>
    <style:style style:name="表格1.S" style:family="table-column">
      <style:table-column-properties style:column-width="0.542cm" style:rel-column-width="1304*"/>
    </style:style>
    <style:style style:name="表格1.U" style:family="table-column">
      <style:table-column-properties style:column-width="0.27cm" style:rel-column-width="649*"/>
    </style:style>
    <style:style style:name="表格1.W" style:family="table-column">
      <style:table-column-properties style:column-width="0.697cm" style:rel-column-width="1677*"/>
    </style:style>
    <style:style style:name="表格1.X" style:family="table-column">
      <style:table-column-properties style:column-width="0.628cm" style:rel-column-width="1514*"/>
    </style:style>
    <style:style style:name="表格1.Y" style:family="table-column">
      <style:table-column-properties style:column-width="0.069cm" style:rel-column-width="164*"/>
    </style:style>
    <style:style style:name="表格1.e" style:family="table-column">
      <style:table-column-properties style:column-width="0.676cm" style:rel-column-width="1626*"/>
    </style:style>
    <style:style style:name="表格1.1" style:family="table-row">
      <style:table-row-properties style:row-height="1.52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09cm" fo:keep-together="always"/>
    </style:style>
    <style:style style:name="表格1.4" style:family="table-row">
      <style:table-row-properties style:row-height="0.961cm" fo:keep-together="always"/>
    </style:style>
    <style:style style:name="表格1.5" style:family="table-row">
      <style:table-row-properties style:min-row-height="0.596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row-height="2.297cm" fo:keep-together="always"/>
    </style:style>
    <style:style style:name="表格1.8" style:family="table-row">
      <style:table-row-properties style:row-height="1.348cm" fo:keep-together="always"/>
    </style:style>
    <style:style style:name="表格1.9" style:family="table-row">
      <style:table-row-properties style:row-height="1.894cm" fo:keep-together="always"/>
    </style:style>
    <style:style style:name="表格1.10" style:family="table-row">
      <style:table-row-properties style:row-height="2.032cm" fo:keep-together="always"/>
    </style:style>
    <style:style style:name="表格1.11" style:family="table-row">
      <style:table-row-properties style:row-height="2.258cm" fo:keep-together="always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row-height="1.866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Y1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193cm" fo:margin-left="-0.199cm" fo:margin-top="0cm" fo:margin-bottom="0cm" table:align="left" style:writing-mode="lr-tb"/>
    </style:style>
    <style:style style:name="表格2.A" style:family="table-column">
      <style:table-column-properties style:column-width="9.79cm"/>
    </style:style>
    <style:style style:name="表格2.B" style:family="table-column">
      <style:table-column-properties style:column-width="9.402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4" style:family="paragraph" style:parent-style-name="Standard">
      <style:text-properties style:font-name="標楷體" fo:font-size="2pt" style:font-name-asian="標楷體1" style:font-size-asian="2pt" style:font-size-complex="2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cm" fo:margin-right="0cm" fo:text-indent="0.247cm" style:auto-text-indent="false"/>
    </style:style>
    <style:style style:name="P23" style:family="paragraph" style:parent-style-name="Standard">
      <style:paragraph-properties fo:margin-left="0.353cm" fo:margin-right="0cm" fo:line-height="0.423cm" fo:text-indent="-0.353cm" style:auto-text-indent="false"/>
    </style:style>
    <style:style style:name="P24" style:family="paragraph" style:parent-style-name="Standard">
      <style:paragraph-properties fo:margin-left="0.374cm" fo:margin-right="0cm" fo:line-height="0.423cm" fo:text-indent="-0.374cm" style:auto-text-indent="false"/>
    </style:style>
    <style:style style:name="P25" style:family="paragraph" style:parent-style-name="Standard">
      <style:paragraph-properties fo:margin-left="0.984cm" fo:margin-right="0cm" fo:text-indent="-0.494cm" style:auto-text-indent="false"/>
    </style:style>
    <style:style style:name="P26" style:family="paragraph" style:parent-style-name="Standard">
      <style:paragraph-properties fo:margin-left="0.984cm" fo:margin-right="0cm" fo:text-align="center" style:justify-single-word="false" fo:text-indent="-0.494cm" style:auto-text-indent="false"/>
    </style:style>
    <style:style style:name="P27" style:family="paragraph" style:parent-style-name="Standard">
      <style:paragraph-properties fo:margin-left="0.984cm" fo:margin-right="0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88cm" fo:margin-right="0cm" fo:line-height="0.635cm" fo:text-indent="-0.988cm" style:auto-text-indent="false"/>
    </style:style>
    <style:style style:name="P29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</style:style>
    <style:style style:name="P30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32" style:family="paragraph" style:parent-style-name="Standard">
      <style:paragraph-properties fo:margin-top="0.176cm" fo:margin-bottom="0cm" loext:contextual-spacing="false"/>
    </style:style>
    <style:style style:name="P33" style:family="paragraph" style:parent-style-name="Standard">
      <style:paragraph-properties fo:margin-left="0.847cm" fo:margin-right="0cm" fo:line-height="1.27cm" fo:text-indent="-0.847cm" style:auto-text-indent="false"/>
    </style:style>
    <style:style style:name="P34" style:family="paragraph" style:parent-style-name="Standard" style:master-page-name="Converted1">
      <style:paragraph-properties style:page-number="auto"/>
      <style:text-properties style:font-name="標楷體" fo:font-size="2pt" style:font-name-asian="標楷體1" style:font-size-asian="2pt" style:font-size-complex="2pt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size-complex="12pt" style:font-weight-complex="bold" loext:padding="0cm" loext:border="0.51pt solid #00000a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weight-complex="bold"/>
    </style:style>
    <style:style style:name="T13" style:family="text">
      <style:text-properties style:font-name="標楷體" fo:font-size="10pt" style:font-name-asian="標楷體1" style:font-size-asian="10pt" style:font-weight-complex="bold" loext:padding="0cm" loext:border="0.51pt solid #00000a"/>
    </style:style>
    <style:style style:name="T14" style:family="text">
      <style:text-properties style:font-name="標楷體" fo:font-size="10pt" style:font-name-asian="標楷體1" style:font-size-asian="10pt" loext:padding="0cm" loext:border="0.51pt solid #00000a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2pt" style:font-name-asian="標楷體1" style:font-size-asian="2pt" style:font-size-complex="2pt"/>
    </style:style>
    <style:style style:name="T18" style:family="text">
      <style:text-properties style:font-name="標楷體" fo:font-size="22pt" style:font-name-asian="標楷體1" style:font-size-asian="22pt" style:font-size-complex="22pt"/>
    </style:style>
    <style:style style:name="T19" style:family="text">
      <style:text-properties style:font-name="標楷體" fo:font-size="28pt" style:font-name-asian="標楷體1" style:font-size-asian="28pt" style:font-size-complex="28pt"/>
    </style:style>
    <style:style style:name="T20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1" style:family="text">
      <style:text-properties style:font-name="標楷體" fo:font-size="20pt" style:font-name-asian="標楷體1" style:font-size-asian="20pt" style:font-size-complex="20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H"/>
        <table:table-column table:style-name="表格1.W"/>
        <table:table-column table:style-name="表格1.X"/>
        <table:table-column table:style-name="表格1.Y"/>
        <table:table-column table:style-name="表格1.Q"/>
        <table:table-column table:style-name="表格1.W"/>
        <table:table-column table:style-name="表格1.P"/>
        <table:table-column table:style-name="表格1.Q"/>
        <table:table-column table:style-name="表格1.W"/>
        <table:table-column table:style-name="表格1.e"/>
        <table:table-row table:style-name="表格1.1">
          <table:table-cell table:style-name="表格1.A1" table:number-columns-spanned="14" office:value-type="string">
            <text:p text:style-name="P22"><text:span text:style-name="T1">□</text:span><text:span text:style-name="T2">現場 <text:s/>□通信 <text:s text:c="48"/>（</text:span><text:span text:style-name="T3">補發</text:span><text:span text:style-name="T2">）</text:span></text:p>
            <text:p text:style-name="P2"><text:span text:style-name="T7">高雄市旗津區污水處理廠地方回饋金111學年度大專以上學生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8">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<text:span text:style-name="T5">112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5"><text:span text:style-name="T5">學 生</text:span></text:p>
          </table:table-cell>
          <table:table-cell table:style-name="表格1.A1" office:value-type="string">
            <text:p text:style-name="P3"><text:span text:style-name="T5">姓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<text:span text:style-name="T5">身分證字號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蓋章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連絡</text:span></text:p>
            <text:p text:style-name="P3"><text:span text:style-name="T5">電話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5">戶籍地址</text:span></text:p>
          </table:table-cell>
          <table:table-cell table:style-name="表格1.A1" table:number-columns-spanned="29" office:value-type="string">
            <text:p text:style-name="P1"><text:span text:style-name="T5"><text:s text:c="5"/></text:span><text:span text:style-name="T11"><text:s text:c="6"/></text:span><text:span text:style-name="T8">里 <text:s text:c="7"/>鄰　 <text:s text:c="10"/>　路街 <text:s text:c="13"/>巷　　 <text:s text:c="6"/>弄 <text:s text:c="4"/>　 <text:s text:c="5"/>號 <text:s text:c="4"/>　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4" office:value-type="string">
            <text:p text:style-name="P5"><text:span text:style-name="T5">應備</text:span></text:p>
            <text:p text:style-name="P5"><text:span text:style-name="T5">證件</text:span></text:p>
          </table:table-cell>
          <table:table-cell table:style-name="表格1.A1" table:number-rows-spanned="4" table:number-columns-spanned="12" office:value-type="string">
            <text:p text:style-name="P15"><text:span text:style-name="T12">1.申請書1份(現場或至於高雄市旗津區公所網頁下載：https://cijin.kcg.gov.tw)</text:span></text:p>
            <text:p text:style-name="P15"><text:span text:style-name="T12">2.身分證正、反面影本、學生印章。</text:span></text:p>
            <text:p text:style-name="P23"><text:span text:style-name="T12">3.學生證</text:span><text:span text:style-name="T13">正、反面影印本(紙張大小：A4)勿裁剪</text:span><text:span text:style-name="T12"> (若學生證無法辨識所屬上、下註冊學期者，</text:span><text:span text:style-name="T15">應檢附</text:span><text:span text:style-name="T12">上、下學期在學證明書或繳費證明單或成績單或學費貸款證明單)</text:span><text:span text:style-name="T11">並加註「影本與正本相符」，蓋學生本人私章。</text:span></text:p>
            <text:p text:style-name="P23"><text:span text:style-name="T11">4.</text:span><text:span text:style-name="T14">郵局存摺封面影本</text:span><text:span text:style-name="T11">，蓋學生本人私章。</text:span></text:p>
            <text:p text:style-name="P24"><text:span text:style-name="T11">5.</text:span><text:span text:style-name="T12">持外國學生證申領者(若學生證無法辨識所屬上、下註冊學期者，</text:span><text:span text:style-name="T15">應檢附</text:span><text:span text:style-name="T12">上、下學期在學證明書或繳費證明單或成績單或學費貸款證明單)，相關資料應翻譯成中文，並加註「影本與正本相符」，蓋學生本人私章。</text:span></text:p>
            <text:p text:style-name="P24"><text:span text:style-name="T12">6.就讀國立高雄科技大學（旗津校區）申領者，須檢附本人及直系二親等直系血親之戶籍謄本或可資證明文件</text:span><text:span text:style-name="T11">，蓋學生本人私章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5"><text:span text:style-name="T5"><text:s text:c="7"/>郵局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><text:span text:style-name="T5">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<text:span text:style-name="T5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5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<text:span text:style-name="T5">國民身分證正本、印章驗畢歸還</text:span><text:span text:style-name="T2">(現場申請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5"><text:span text:style-name="T5">代理人</text:span></text:p>
          </table:table-cell>
          <table:table-cell table:style-name="表格1.A1" office:value-type="string">
            <text:p text:style-name="P5"><text:span text:style-name="T5">姓名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5">簽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8"><text:span text:style-name="T5"><text:s/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<text:span text:style-name="T5">連絡</text:span></text:p>
            <text:p text:style-name="P29"><text:span text:style-name="T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<text:span text:style-name="T5">戶籍</text:span></text:p>
            <text:p text:style-name="P5"><text:span text:style-name="T5">地址</text:span></text:p>
          </table:table-cell>
          <table:table-cell table:style-name="表格1.A1" table:number-columns-spanned="29" office:value-type="string">
            <text:p text:style-name="P1"><draw:rect text:anchor-type="char" draw:z-index="0" draw:style-name="gr1" draw:text-style-name="P35" svg:width="0.473cm" svg:height="0.414cm" svg:x="0.078cm" svg:y="0.041cm"><text:p/></draw:rect><text:span text:style-name="T5"> <text:s text:c="3"/></text:span><text:span text:style-name="T8">同學生戶籍地址</text:span></text:p>
            <text:p text:style-name="P32"><draw:rect text:anchor-type="char" draw:z-index="1" draw:style-name="gr1" draw:text-style-name="P35" svg:width="0.473cm" svg:height="0.414cm" svg:x="0.076cm" svg:y="0.254cm"><text:p/></draw:rect><text:span text:style-name="T8"> <text:s text:c="10"/></text:span><text:span text:style-name="T11">縣</text:span><text:span text:style-name="T8">市 <text:s text:c="9"/></text:span><text:span text:style-name="T11">鄉鎮市</text:span><text:span text:style-name="T8">區 <text:s text:c="8"/>里 <text:s text:c="5"/>鄰　 <text:s text:c="8"/>路街 <text:s text:c="9"/>巷　　 <text:s text:c="4"/>弄 <text:s text:c="4"/>　 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5"><text:span text:style-name="T6">委託書</text:span></text:p>
          </table:table-cell>
          <table:table-cell table:style-name="表格1.A1" table:number-columns-spanned="29" office:value-type="string">
            <text:p text:style-name="P17"><text:span text:style-name="T8">本人(申請人)</text:span><text:span text:style-name="T16"> <text:s text:c="21"/></text:span><text:span text:style-name="T8">(簽章)不克親自申請助學金補助費</text:span></text:p>
            <text:p text:style-name="P33"><text:span text:style-name="T8">茲委託代理人</text:span><text:span text:style-name="T16"> <text:s text:c="21"/></text:span><text:span text:style-name="T8">(簽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5"><text:span text:style-name="T5">應備</text:span></text:p>
            <text:p text:style-name="P5"><text:span text:style-name="T5">證件</text:span></text:p>
          </table:table-cell>
          <table:table-cell table:style-name="表格1.C11" table:number-columns-spanned="12" office:value-type="string">
            <text:p text:style-name="P18"><text:span text:style-name="T9">代理人除應備妥上述申請證件，並須檢附：</text:span></text:p>
            <text:p text:style-name="P18"><text:span text:style-name="T9">1.代理人國民身分證正本、印章</text:span></text:p>
            <text:p text:style-name="P18"><text:span text:style-name="T9">2.代理人國民身分證</text:span><text:span text:style-name="T10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<text:span text:style-name="T6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9"><text:span text:style-name="T5">國民身分證正本、印章驗畢歸還</text:span><text:span text:style-name="T2">(現場申請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<text:span text:style-name="T5">承辦人</text:span></text:p>
          </table:table-cell>
          <table:table-cell table:style-name="表格1.B12" table:number-columns-spanned="2" office:value-type="string">
            <text:p text:style-name="P20"><text:span text:style-name="T11">經審查資格證件符合規定，核發助學金新臺幣伍仟元正。</text:span></text:p>
            <text:p text:style-name="P9"/>
          </table:table-cell>
          <table:covered-table-cell/>
          <table:table-cell table:style-name="表格1.A1" office:value-type="string">
            <text:p text:style-name="P5"><text:span text:style-name="T5">單位主管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5">會計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5">主任秘書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5">區長</text:span></text:p>
          </table:table-cell>
          <table:covered-table-cell/>
          <table:covered-table-cell/>
          <table:table-cell table:style-name="表格1.Y12" table:number-columns-spanned="7" office:value-type="string">
            <text:p text:style-name="P10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><text:span text:style-name="T17">]</text:span></text:p>
      <text:p text:style-name="P14"/>
      <text:p text:style-name="P14"><text:soft-page-break/></text:p>
      <text:p text:style-name="P34"/>
      <text:p text:style-name="P21"><text:span text:style-name="T18">證明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19">身分證正面影本</text:span></text:p>
            <text:p text:style-name="P5"><text:span text:style-name="T21">請以膠水貼牢</text:span></text:p>
            <text:p text:style-name="P5"><text:span text:style-name="T22">蓋學生本人私章</text:span></text:p>
          </table:table-cell>
          <table:table-cell table:style-name="表格2.A1" office:value-type="string">
            <text:p text:style-name="P5"><text:span text:style-name="T19">身分證反面影本</text:span></text:p>
            <text:p text:style-name="P5"><text:span text:style-name="T21">請以膠水貼牢</text:span></text:p>
            <text:p text:style-name="P5"><text:span text:style-name="T22">蓋學生本人私章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9">學生證正面影本</text:span></text:p>
            <text:p text:style-name="Standard"><text:span text:style-name="T5">（或可資證明在學文件，例：</text:span><text:span text:style-name="T6">上、下學期在學證明書、繳費證明單、成績單或學費貸款證明單</text:span><text:span text:style-name="T5">）</text:span></text:p>
            <text:p text:style-name="P5"><text:span text:style-name="T21">請以膠水貼牢</text:span></text:p>
            <text:p text:style-name="P5"><text:span text:style-name="T22">蓋學生本人私章</text:span></text:p>
          </table:table-cell>
          <table:table-cell table:style-name="表格2.A1" office:value-type="string">
            <text:p text:style-name="P5"><text:span text:style-name="T19">學生證反面影本</text:span></text:p>
            <text:p text:style-name="Standard"><text:span text:style-name="T5">（或可資證明在學文件，例：</text:span><text:span text:style-name="T6">上、下學期在學證明書、繳費證明單、成績單或學費貸款證明單</text:span><text:span text:style-name="T5">）</text:span></text:p>
            <text:p text:style-name="P5"><text:span text:style-name="T21">請以膠水貼牢</text:span></text:p>
            <text:p text:style-name="P5"><text:span text:style-name="T22">蓋學生本人私章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"><text:span text:style-name="T19">學生郵局存摺封面影本</text:span></text:p>
            <text:p text:style-name="P5"><text:span text:style-name="T21">請以膠水貼牢</text:span></text:p>
            <text:p text:style-name="P5"><text:span text:style-name="T22">蓋學生本人私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dc:creator>cc12d1</dc:creator>
    <meta:editing-cycles>52</meta:editing-cycles>
    <meta:print-date>2022-03-16T07:01:00</meta:print-date>
    <meta:creation-date>2022-04-07T07:02:00</meta:creation-date>
    <dc:date>2023-11-20T03:20:00</dc:date>
    <meta:editing-duration>PT1H27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0" meta:word-count="816" meta:character-count="1129" meta:non-whitespace-character-count="856"/>
    <meta:user-defined meta:name="AppVersion">16.0000</meta:user-defined>
    <meta:user-defined meta:name="Company">台眾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