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  <style:text-properties style:font-name="標楷體" style:font-name-asian="標楷體" fo:font-size="14pt" style:font-size-asian="14pt" style:font-size-complex="14pt"/>
    </style:style>
    <style:style style:name="P2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WWNum1" style:family="paragraph">
      <style:paragraph-properties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WWNum10" style:family="paragraph">
      <style:paragraph-properties fo:line-height="0.291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WWNum10" style:family="paragraph">
      <style:paragraph-properties fo:line-height="0.291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2916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list-style-name="WWNum5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WWNum5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WWNum5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WWNum5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WWNum5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916in" fo:margin-left="1.22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WWNum6" style:family="paragraph">
      <style:paragraph-properties fo:line-height="0.2916in" fo:margin-left="0.49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6" style:family="paragraph">
      <style:paragraph-properties fo:line-height="0.2916in" fo:margin-left="0.4979in" fo:text-indent="-0.247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6" style:family="paragraph">
      <style:paragraph-properties fo:line-height="0.2916in" fo:margin-left="0.49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WWNum6" style:family="paragraph">
      <style:paragraph-properties fo:line-height="0.2916in" fo:margin-left="0.49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WWNum6" style:family="paragraph">
      <style:paragraph-properties fo:line-height="0.2916in" fo:margin-left="0.49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3777in" style:use-optimal-column-width="false"/>
    </style:style>
    <style:style style:name="TableColumn91" style:family="table-column">
      <style:table-column-properties style:column-width="1.8333in" style:use-optimal-column-width="false"/>
    </style:style>
    <style:style style:name="TableColumn92" style:family="table-column">
      <style:table-column-properties style:column-width="0.4319in" style:use-optimal-column-width="false"/>
    </style:style>
    <style:style style:name="TableColumn93" style:family="table-column">
      <style:table-column-properties style:column-width="0.9826in" style:use-optimal-column-width="false"/>
    </style:style>
    <style:style style:name="TableColumn94" style:family="table-column">
      <style:table-column-properties style:column-width="2.0687in" style:use-optimal-column-width="false"/>
    </style:style>
    <style:style style:name="Table89" style:family="table">
      <style:table-properties style:width="6.6944in" fo:margin-left="-0.197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2916in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6" style:family="table-row">
      <style:table-row-properties style:min-row-height="0.583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58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83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474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1.847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3.636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/>
    </style:style>
    <style:style style:name="P163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/>
    </style:style>
    <style:style style:name="P16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3" style:parent-style-name="Standard" style:family="paragraph">
      <style:paragraph-properties fo:line-height="0.25in" fo:text-indent="0.1944in"/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0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1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2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fo:widows="2" fo:orphans="2"/>
    </style:style>
  </office:automatic-styles>
  <office:body>
    <office:text text:use-soft-page-breaks="true">
      <text:p text:style-name="P1">2023亮麗梧棲攝影比賽暨潔淨能源宣導活動 簡章</text:p>
      <text:list text:style-name="WWNum1">
        <text:list-item text:start-value="1">
          <text:p text:style-name="P2">宗旨</text:p>
        </text:list-item>
      </text:list>
      <text:p text:style-name="P3">梧棲，地方的人文、地景、歷史、風情既優美又豐沛，心之所向，身之所往。梧棲有著道地淳樸的民風人文，透過最純粹的目光探索最美麗的景緻。為提倡正當休閒旅遊活動及發展觀光產業，端正社會風氣，藉由攝影作品之美介紹梧棲的人文風情、自然景觀、特色活動等，瞬間抓住梧棲之美。另「梧棲」音同「吾妻」，為展現愛家人、歡樂溫馨的氛圍，亦可將家庭歡樂氛圍的形式呈現在作品上。期透過活動的宣傳，吸引全國民眾前來梧棲感受最自然的美景、最純樸的人文風情及豐富的有形、無形文化資產。為宣導本市各項環保政策及節能減碳事項，於比賽中鼓勵參賽者發揮創意，可以透過鏡頭的紀錄與呈現，進而喚起大眾對節能減碳、愛護地球及環境保護之重視。</text:p>
      <text:list text:style-name="WWNum1" text:continue-numbering="true">
        <text:list-item>
          <text:p text:style-name="P4">指導機關：臺中市政府、臺中市政府民政局</text:p>
        </text:list-item>
      </text:list>
      <text:p text:style-name="P5">主辦機關：臺中市梧棲區公所</text:p>
      <text:list text:style-name="WWNum1" text:continue-numbering="true">
        <text:list-item>
          <text:p text:style-name="P6">參賽資格：</text:p>
        </text:list-item>
      </text:list>
      <text:p text:style-name="P7">凡愛好攝影人士均歡迎參加。</text:p>
      <text:list text:style-name="WWNum1" text:continue-numbering="true">
        <text:list-item>
          <text:p text:style-name="P8"><text:span text:style-name="T9">攝影題材：分為</text:span><text:span text:style-name="T10">自然風韻組、社會人文組</text:span><text:span text:style-name="T11">等2組，每一組別每一參賽者限送</text:span><text:span text:style-name="T12">3件作品</text:span><text:span text:style-name="T13">。。</text:span></text:p>
        </text:list-item>
      </text:list>
      <text:list text:style-name="WWNum10">
        <text:list-item text:start-value="1">
          <text:p text:style-name="P14"><text:span text:style-name="T15">以梧棲區之地景、自然景觀等具有「節能減碳」、「自然風貌」、「生態保育」為攝影主題的</text:span><text:span text:style-name="T16">自然風韻組</text:span><text:span text:style-name="T17">。</text:span></text:p>
        </text:list-item>
        <text:list-item>
          <text:p text:style-name="P18"><text:span text:style-name="T19">以梧棲區在地歷史、人文及活動紀實為主題，可將最真實的梧棲風貌呈現，另「梧棲」音同「吾妻」，亦可將家庭歡樂氛圍的形式呈現在作品上，拍攝地點以梧棲區場景為主題的</text:span><text:span text:style-name="T20">社會人文組</text:span><text:span text:style-name="T21">。</text:span></text:p>
        </text:list-item>
      </text:list>
      <text:list text:style-name="WWNum1" text:continue-numbering="true">
        <text:list-item>
          <text:p text:style-name="P22">作品規則：</text:p>
        </text:list-item>
      </text:list>
      <text:list text:style-name="WWNum4">
        <text:list-item text:start-value="1">
          <text:p text:style-name="P23">參賽作品應符合上述攝影主題及收件規格，不收連作。作品僅可做亮度、對比度、色彩飽和度適度調整；不得合成，不違反善良風俗，未曾在其他比賽獲獎入選以上之作品。</text:p>
        </text:list-item>
        <text:list-item>
          <text:p text:style-name="P24">參賽作品需為參賽者本人作品(不得冒名頂替)，並需擁有該作品之完整著作權，若有第三人對作品提出異議，並經主辦單位查明屬實者，主辦單位除取消得獎資格(獎位不予遞補)並追繳獎金及獎勵外，其違反著作權、肖像權等之法律責任由參賽人自行負責，概與主辦單位無關。</text:p>
        </text:list-item>
        <text:list-item>
          <text:p text:style-name="P25">參賽者於報名時應簽署作品著作財產權讓與同意書，得獎作品之著作使用權自公布得獎日起，臺中市梧棲區公所享有出版、著<text:soft-page-break/>作、公開展示及發行各類型態媒體宣傳等權利，不另給酬。</text:p>
        </text:list-item>
        <text:list-item>
          <text:p text:style-name="P26">參賽作品需以RAW檔拍攝，像素不得低於1200萬像素。</text:p>
        </text:list-item>
        <text:list-item>
          <text:p text:style-name="P27">參賽之作品一律沖洗輸出6*9吋(不得留白)，彩色、黑白照片參賽，連作不收。</text:p>
        </text:list-item>
        <text:list-item>
          <text:p text:style-name="P28">參賽作品需同時繳交RAW檔及調整後JPG檔之光碟。</text:p>
        </text:list-item>
        <text:list-item>
          <text:p text:style-name="P29">每件參賽作品背面應貼妥報名表，並請詳實填寫表內各項資料，未符合主辦單位規定者及逾期交件者均視為無效資料，將自動取消參賽資格；得獎作品之得獎者依著作權法第15條第2項規定同意梧棲區公所得公開發表著作，並依其意願標示著作人之姓名(無聲明視為同意)，參賽作品及光碟(不論得獎與否)一律不予退件。</text:p>
        </text:list-item>
        <text:list-item>
          <text:p text:style-name="P30">拍攝時間需自112年4月1日起至5月31日止，對主辦單位之判定，參賽者不得有異議。</text:p>
        </text:list-item>
        <text:list-item>
          <text:p text:style-name="P31">臺中市梧棲區公所保留以上活動及獎項內容修改之權利。</text:p>
        </text:list-item>
      </text:list>
      <text:list text:style-name="WWNum1" text:continue-numbering="true">
        <text:list-item>
          <text:p text:style-name="P32">收件日期自112年5月1日起至5月31日下午5時止，參賽作品以掛號郵寄至臺中市梧棲區公所人文課(435臺中市梧棲區中和街66號) (以郵戳為憑)或截止時間前親自送達(週一至週五8:00~17:00)，並請檢附光碟。*參賽作品若採郵寄掛號，請用厚紙板保護，不得捲起置於筒內寄送，請在封套上註明：參加攝影比賽。</text:p>
        </text:list-item>
        <text:list-item>
          <text:p text:style-name="P33">比賽相關資訊請上臺中市梧棲區公所官網或粉絲頁查詢 <text:s/>聯絡人：人文課陳小姐 電話：04-26564311轉701~707</text:p>
        </text:list-item>
        <text:list-item>
          <text:p text:style-name="P34">獎勵</text:p>
        </text:list-item>
      </text:list>
      <text:p text:style-name="P35"><text:span text:style-name="T36">自然風韻組、社會人文組</text:span><text:span text:style-name="T37">（各組每人限得1項獎項，若同一參加者獲得兩項或以上之獎項，將以評審分數最高之作品為得獎作品）</text:span></text:p>
      <text:list text:style-name="WWNum5">
        <text:list-item text:start-value="1">
          <text:p text:style-name="P38">金牌獎各1名，每名獎金新臺幣2萬元，獎牌一面。</text:p>
        </text:list-item>
        <text:list-item>
          <text:p text:style-name="P39">銀牌獎各1名，每名獎金新臺幣1萬5,000元，獎牌一面。</text:p>
        </text:list-item>
        <text:list-item>
          <text:p text:style-name="P40">銅牌獎各1名，每名獎金新臺幣1萬元，獎牌一面。</text:p>
        </text:list-item>
        <text:list-item>
          <text:p text:style-name="P41">佳作獎各2名，每名獎金新臺幣3,000元，獎牌一面。</text:p>
        </text:list-item>
        <text:list-item>
          <text:p text:style-name="P42">入選各5名，每名獎金新臺幣2,000元，獎牌一面。</text:p>
        </text:list-item>
      </text:list>
      <text:list text:style-name="WWNum1" text:continue-numbering="true">
        <text:list-item>
          <text:p text:style-name="P43">評審</text:p>
        </text:list-item>
      </text:list>
      <text:p text:style-name="P44">由臺中市梧棲區公所擇日邀集攝影專家組成評選委員，訂定評審規則，進行評選。依攝影品質(60%)、創意(20%)、構圖(20%)進行評選(歡迎現場參觀)，參賽者對評審結果不得異議。</text:p>
      <text:p text:style-name="P45">評審時間：112年6月8日</text:p>
      <text:p text:style-name="P46">評審地點： 臺中市梧棲區公所(以上時間、地點依照實際執行狀況調<text:soft-page-break/>整，以本所網站公布之最新消息為主)</text:p>
      <text:list text:style-name="WWNum1" text:continue-numbering="true">
        <text:list-item>
          <text:p text:style-name="P47">得獎公布</text:p>
        </text:list-item>
      </text:list>
      <text:p text:style-name="P48"><text:s text:c="2"/>評選結果將於評審作業完畢後三日內，公布於臺中市梧棲區公所網站</text:p>
      <text:p text:style-name="P49"><text:s text:c="2"/>及粉絲頁。</text:p>
      <text:list text:style-name="WWNum1" text:continue-numbering="true">
        <text:list-item>
          <text:p text:style-name="P50">頒奬時間及地點</text:p>
        </text:list-item>
      </text:list>
      <text:p text:style-name="P51">電話或專函通知，並同步公布於臺中市梧棲區公所網站及粉絲頁。</text:p>
      <text:list text:style-name="WWNum1" text:continue-numbering="true">
        <text:list-item>
          <text:p text:style-name="P52">附則</text:p>
        </text:list-item>
      </text:list>
      <text:list text:style-name="WWNum6">
        <text:list-item text:start-value="1">
          <text:p text:style-name="P53">成績經公布後，入選作品之作者不得要求取消得獎資格。</text:p>
        </text:list-item>
        <text:list-item>
          <text:p text:style-name="P54"><text:span text:style-name="T55">參賽者有義務確保臺中市梧棲區公所擁有該得獎作品的出版權利，並需擔保得獎作品無智慧財產權、肖像權等相關爭議產生，若有任何爭議概與臺中市梧棲區公所無關。</text:span></text:p>
        </text:list-item>
        <text:list-item>
          <text:p text:style-name="P56">評審前，若遇不可抗力之天災、災變、意外等事故所造成作品遺失、損壞，臺中市梧棲區公所恕不負賠償之責。</text:p>
        </text:list-item>
        <text:list-item>
          <text:p text:style-name="P57">得獎獎金均需依所得稅法各類所得扣繳率標準規定扣繳所得稅。</text:p>
        </text:list-item>
        <text:list-item>
          <text:p text:style-name="P58">凡參賽者視同認可並接受本簡章之各項規定，未盡事宜，臺中市梧棲區公所有權適時補充或修正，將以最新公告為主。活動相關公告及簡章請至臺中市梧棲區公所網站查閱。</text:p>
        </text:list-item>
      </text:list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5">
            <text:p text:style-name="P97">2023亮麗梧棲攝影比賽暨潔淨能源宣導活動報名表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參賽組別</text:p>
          </table:table-cell>
          <table:table-cell table:style-name="TableCell101" table:number-columns-spanned="4">
            <text:p text:style-name="P102"><text:span text:style-name="T103">□自然風韻組</text:span><text:span text:style-name="T104"><text:s text:c="6"/></text:span><text:span text:style-name="T105">□社會人文組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作品名稱</text:p>
          </table:table-cell>
          <table:table-cell table:style-name="TableCell109" table:number-columns-spanned="2">
            <text:p text:style-name="P110"/>
            <text:p text:style-name="P111"/>
          </table:table-cell>
          <table:covered-table-cell/>
          <table:table-cell table:style-name="TableCell112">
            <text:p text:style-name="P113">收件編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拍攝地點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拍攝時間</text:p>
          </table:table-cell>
          <table:table-cell table:style-name="TableCell123">
            <text:p text:style-name="P124"><text:s text:c="4"/>年 <text:s text:c="2"/>月 <text:s text:c="2"/>日</text:p>
          </table:table-cell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性別</text:p>
          </table:table-cell>
          <table:covered-table-cell/>
          <table:table-cell table:style-name="TableCell132">
            <text:p text:style-name="P133">□男 <text:s/>□女</text:p>
          </table:table-cell>
        </table:table-row>
        <table:table-row table:style-name="TableRow134">
          <table:table-cell table:style-name="TableCell135">
            <text:p text:style-name="P136">聯絡電話</text:p>
            <text:p text:style-name="P137">手機</text:p>
          </table:table-cell>
          <table:table-cell table:style-name="TableCell138">
            <text:p text:style-name="P139">(日)</text:p>
            <text:p text:style-name="P140">(夜)</text:p>
          </table:table-cell>
          <table:table-cell table:style-name="TableCell141" table:number-columns-spanned="2">
            <text:p text:style-name="P142">E-Mail</text:p>
            <text:p text:style-name="P143">(必填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通訊地址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作品賞析說明</text:p>
            <text:p text:style-name="P154">(50-100字)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 table:number-columns-spanned="5">
            <text:p text:style-name="P159">作品著作財產權讓與同意書</text:p>
            <text:p text:style-name="P160">本人參賽作品提供之資料皆正確無誤，並願遵守臺中市梧棲區公所之參賽規則。本人保證確實為參賽作品之原創作人，對參賽作品具有著作人格權及財產權，且同意當選作品入選時，即無條件將該作品及原稿底片(或數位檔)之著作財產權歸予臺中市梧棲區公所，梧棲區公所擁有無償使用、修改、重製、改作、散布、發行、公開發表等作品使用權利，本人則保有著作人格權，謹此聲明。</text:p>
            <text:p text:style-name="P161">此致</text:p>
            <text:p text:style-name="P162"/>
            <text:p text:style-name="P163">臺中市梧棲區公所</text:p>
            <text:p text:style-name="P164"/>
            <text:p text:style-name="P165">立書人簽章：</text:p>
            <text:p text:style-name="P166">法定代理人簽章：</text:p>
            <text:p text:style-name="P167">本人身分證字號： <text:s text:c="17"/>法定代理人：</text:p>
            <text:p text:style-name="P168">地址：</text:p>
          </table:table-cell>
          <table:covered-table-cell/>
          <table:covered-table-cell/>
          <table:covered-table-cell/>
          <table:covered-table-cell/>
        </table:table-row>
      </table:table>
      <text:p text:style-name="P169">●請於112年5月31日前寄出，以郵戳為憑。</text:p>
      <text:p text:style-name="P170">●未滿20歲之參賽者須經法定代理人簽名同意。</text:p>
      <text:p text:style-name="P171">●地址：43548臺中市梧棲區中正里中和街66號，以郵戳為憑。請註明「人文課 收」</text:p>
      <text:p text:style-name="P172">●信封上請註明組別及「2023亮麗梧棲攝影比賽暨潔淨能源宣導活動」攝</text:p>
      <text:p text:style-name="P173">影徵件活動小組收</text:p>
      <text:p text:style-name="P174">●請詳填報名表，並貼於參選作品在背面(一張報名表限用一件作品)</text:p>
      <text:p text:style-name="P175">●聯絡電話、地址及著作權讓與同意書務必填寫清楚，以利入選通知作業進行；本報名表可自行影印使用。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236in" fo:margin-bottom="0.7875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林美惠</dc:creator>
    <meta:creation-date>2023-03-08T01:10:00Z</meta:creation-date>
    <dc:date>2023-03-08T01:10:00Z</dc:date>
    <meta:print-date>2022-03-02T08:08:00Z</meta:print-date>
    <meta:template xlink:href="Normal.dotm" xlink:type="simple"/>
    <meta:editing-cycles>2</meta:editing-cycles>
    <meta:editing-duration>PT60S</meta:editing-duration>
    <meta:user-defined meta:name="AppVersion">14.0000</meta:user-defined>
    <meta:document-statistic meta:page-count="6" meta:paragraph-count="5" meta:word-count="408" meta:character-count="2729" meta:row-count="19" meta:non-whitespace-character-count="2326"/>
  </office:meta>
</office:document-meta>
</file>